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text-position="super 66.6%"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keep-with-next="always" fo:keep-together="always" fo:text-align="center">
        <style:tab-stops>
          <style:tab-stop style:type="left" style:position="4.725in"/>
        </style:tab-stops>
      </style:paragraph-properties>
      <style:text-properties style:font-size-complex="12pt"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margin-right="-0.0006in"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8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fo:background-color="#FFFFFF"/>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fo:text-align="justify" fo:text-indent="0.3937in" fo:background-color="#FFFFFF"/>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style>
    <style:style style:name="P48" style:parent-style-name="Normal" style:family="paragraph">
      <style:paragraph-properties>
        <style:tab-stops>
          <style:tab-stop style:type="center" style:position="-5.4166in"/>
          <style:tab-stop style:type="left" style:position="4.0361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0361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text:span><text:span text:style-name="T16"><text:s/></text:span><text:span text:style-name="T17">ŠVIETIMO ĮSTATYMO NR. I-1489<text:s/></text:span><text:span text:style-name="T18">43 IR<text:s/></text:span></text:p>
      <text:p text:style-name="P19"><text:span text:style-name="T20">67</text:span><text:span text:style-name="T21"><text:s/></text:span><text:span text:style-name="T22">STRAIPSNIŲ PAKEITIMO ĮSTATYMO PROJEKTO NR. XIVP-3638</text:span></text:p>
      <text:p text:style-name="P23"/>
      <text:p text:style-name="P24">2024 m. liepos 10 d. Nr. 587</text:p>
      <text:p text:style-name="P25">Vilnius</text:p>
      <text:p text:style-name="P26"/>
      <text:p text:style-name="P27"><text:span text:style-name="T28">Vadovaudamasi Lietuvos Respublikos Seimo statuto 138 straipsnio 3 dalimi ir atsižvelgdama į Lietuvos Respublikos Seimo valdybos 2024 m. gegužės 15 d. sprendimo Nr. SV-S-1402 „Dėl įstatymų projektų išvadų“ 1.4 papunktį, Lietuvos Respublikos Vyriausybė<text:s/></text:span><text:span text:style-name="T29">nutari</text:span><text:span text:style-name="T30">a:</text:span></text:p>
      <text:p text:style-name="P31"><text:span text:style-name="T32">Nepritarti Lietuvos Respublikos švietimo įstatymo Nr. I-1489 43 ir 67 straipsnių pakeitimo įstatymo projektui Nr. XIVP-3638 (toliau – Įstatymo projektas) dėl šių priežasčių:</text:span></text:p>
      <text:p text:style-name="P33"><text:span text:style-name="T34">Įstatymo projekto 1 straipsniu siūlomas reguliavimas<text:s/></text:span><text:span text:style-name="T35">savivaldybės kadetų ugdymo gimnazijos,<text:s/></text:span><text:span text:style-name="T36">skirtos šalies (regiono) mokiniams,</text:span><text:span text:style-name="T37"><text:s/>filiale (skyriuje) leisti vykdyti kadetų ugdymo programą yra perteklinis, nes šiuo metu galiojantis teisinis reguliavimas leidžia tai daryti. Lietuvos Respublikos švietimo įstatymo 43 straipsnio 18 dalies 2 punkte nustatyta bendra nuostata, kad mokykla gali savininko teises ir pareigas įgyvendinančios institucijos (dalyvių susirinkimo) (valstybinės ir savivaldybės mokyklos), savininko (dalyvių susirinkimo) (kitų mokyklų) leidimu steigti filialus ir atstovybes.<text:s/></text:span><text:span text:style-name="T38">Tai reiškia, kad savivaldybės kadetų ugdymo gimnazija, skirta šalies (regiono) mokiniams, gali turėti filialą, turintį teisę vykdyti kadetų ugdymo programą.</text:span></text:p>
      <text:soft-page-break/>
      <text:p text:style-name="P39"><text:span text:style-name="T40">Įvertinus<text:s/></text:span><text:span text:style-name="T41">Į</text:span><text:span text:style-name="T42">statymo projekto 1 straipsniu siūlomą reguliavimą kitu aspektu, siūlymas leisti gimnazijos,<text:s/></text:span><text:span text:style-name="T43">kuri nėra savivaldybės kadetų ugdymo gimnazija, skirta šalies (regiono) mokiniams,</text:span><text:span text:style-name="T44"><text:s/></text:span><text:span text:style-name="T45">filiale (skyriuje) vykdyti kadetų ugdymo programą prieštarauja Lietuvos Respublikos civilinio kodekso 2.53 straipsnio 1 dalies nuostatoms: juridinio asmens filialas yra struktūrinis juridinio asmens padalinys, turintis savo buveinę ir atliekantis visas arba dalį juridinio asmens funkcijų. Tai reiškia, kad gimnazijos filialas neturi teisės vykdyti kadetų ugdymo programos, jei šiai gimnazijai nėra suteikta teisė šią programą vykdyti.<text:s/></text:span></text:p>
      <text:p text:style-name="P46"/>
      <text:p text:style-name="P47"/>
      <text:p text:style-name="P48"><text:span text:style-name="T49">Ministrė Pirmininkė</text:span><text:span text:style-name="T50"><text:tab/>Ingrida Šimonytė</text:span></text:p>
      <text:p text:style-name="P51"/>
      <text:p text:style-name="P52"/>
      <text:p text:style-name="P53"/>
      <text:p text:style-name="P54"><text:span text:style-name="T55">Švietimo, mokslo ir sporto<text:s/></text:span><text:span text:style-name="T56">ministrė</text:span><text:span text:style-name="T57"><text:tab/>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2T19:46:00Z</meta:creation-date>
    <dc:date>2024-07-12T19:46:00Z</dc:date>
    <meta:print-date>2017-07-10T05:31:00Z</meta:print-date>
    <meta:template xlink:href="Normal.dotm" xlink:type="simple"/>
    <meta:editing-cycles>2</meta:editing-cycles>
    <meta:editing-duration>PT0S</meta:editing-duration>
    <meta:document-statistic meta:page-count="2" meta:paragraph-count="6" meta:word-count="245" meta:character-count="2120" meta:row-count="36" meta:non-whitespace-character-count="1881"/>
  </office:meta>
</office:document-meta>
</file>