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Heading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text-properties fo:language="lt" fo:country="LT"/>
    </style:style>
    <style:style style:name="P8" style:parent-style-name="Heading2" style:family="paragraph"/>
    <style:style style:name="P9" style:parent-style-name="Heading2" style:family="paragraph"/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1" style:parent-style-name="Heading5" style:family="paragraph">
      <style:paragraph-properties style:line-height-at-least="0.1388in" fo:margin-left="0.052in">
        <style:tab-stops>
          <style:tab-stop style:type="left" style:position="0.9479in"/>
        </style:tab-stops>
      </style:paragraph-properties>
      <style:text-properties style:font-name="Times New Roman" fo:font-size="12pt" style:font-size-asian="12pt"/>
    </style:style>
    <style:style style:name="P12" style:parent-style-name="Heading5" style:family="paragraph">
      <style:paragraph-properties style:line-height-at-least="0.1388in" fo:margin-left="0.052in">
        <style:tab-stops>
          <style:tab-stop style:type="left" style:position="0.9479in"/>
        </style:tab-stops>
      </style:paragraph-properties>
      <style:text-properties style:font-name="Times New Roman" fo:font-size="12pt" style:font-size-asian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fo:language="lt" fo:country="LT"/>
    </style:style>
    <style:style style:name="T19" style:parent-style-name="DefaultParagraphFont" style:family="text">
      <style:text-properties fo:color="#000000" fo:language="lt" fo:country="LT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color="#000000" fo:language="lt" fo:country="LT" style:language-asian="lt" style:country-asian="LT"/>
    </style:style>
    <style:style style:name="T69" style:parent-style-name="DefaultParagraphFont" style:family="text">
      <style:text-properties fo:color="#000000" fo:language="lt" fo:country="LT" style:language-asian="lt" style:country-asian="LT"/>
    </style:style>
    <style:style style:name="T70" style:parent-style-name="DefaultParagraphFont" style:family="text">
      <style:text-properties fo:color="#000000" fo:language="lt" fo:country="LT" style:language-asian="lt" style:country-asian="LT"/>
    </style:style>
    <style:style style:name="T71" style:parent-style-name="DefaultParagraphFont" style:family="text">
      <style:text-properties fo:color="#000000" fo:language="lt" fo:country="LT" style:language-asian="lt" style:country-asian="LT"/>
    </style:style>
    <style:style style:name="T72" style:parent-style-name="DefaultParagraphFont" style:family="text">
      <style:text-properties fo:color="#000000" fo:language="lt" fo:country="LT" style:language-asian="lt" style:country-asian="LT"/>
    </style:style>
    <style:style style:name="T73" style:parent-style-name="DefaultParagraphFont" style:family="text">
      <style:text-properties fo:color="#000000" fo:language="lt" fo:country="LT" style:language-asian="lt" style:country-asian="LT"/>
    </style:style>
    <style:style style:name="T74" style:parent-style-name="DefaultParagraphFont" style:family="text">
      <style:text-properties fo:color="#000000" fo:language="lt" fo:country="LT" style:language-asian="lt" style:country-asian="LT"/>
    </style:style>
    <style:style style:name="T75" style:parent-style-name="DefaultParagraphFont" style:family="text">
      <style:text-properties style:font-weight-complex="bold" fo:color="#000000" fo:language="lt" fo:country="LT"/>
    </style:style>
    <style:style style:name="T76" style:parent-style-name="DefaultParagraphFont" style:family="text">
      <style:text-properties style:font-weight-complex="bold" fo:color="#000000" fo:language="lt" fo:country="LT"/>
    </style:style>
    <style:style style:name="T77" style:parent-style-name="DefaultParagraphFont" style:family="text">
      <style:text-properties style:font-weight-complex="bold"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style:font-weight-complex="bold" fo:color="#000000" fo:language="lt" fo:country="LT"/>
    </style:style>
    <style:style style:name="T80" style:parent-style-name="DefaultParagraphFont" style:family="text">
      <style:text-properties fo:color="#000000" fo:language="lt" fo:country="LT" style:language-asian="lt" style:country-asian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etter-spacing="0.0277in"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P9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96" style:parent-style-name="BodyText" style:family="paragraph">
      <style:paragraph-properties fo:line-height="150%"/>
    </style:style>
    <style:style style:name="P97" style:parent-style-name="Normal" style:family="paragraph">
      <style:paragraph-properties fo:text-align="justify" fo:line-height="150%"/>
      <style:text-properties fo:language="lt" fo:country="LT"/>
    </style:style>
    <style:style style:name="P98" style:parent-style-name="Normal" style:family="paragraph">
      <style:paragraph-properties fo:text-align="center"/>
      <style:text-properties fo:language="lt" fo:country="LT"/>
    </style:style>
    <style:style style:name="P99" style:parent-style-name="Normal" style:family="paragraph">
      <style:paragraph-properties fo:text-align="center"/>
      <style:text-properties fo:language="lt" fo:country="LT"/>
    </style:style>
    <style:style style:name="P100" style:parent-style-name="Normal" style:family="paragraph">
      <style:paragraph-properties fo:text-align="center"/>
      <style:text-properties fo:language="lt" fo:country="LT"/>
    </style:style>
    <style:style style:name="P101" style:parent-style-name="Normal" style:family="paragraph">
      <style:paragraph-properties fo:text-align="center"/>
      <style:text-properties fo:language="lt" fo:country="LT"/>
    </style:style>
    <style:style style:name="P102" style:parent-style-name="Normal" style:family="paragraph">
      <style:paragraph-properties fo:text-align="center"/>
      <style:text-properties fo:language="lt" fo:country="LT"/>
    </style:style>
    <style:style style:name="P103" style:parent-style-name="Normal" style:family="paragraph">
      <style:paragraph-properties fo:text-align="center"/>
      <style:text-properties fo:language="lt" fo:country="LT"/>
    </style:style>
    <style:style style:name="P104" style:parent-style-name="Normal" style:family="paragraph">
      <style:paragraph-properties fo:text-align="center"/>
      <style:text-properties fo:language="lt" fo:country="LT"/>
    </style:style>
    <style:style style:name="P105" style:parent-style-name="Normal" style:family="paragraph">
      <style:text-properties fo:language="lt" fo:country="LT"/>
    </style:style>
    <style:style style:name="P106" style:parent-style-name="Normal" style:family="paragraph">
      <style:text-properties fo:language="lt" fo:country="LT"/>
    </style:style>
    <style:style style:name="P107" style:parent-style-name="Normal" style:family="paragraph">
      <style:text-properties fo:language="lt" fo:country="LT"/>
    </style:style>
    <style:style style:name="P108" style:parent-style-name="Normal" style:family="paragraph">
      <style:text-properties fo:language="lt" fo:country="LT"/>
    </style:style>
    <style:style style:name="P109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11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aveikslėlis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p text:style-name="P7"/>
      <text:h text:style-name="P8" text:outline-level="2">KELMĖS RAJONO SAVIVALDYBĖS</text:h>
      <text:h text:style-name="P9" text:outline-level="2"><text:s/>TARYBA</text:h>
      <text:p text:style-name="P10"/>
      <text:h text:style-name="P11" text:outline-level="5">SPRENDIMAS</text:h>
      <text:h text:style-name="P12" text:outline-level="5">DĖL<text:s/>KELMĖS<text:s/>MIESTO BENDROJO PLANO<text:s/>KEITIMO<text:s/>IR PLANAVIMO TIKSLŲ PATVIRTINIMO</text:h>
      <text:p text:style-name="P13"/>
      <text:p text:style-name="P14">2018 m.<text:s/>balandžio<text:s/>25<text:s/>d. <text:s/>Nr. T-150</text:p>
      <text:p text:style-name="P15">Kelmė</text:p>
      <text:p text:style-name="P16"/>
      <text:p text:style-name="P17"><text:span text:style-name="T18">Vadovaudamasi Lietuvos Respublikos vietos savivaldos įstatymo<text:s/></text:span><text:span text:style-name="T19">16</text:span><text:span text:style-name="T20"> </text:span><text:span text:style-name="T21">straipsnio<text:s/></text:span><text:span text:style-name="T22">2</text:span><text:span text:style-name="T23"> </text:span><text:span text:style-name="T24">dalies<text:s/></text:span><text:span text:style-name="T25">32</text:span><text:span text:style-name="T26"> </text:span><text:span text:style-name="T27">punkt</text:span><text:span text:style-name="T28">u</text:span><text:span text:style-name="T29">, Lietuvos Respublikos teritorijų planavimo įstatymo 2</text:span><text:span text:style-name="T30">4</text:span><text:span text:style-name="T31"> </text:span><text:span text:style-name="T32">straipsnio 4</text:span><text:span text:style-name="T33"> </text:span><text:span text:style-name="T34">dalimi</text:span><text:span text:style-name="T35">,<text:s/></text:span><text:span text:style-name="T36">28 straipsnio 1 dalimi ir<text:s/></text:span><text:span text:style-name="T37">29 </text:span><text:span text:style-name="T38">straipsnio 7</text:span><text:span text:style-name="T39"> </text:span><text:span text:style-name="T40">dalimi</text:span><text:span text:style-name="T41">,<text:s/></text:span><text:span text:style-name="T42">Kompleksinio teritorijų planavimo dokumentų rengimo taisykl</text:span><text:span text:style-name="T43">ių</text:span><text:span text:style-name="T44">, patvirtint</text:span><text:span text:style-name="T45">ų</text:span><text:span text:style-name="T46"><text:s/>Lietuvos Respublikos aplinkos ministro 2014</text:span><text:span text:style-name="T47"> </text:span><text:span text:style-name="T48">m. sausio 2</text:span><text:span text:style-name="T49"> </text:span><text:span text:style-name="T50">d. įsakymu Nr.</text:span><text:span text:style-name="T51"> </text:span><text:span text:style-name="T52">D1-8</text:span><text:span text:style-name="T53"><text:s/>„Dėl Kompleksinio teritorijų planavimo<text:s/></text:span><text:span text:style-name="T54">dokumentų rengimo taisyklių patvirtinimo“</text:span><text:span text:style-name="T55">,</text:span><text:span text:style-name="T56"><text:s/>223</text:span><text:span text:style-name="T57"> </text:span><text:span text:style-name="T58">punktu,</text:span><text:span text:style-name="T59"><text:s/></text:span><text:span text:style-name="T60">atsižvelgdama į<text:s/></text:span><text:span text:style-name="T61">Kelmės</text:span><text:span text:style-name="T62"><text:s/>miesto bendrojo plano 2013</text:span><text:span text:style-name="T63">–</text:span><text:span text:style-name="T64">2016</text:span><text:span text:style-name="T65"> </text:span><text:span text:style-name="T66">m. sprendinių įgyvendinimo stebėsenos ataskait</text:span><text:span text:style-name="T67">ą, kuriai pritarta<text:s/></text:span><text:span text:style-name="T68">Kelmės rajono savivaldybės tarybos 2018</text:span><text:span text:style-name="T69"> </text:span><text:span text:style-name="T70">m. vasario 20</text:span><text:span text:style-name="T71"> d</text:span><text:span text:style-name="T72">. sprendimu Nr. T-3</text:span><text:span text:style-name="T73">6</text:span><text:span text:style-name="T74"><text:s/>„</text:span><text:span text:style-name="T75">Dėl pritarimo<text:s/></text:span><text:span text:style-name="T76">Kelmės</text:span><text:span text:style-name="T77"><text:s/>miesto bendrojo plano 2013–2016</text:span><text:span text:style-name="T78"> </text:span><text:span text:style-name="T79">m. sprendinių įgyvendinimo stebėsenos ataskaitai</text:span><text:span text:style-name="T80">“,</text:span><text:span text:style-name="T81"><text:s/></text:span><text:span text:style-name="T82">Kelmės rajono savivaldybės taryba</text:span><text:span text:style-name="T83"><text:s/>nusprendži</text:span><text:span text:style-name="T84">a:</text:span></text:p>
      <text:p text:style-name="P85">1. Keisti<text:s/>Kelmės<text:s/>miesto bendrąjį<text:s/>planą.</text:p>
      <text:p text:style-name="P86">2. Patvirtinti<text:s/>Kelmės<text:s/>miesto bendrojo plano planavimo tikslus (pridedama).</text:p>
      <text:p text:style-name="P87"><text:span text:style-name="T88">3.</text:span><text:span text:style-name="T89"> </text:span><text:span text:style-name="T90">Įgalioti<text:s/></text:span><text:span text:style-name="T91">Kelmės rajono a</text:span><text:span text:style-name="T92">dministracijos direktorių informuoti visuomenę apie galimybę iki 2018 m. spalio 1 d. teikti pasiūlymus dėl<text:s/></text:span><text:span text:style-name="T93">Kelmės</text:span><text:span text:style-name="T94"><text:s/>miesto bendrojo plano pakeitimo.</text:span></text:p>
      <text:p text:style-name="P95">Šis sprendimas gali būti skundžiamas Lietuvos Respublikos administracinių bylų teisenos įstatymo nustatyta tvarka.</text:p>
      <text:p text:style-name="P96"/>
      <text:p text:style-name="P97">Savivaldybės meras<text:tab/><text:tab/><text:tab/><text:tab/><text:tab/><text:tab/><text:tab/><text:tab/>Vaclovas Andrulis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0.052in">
        <style:tab-stops>
          <style:tab-stop style:type="left" style:position="-0.05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atytasispastraiposšriftas1" style:display-name="Numatytasis pastraipos šriftas1" style:family="text"/>
    <style:style style:name="datametai" style:display-name="datametai" style:family="text" style:parent-style-name="Numatytasispastraiposšriftas1"/>
    <style:style style:name="datamnuo" style:display-name="datamnuo" style:family="text" style:parent-style-name="Numatytasispastraiposšriftas1"/>
    <style:style style:name="datadiena" style:display-name="datadiena" style:family="text" style:parent-style-name="Numatytasispastraiposšriftas1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t" style:display-name="ft" style:family="text" style:parent-style-name="Numatytasispastraiposšriftas1"/>
    <style:style style:name="Pagrindinistekstas3Diagrama" style:display-name="Pagrindinis tekstas 3 Diagrama" style:family="text">
      <style:text-properties fo:font-size="8pt" style:font-size-asian="8pt" style:font-size-complex="8pt" fo:language="en" fo:country="AU"/>
    </style:style>
    <style:style style:name="af_panelgrouplayout" style:display-name="af_panelgrouplayou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1944in" fo:margin-bottom="0.1944in"/>
      <style:text-properties fo:language="lt" fo:country="LT" fo:hyphenate="false"/>
    </style:style>
    <style:style style:name="bodytext0" style:display-name="bodytext" style:family="paragraph" style:parent-style-name="Normal">
      <style:paragraph-properties fo:margin-top="0.1944in" fo:margin-bottom="0.1944in"/>
      <style:text-properties fo:language="lt" fo:country="LT" fo:hyphenate="false"/>
    </style:style>
    <style:style style:name="Pagrindinistekstas31" style:display-name="Pagrindinis tekstas 31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1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fo:language="lt" fo:country="LT"/>
    </style:style>
    <style:style style:name="P3" style:parent-style-name="Header" style:family="paragraph">
      <style:paragraph-properties fo:text-align="end"/>
      <style:text-properties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2018-04-25 T1-117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8-04-30T10:25:00Z</meta:creation-date>
    <dc:date>2018-04-30T10:25:00Z</dc:date>
    <meta:print-date>2018-04-05T07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434" meta:row-count="38" meta:non-whitespace-character-count="1259"/>
  </office:meta>
</office:document-meta>
</file>