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0861in"/>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vertical-align="middle"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language-complex="bn" style:country-complex="BD"/>
    </style:style>
    <style:style style:name="T28" style:parent-style-name="DefaultParagraphFont" style:family="text">
      <style:text-properties fo:color="#000000" style:font-size-complex="12pt" style:language-asian="lt" style:country-asian="LT" style:language-complex="bn" style:country-complex="BD"/>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language-complex="bn" style:country-complex="BD"/>
    </style:style>
    <style:style style:name="T58" style:parent-style-name="DefaultParagraphFont" style:family="text">
      <style:text-properties fo:color="#000000" style:font-size-complex="12pt" style:language-asian="lt" style:country-asian="LT" style:language-complex="bn" style:country-complex="BD"/>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language-complex="bn" style:country-complex="BD"/>
    </style:style>
    <style:style style:name="T61" style:parent-style-name="DefaultParagraphFont" style:family="text">
      <style:text-properties fo:color="#000000" style:font-size-complex="12pt" style:language-asian="lt" style:country-asian="LT" style:language-complex="bn" style:country-complex="BD"/>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language-complex="bn" style:country-complex="BD"/>
    </style:style>
    <style:style style:name="T64" style:parent-style-name="DefaultParagraphFont" style:family="text">
      <style:text-properties fo:color="#000000" style:font-size-complex="12pt" style:language-asian="lt" style:country-asian="LT" style:language-complex="bn" style:country-complex="BD"/>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language-complex="bn" style:country-complex="BD"/>
    </style:style>
    <style:style style:name="T67" style:parent-style-name="DefaultParagraphFont" style:family="text">
      <style:text-properties fo:color="#000000" style:font-size-complex="12pt" style:language-asian="lt" style:country-asian="LT" style:language-complex="bn" style:country-complex="BD"/>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language-complex="bn" style:country-complex="BD"/>
    </style:style>
    <style:style style:name="T70" style:parent-style-name="DefaultParagraphFont" style:family="text">
      <style:text-properties fo:color="#000000" style:font-size-complex="12pt" style:language-asian="lt" style:country-asian="LT" style:language-complex="bn" style:country-complex="BD"/>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language-complex="bn" style:country-complex="BD"/>
    </style:style>
    <style:style style:name="T73" style:parent-style-name="DefaultParagraphFont" style:family="text">
      <style:text-properties fo:color="#000000" style:font-size-complex="12pt" style:language-asian="lt" style:country-asian="LT" style:language-complex="bn" style:country-complex="BD"/>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center" style:line-height-at-least="0.25in" fo:text-indent="0.5in"/>
    </style:style>
    <style:style style:name="T206" style:parent-style-name="DefaultParagraphFont" style:family="text">
      <style:text-properties fo:color="#000000" style:font-size-complex="12pt" style:language-asian="lt" style:country-asian="LT" style:language-complex="bn" style:country-complex="BD"/>
    </style:style>
    <style:style style:name="T20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0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209" style:parent-style-name="Normal" style:family="paragraph">
      <style:paragraph-properties fo:text-align="center" style:line-height-at-least="0.25in"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211" style:parent-style-name="Normal" style:family="paragraph">
      <style:paragraph-properties fo:text-align="center" style:line-height-at-least="0.25in"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213" style:parent-style-name="Normal" style:family="paragraph">
      <style:paragraph-properties fo:text-align="center" style:line-height-at-least="0.25in" fo:text-indent="0.5in"/>
      <style:text-properties fo:color="#000000" style:font-size-complex="12pt" style:language-asian="lt" style:country-asian="LT" style:language-complex="bn" style:country-complex="BD"/>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language-complex="bn" style:country-complex="BD"/>
    </style:style>
    <style:style style:name="T216" style:parent-style-name="DefaultParagraphFont" style:family="text">
      <style:text-properties fo:color="#000000" style:font-size-complex="12pt" style:language-asian="lt" style:country-asian="LT" style:language-complex="bn" style:country-complex="BD"/>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language-complex="bn" style:country-complex="BD"/>
    </style:style>
    <style:style style:name="T219" style:parent-style-name="DefaultParagraphFont" style:family="text">
      <style:text-properties fo:color="#000000" style:font-size-complex="12pt" style:language-asian="lt" style:country-asian="LT" style:language-complex="bn" style:country-complex="BD"/>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language-complex="bn" style:country-complex="BD"/>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language-complex="bn" style:country-complex="BD"/>
    </style:style>
    <style:style style:name="T224" style:parent-style-name="DefaultParagraphFont" style:family="text">
      <style:text-properties fo:color="#000000" style:font-size-complex="12pt" style:language-asian="lt" style:country-asian="LT" style:language-complex="bn" style:country-complex="BD"/>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language-complex="bn" style:country-complex="BD"/>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language-asian="lt" style:country-asian="LT" style:language-complex="bn" style:country-complex="BD"/>
    </style:style>
    <style:style style:name="T229" style:parent-style-name="DefaultParagraphFont" style:family="text">
      <style:text-properties fo:color="#000000" style:font-size-complex="12pt" style:language-asian="lt" style:country-asian="LT" style:language-complex="bn" style:country-complex="BD"/>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language-complex="bn" style:country-complex="BD"/>
    </style:style>
    <style:style style:name="T232" style:parent-style-name="DefaultParagraphFont" style:family="text">
      <style:text-properties fo:color="#000000" style:font-size-complex="12pt" style:language-asian="lt" style:country-asian="LT" style:language-complex="bn" style:country-complex="BD"/>
    </style:style>
    <style:style style:name="T233" style:parent-style-name="DefaultParagraphFont" style:family="text">
      <style:text-properties fo:color="#000000" style:font-size-complex="12pt" style:language-asian="lt" style:country-asian="LT" style:language-complex="bn" style:country-complex="BD"/>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language-complex="bn" style:country-complex="BD"/>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language-asian="lt" style:country-asian="LT" style:language-complex="bn" style:country-complex="BD"/>
    </style:style>
    <style:style style:name="T238" style:parent-style-name="DefaultParagraphFont" style:family="text">
      <style:text-properties fo:color="#000000" style:font-size-complex="12pt" style:language-asian="lt" style:country-asian="LT" style:language-complex="bn" style:country-complex="BD"/>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language-complex="bn" style:country-complex="BD"/>
    </style:style>
    <style:style style:name="T241" style:parent-style-name="DefaultParagraphFont" style:family="text">
      <style:text-properties fo:color="#000000" style:font-size-complex="12pt" style:language-asian="lt" style:country-asian="LT" style:language-complex="bn" style:country-complex="BD"/>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font-size-complex="12pt" style:language-asian="lt" style:country-asian="LT" style:language-complex="bn" style:country-complex="BD"/>
    </style:style>
    <style:style style:name="T244" style:parent-style-name="DefaultParagraphFont" style:family="text">
      <style:text-properties fo:color="#000000" style:font-size-complex="12pt" style:language-asian="lt" style:country-asian="LT" style:language-complex="bn" style:country-complex="BD"/>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language-complex="bn" style:country-complex="BD"/>
    </style:style>
    <style:style style:name="T247" style:parent-style-name="DefaultParagraphFont" style:family="text">
      <style:text-properties fo:color="#000000" style:font-size-complex="12pt" style:language-asian="lt" style:country-asian="LT" style:language-complex="bn" style:country-complex="BD"/>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style:font-size-complex="12pt" style:language-asian="lt" style:country-asian="LT" style:language-complex="bn" style:country-complex="BD"/>
    </style:style>
    <style:style style:name="T250" style:parent-style-name="DefaultParagraphFont" style:family="text">
      <style:text-properties fo:color="#000000" style:font-size-complex="12pt" style:language-asian="lt" style:country-asian="LT" style:language-complex="bn" style:country-complex="BD"/>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language-complex="bn" style:country-complex="BD"/>
    </style:style>
    <style:style style:name="T253" style:parent-style-name="DefaultParagraphFont" style:family="text">
      <style:text-properties fo:color="#000000" style:font-size-complex="12pt" style:language-asian="lt" style:country-asian="LT" style:language-complex="bn" style:country-complex="BD"/>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lt" style:country-asian="LT" style:language-complex="bn" style:country-complex="BD"/>
    </style:style>
    <style:style style:name="T256" style:parent-style-name="DefaultParagraphFont" style:family="text">
      <style:text-properties fo:color="#000000" style:font-size-complex="12pt" style:language-asian="lt" style:country-asian="LT" style:language-complex="bn" style:country-complex="BD"/>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language-complex="bn" style:country-complex="BD"/>
    </style:style>
    <style:style style:name="T259" style:parent-style-name="DefaultParagraphFont" style:family="text">
      <style:text-properties fo:color="#000000" style:font-size-complex="12pt" style:language-asian="lt" style:country-asian="LT" style:language-complex="bn" style:country-complex="BD"/>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language-complex="bn" style:country-complex="BD"/>
    </style:style>
    <style:style style:name="T262" style:parent-style-name="DefaultParagraphFont" style:family="text">
      <style:text-properties fo:color="#000000" style:font-size-complex="12pt" style:language-asian="lt" style:country-asian="LT" style:language-complex="bn" style:country-complex="BD"/>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complex="bn" style:country-complex="BD"/>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tab-stops>
          <style:tab-stop style:type="left" style:position="4.725in"/>
        </style:tab-stops>
      </style:paragraph-properties>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style:tab-stops>
          <style:tab-stop style:type="left" style:position="4.7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2 m. KOVO 27 d. nutarimo nr. 405<text:s/></text:span><text:span text:style-name="T16">„DĖL VAIKO GLOBOS ORGANIZAVIMO<text:s/></text:span><text:span text:style-name="T17">nuostatų patvirtinimo“ pakeitimo</text:span></text:p>
      <text:p text:style-name="P18"/>
      <text:p text:style-name="P19">2023 m. balandžio 19 d. Nr.<text:s/>270</text:p>
      <text:p text:style-name="P20">Vilnius</text:p>
      <text:p text:style-name="P21"/>
      <text:p text:style-name="P22"><text:span text:style-name="T23">Lietuvos Respublikos Vyriausybė<text:s/></text:span><text:span text:style-name="T24">n u t a r i a</text:span><text:span text:style-name="T25">:</text:span></text:p>
      <text:p text:style-name="P26"><text:span text:style-name="T27">1</text:span><text:span text:style-name="T28">. Pakeisti Vaiko globos organizavimo nuostatus, patvirtintus Lietuvos Respublikos Vyriausybės 2002 m. kovo 27 d. nutarimu Nr. 405 „Dėl Vaiko globos organizavimo nuostatų patvirtinimo“ (toliau – Vaiko globos organizavimo nuostatai)</text:span><text:span text:style-name="T29">:</text:span></text:p>
      <text:p text:style-name="P30"><text:span text:style-name="T31">1.1</text:span><text:span text:style-name="T32">. Pakeisti 4.2 papunktį ir jį išdėstyti taip:</text:span></text:p>
      <text:p text:style-name="P33"><text:span text:style-name="T34">„</text:span><text:span text:style-name="T35">4.2</text:span><text:span text:style-name="T36">. savivaldybės merui, savivaldybės administracijai ir Valstybės vaiko teisių apsaugos ir įvaikinimo tarnybos prie Socialinės apsaugos ir darbo ministerijos (toliau – Tarnyba) įgaliotam teritoriniam skyriui (toliau – Tarnybos teritorinis skyrius) bendradarbiaujant tarpusavyje ir su globos centru, kitomis tos savivaldybės institucijomis, nevyriausybinėmis ir kitomis organizacijomis, susijusiomis su vaiko teisių apsauga, taip pat savivaldybės administracijai bendradarbiaujant su kitų savivaldybių administracijomis.</text:span><text:span text:style-name="T37">“</text:span></text:p>
      <text:p text:style-name="P38"><text:span text:style-name="T39">1.2</text:span><text:span text:style-name="T40">. Pakeisti 10.3 papunktį ir jį išdėstyti taip:</text:span></text:p>
      <text:p text:style-name="P41"><text:span text:style-name="T42">„</text:span><text:span text:style-name="T43">10.3</text:span><text:span text:style-name="T44">. dokumentus, įrodančius, kad fizinis asmuo, norintis tapti šeimynos steigėju, atitinka bent vieną iš Šeimynų įstatymo 4 straipsnio 1 dalies 2 punkte nurodytų sąlygų (laikinosios globos (rūpybos) nustatymo faktą patvirtinantį dokumentą, teismo nutarties rezoliucinę dalį, darbo sutarties dalį, kurioje nustatytas darbo pobūdis ir trukmė, aukštojo mokslo baigimo diplomą ar kt.).“</text:span></text:p>
      <text:p text:style-name="P45"><text:span text:style-name="T46">1.3</text:span><text:span text:style-name="T47">. Pakeisti 24.2 papunktį ir jį išdėstyti taip:</text:span></text:p>
      <text:p text:style-name="P48"><text:span text:style-name="T49">„</text:span><text:span text:style-name="T50">24.2</text:span><text:span text:style-name="T51">. į SPIS suveda teigiamoje Išvadoje nurodytus duomenis apie joje nurodytą asmenį (vardas, pavardė, gyvenamosios ir nuolatinės gyvenamosios vietos adresai, telefono ryšio numeris, elektroninio pašto adresas, norimų globoti (rūpinti) vaikų skaičius bei Išvadoje nurodytas lūkestis dėl norimo globoti (rūpinti) vaiko (amžius, lytis, sveikatos sutrikimai, specialieji poreikiai ar kita svarbi informacija, kuri gali turėti įtakos asmens sprendimui dėl sutikimo / atsisakymo globoti (rūpinti) konkretų vaiką;“.</text:span></text:p>
      <text:p text:style-name="P52"><text:span text:style-name="T53">1.4</text:span><text:span text:style-name="T54">. Pakeisti 30 punktą ir jį išdėstyti taip:</text:span></text:p>
      <text:p text:style-name="P55"><text:span text:style-name="T56">„</text:span><text:span text:style-name="T57">30</text:span><text:span text:style-name="T58">. Vaiko laikinąją globą (rūpybą) nustato:</text:span></text:p>
      <text:p text:style-name="P59"><text:span text:style-name="T60">30.1</text:span><text:span text:style-name="T61">. vaiko tėvų gyvenamosios vietos savivaldybės meras, o jei negalima nustatyti vaiko tėvų gyvenamosios vietos, – vaiko tėvų paskutinės deklaruotos gyvenamosios vietos savivaldybės meras;</text:span></text:p>
      <text:p text:style-name="P62"><text:span text:style-name="T63">30.2</text:span><text:span text:style-name="T64">. savivaldybės, kurios teritorijoje buvo nustatytas likęs be tėvų globos vaikas, meras, jei abu vaiko tėvai nežinomi (kol bus nustatyti tėvystės ar artimos giminystės ryšiai);</text:span></text:p>
      <text:p text:style-name="P65"><text:span text:style-name="T66">30.3</text:span><text:span text:style-name="T67">. vaiko nuolatinės gyvenamosios vietos savivaldybės meras, jei tėvų gyvenamoji vieta – skirtingose savivaldybėse;</text:span></text:p>
      <text:p text:style-name="P68"><text:span text:style-name="T69">30.4</text:span><text:span text:style-name="T70">. savivaldybės, kurios mero sprendimu nepilnametė motina apgyvendinta vaikų globos (rūpybos) institucijoje, meras, jei nepilnametė motina susilaukia vaiko jos globos (rūpybos) vaikų globos institucijoje laikotarpiu;</text:span></text:p>
      <text:p text:style-name="P71"><text:span text:style-name="T72">30.5</text:span><text:span text:style-name="T73">. savivaldybės, kurios teritorijoje iki išvykimo iš Lietuvos Respublikos gyveno vaiko tėvai, meras.</text:span><text:span text:style-name="T74">“</text:span></text:p>
      <text:p text:style-name="P75"><text:span text:style-name="T76">1.5</text:span><text:span text:style-name="T77">. Pakeisti 33.2 papunktį ir jį išdėstyti taip:</text:span></text:p>
      <text:p text:style-name="P78"><text:span text:style-name="T79">„</text:span><text:span text:style-name="T80">33.2</text:span><text:span text:style-name="T81">. raštu informuoja savivaldybės administraciją, kad, gavus teismo leidimą paimti vaiką iš jo atstovų pagal įstatymą, šiam vaikui (nurodoma vaiko vardas, pavardė, gimimo<text:s/></text:span><text:span text:style-name="T82"><text:line-break/>data, lytis, amžius, sveikatos būklė, globos (rūpybos) pagrindas, vaiko nuolatinės gyvenamosios vietos savivaldybė) Nuostatų nustatyta tvarka bus inicijuojama globėjo (rūpintojo) paieška ir globos (rūpybos) nustatymas, pažymi, ar yra žinomi asmenys, kurie, gavus teismo leidimą paimti vaiką iš jo atstovų pagal įstatymą, galėtų globoti (rūpinti) be tėvų globos likusį vaiką.“</text:span></text:p>
      <text:p text:style-name="P83"><text:span text:style-name="T84">1.6</text:span><text:span text:style-name="T85">. Pakeisti 35 punkto pirmąją pastraipą ir ją išdėstyti taip:</text:span></text:p>
      <text:p text:style-name="P86"><text:span text:style-name="T87">„</text:span><text:span text:style-name="T88">35</text:span><text:span text:style-name="T89">. Tarnybos teritorinis skyrius savivaldybės merui teikia nurodymą nustatyti vaikui laikinąją globą (rūpybą) ir paskirti laikinąjį globėją (rūpintoją) (toliau – Nurodymas), kurio formą tvirtina Tarnybos direktorius, taip pat kartu pateikia:</text:span><text:span text:style-name="T90">“.</text:span></text:p>
      <text:p text:style-name="P91"><text:span text:style-name="T92">1.7</text:span><text:span text:style-name="T93">. Pakeisti 37 punktą ir jį išdėstyti taip:</text:span></text:p>
      <text:p text:style-name="P94"><text:span text:style-name="T95">„</text:span><text:span text:style-name="T96">37</text:span><text:span text:style-name="T97">. Globos centras per vieną darbo dieną nuo savivaldybės administracijos kreipimosi dienos SPIS patikrina informaciją apie asmenis, pasirengusius globoti (rūpinti) be tėvų globos likusį vaiką (tikrinama pasirengusio globoti (rūpinti) asmens vardas, pavardė, asmens kodas, gyvenamosios vietos adresas, telefono ryšio numeris, elektroninio pašto adresas, Išvadoje nurodyti duomenys apie pageidaujamų globoti (rūpinti) vaikų skaičių, jų amžių, globos rūšį, kitas asmeniui, norinčiam tapti vaiko globėju (rūpintoju), svarbias aplinkybes, susijusias su pageidaujamu globoti (rūpinti) vaiku, asmeniui pateikti siūlymai dėl galimų globoti (rūpinti) vaikų (nurodyta pasiūlyto globoti (rūpinti) vaiko vardas, pavardė, gimimo data, siūlymų pateikimo data, o jei atsisakė globoti (rūpinti) vaiką, – atsisakymo priežastys)), ir kreipiasi į Komisiją, kuri atlieka Nuostatų 43–45 punktuose nurodytus globėjo (rūpintojo) parinkimo veiksmus. Jei nenustatomas fizinis asmuo, galintis globoti (rūpinti) vaiką, vaikui šiame skirsnyje nustatyta tvarka parenkamas geriausiai jo interesus atitinkantis budintis globotojas ar šeimyna. Gavęs fizinio asmens ar šeimynos sutikimą globoti (rūpinti) konkretų vaiką ar parinkęs vaikui budintį globotoją, globos centras savivaldybės merui raštu pateikia rekomendaciją dėl globėjo (rūpintojo)<text:s/></text:span><text:soft-page-break/><text:span text:style-name="T98">paskyrimo (nurodoma parinkto fizinio (-ių) asmens (-enų) vardas (-ai), pavardė (-ės), gimimo data (-os), nuolatinės gyvenamosios vietos adresas arba parinkto juridinio asmens pavadinimas, veiklos adresas (jei globėju (rūpintoju) rekomenduojama skirti globos centrą, taip pat nurodomas parinkto budinčio globotojo vardas, pavardė, gimimo data, nuolatinės gyvenamosios vietos adresas)).“</text:span></text:p>
      <text:p text:style-name="P99"><text:span text:style-name="T100">1.8</text:span><text:span text:style-name="T101">. Pakeisti 51.1 papunktį ir jį išdėstyti taip:</text:span></text:p>
      <text:p text:style-name="P102"><text:span text:style-name="T103">„</text:span><text:span text:style-name="T104">51.1</text:span><text:span text:style-name="T105">. laikinosios globos (rūpybos) atveju teikia rekomendaciją (nurodoma vaiko vardas, pavardė, gimimo data, parinkto fizinio (-ių) asmens (-enų) vardas (-ai), pavardė (-ės), gimimo</text:span><text:span text:style-name="T106"><text:line-break/>data (-os), nuolatinės gyvenamosios vietos adresas, Išvados registracijos globos centre data ir numeris arba parinkto juridinio asmens pavadinimas, veiklos adresas) savivaldybės merui;</text:span><text:span text:style-name="T107">“.</text:span></text:p>
      <text:p text:style-name="P108"><text:span text:style-name="T109">1.9</text:span><text:span text:style-name="T110">. Pakeisti 54 punktą ir jį išdėstyti taip:</text:span></text:p>
      <text:p text:style-name="P111"><text:span text:style-name="T112">„</text:span><text:span text:style-name="T113">54</text:span><text:span text:style-name="T114">. Paaiškėjus, kad savivaldybės teritorijoje, kurioje nustatytas likęs be tėvų globos vaikas, nėra fizinių asmenų, galinčių jį globoti (rūpinti), budinčių globotojų, galinčių jį prižiūrėti, ar šeimynos, galinčios jį globoti (rūpinti), globos centras SPIS ieško asmenų, pasirengusių globoti (rūpinti) tą vaiką, ir, juos nustatęs, kreipiasi į atitinkamos savivaldybės globos centrą, kuriame minėti asmenys baigė mokymus ir gavo Išvadą dėl galimybės juos paskirti vaiko globėjais (rūpintojais).“<text:s/></text:span></text:p>
      <text:p text:style-name="P115"><text:span text:style-name="T116">1.10</text:span><text:span text:style-name="T117">. Pakeisti 61 punktą ir jį išdėstyti taip:</text:span></text:p>
      <text:p text:style-name="P118"><text:span text:style-name="T119">„</text:span><text:span text:style-name="T120">61</text:span><text:span text:style-name="T121">. Savivaldybės meras, gavęs Nurodymą ir Nuostatų 37 punkte nurodytą globos centro rekomendaciją dėl laikinojo globėjo (rūpintojo) paskyrimo (jei dėl jos buvo kreiptasi į globos centrą), per tris darbo dienas nuo Nurodymo įregistravimo savivaldybės administracijoje dienos turi priimti sprendimą dėl vaiko laikinojo globėjo (rūpintojo) skyrimo. Jame turi būti pateikta Civilinio kodekso 3.264 straipsnio 2 dalyje nurodyta informacija.</text:span><text:span text:style-name="T122">“</text:span></text:p>
      <text:p text:style-name="P123"><text:span text:style-name="T124">1.11</text:span><text:span text:style-name="T125">. Pakeisti 62 punktą ir jį išdėstyti taip:</text:span></text:p>
      <text:p text:style-name="P126"><text:span text:style-name="T127">„</text:span><text:span text:style-name="T128">62</text:span><text:span text:style-name="T129">. Savivaldybės mero sprendimas dėl vaiko laikinojo globėjo (rūpintojo) skyrimo, kuris įforminamas potvarkiu, saugomas savivaldybės administracijoje, o jo kopija tiesiogiai, paštu arba<text:s/></text:span><text:soft-page-break/><text:span text:style-name="T130">elektroninių ryšių priemonėmis per tris darbo dienas nuo potvarkio priėmimo dienos pateikiama vaiko tėvams (turimam vieninteliam iš tėvų) (jei globėjo (rūpintojo) ar budinčio globotojo rašytiniu prašymu ir (ar) savivaldybės mero sprendimu, siekiant apsaugoti geriausius vaiko interesus, vaiko tėvams neatskleidžiami globėjo (rūpintojo) ar budinčio globotojo asmens duomenys (vardas, pavardė, gimimo data, gyvenamosios vietos adresas), pateikiama nuasmeninta potvarkio kopija, nenurodant globėjo (rūpintojo) ar budinčio globotojo asmens duomenų), globėjui (rūpintojui), globos centrui, atvejo vadybininkui ir Tarnybos teritoriniam skyriui, kuris duomenis apie vaiką, kuriam nustatyta laikinoji globa (rūpyba), ir duomenis apie asmenį, paskirtą vaiko laikinuoju globėju (rūpintoju), įtraukia į SPIS (t. y. įtraukia socialinės apsaugos ir darbo ministro tvirtinamame Vaikų globos (rūpybos) apskaitos tvarkos apraše nurodytus duomenis) per tris darbo dienas nuo potvarkio kopijos gavimo dienos.</text:span><text:span text:style-name="T131">“</text:span></text:p>
      <text:p text:style-name="P132"><text:span text:style-name="T133">1.12</text:span><text:span text:style-name="T134">. Pakeisti 64</text:span><text:span text:style-name="T135"><text:s/></text:span><text:span text:style-name="T136">punktą ir jį išdėstyti taip:</text:span></text:p>
      <text:p text:style-name="P137"><text:span text:style-name="T138">„</text:span><text:span text:style-name="T139">64</text:span><text:span text:style-name="T140">. Teismui priėmus sprendimą dėl tėvų ar turimo vienintelio iš tėvų valdžios<text:s/></text:span><text:span text:style-name="T141"><text:line-break/>apribojimo, vaiko gyvenamosios vietos iki teismo sprendimo dėl vaiko globos (rūpybos) nustatymo įsiteisėjimo ir išlaikymo vaikui priteisimo arba atsiradus globėjo (rūpintojo) atleidimo ar nušalinimo nuo pareigų pagrindams, jei Tarnybos teritoriniam skyriui nėra žinomas globėjas (rūpintojas), kuris gali globoti (rūpinti) likusį be tėvų globos vaiką, Tarnybos teritorinis skyrius ne vėliau kaip kitą darbo dieną nuo teismo sprendimo paskelbimo arba nuo globėjo (rūpintojo) atleidimo ar nušalinimo nuo pareigų pagrindų atsiradimo dienos dėl globėjo (rūpintojo) paieškos raštu kreipiasi į globos centrą (laikinosios globos (rūpybos) atveju – į savivaldybės, nustačiusios laikinąją globą (rūpybą) be tėvų globos likusiam vaikui, globos centrą, nuolatinės globos (rūpybos) atveju – į vaiko gyvenamosios vietos globos centrą; jei vaiko, kuriam reikia parinkti nuolatinį globėją (rūpintoją), gyvenamosios vietos savivaldybė nėra ta savivaldybė, kurios teritorijoje vaikui nustatyta nuolatinė globa (rūpyba), globos centras vaiko globėjo (rūpintojo) paiešką privalo vykdyti bendradarbiaudamas su globos centru bei savivaldybės administracija, kurioje buvo nustatyta vaiko nuolatinė globa (rūpyba) (kreipdamasis<text:s/></text:span><text:soft-page-break/><text:span text:style-name="T142">nurodo vaiko vardą, pavardę, gimimo datą, gyvenamosios vietos adresą, sprendimo dėl tėvų valdžios apribojimo priėmimo datą)) ir pateikia Nuostatų 46 punkte nurodytą informaciją apie vaiką. Jei savivaldybės teritorijoje veikia daugiau nei vienas globos centras, kreipimasis dėl globėjo (rūpintojo) paieškos siunčiamas savivaldybės administracijai, kuri per tris darbo dienas savivaldybės administracijos nustatyta tvarka persiunčia jį globos centrui, vykdysiančiam globėjo (rūpintojo) paiešką.“</text:span></text:p>
      <text:p text:style-name="P143"><text:span text:style-name="T144">1.13</text:span><text:span text:style-name="T145">. Pakeisti 67.6 papunktį ir jį išdėstyti taip:</text:span></text:p>
      <text:p text:style-name="P146"><text:span text:style-name="T147">„</text:span><text:span text:style-name="T148">67.6</text:span><text:span text:style-name="T149">. savivaldybės merui Tarnybos teritorinio skyriaus pateikto Nurodymo, nurodyto Nuostatų 35 punkte, nuorašas;</text:span><text:span text:style-name="T150">“.</text:span></text:p>
      <text:p text:style-name="P151"><text:span text:style-name="T152">1.14</text:span><text:span text:style-name="T153">. Pakeisti 67.11 papunktį ir jį išdėstyti taip:</text:span></text:p>
      <text:p text:style-name="P154"><text:span text:style-name="T155">„</text:span><text:span text:style-name="T156">67.11</text:span><text:span text:style-name="T157">. savivaldybės mero potvarkio dėl laikinosios globos (rūpybos) nustatymo kopija;</text:span><text:span text:style-name="T158">“.</text:span></text:p>
      <text:p text:style-name="P159"><text:span text:style-name="T160">1.15</text:span><text:span text:style-name="T161">. Pakeisti 73 punktą ir jį išdėstyti taip:</text:span></text:p>
      <text:p text:style-name="P162"><text:span text:style-name="T163">„</text:span><text:span text:style-name="T164">73</text:span><text:span text:style-name="T165">. Nustačius vaiko laikinąją globą (rūpybą), Tarnybos teritorinis skyrius pirmą kartą aplanko globojamą (rūpinamą) vaiką ne vėliau kaip po mėnesio nuo savivaldybės mero sprendimo dėl laikinosios globos (rūpybos) nustatymo priėmimo dienos, kitus kartus – pagal poreikį,<text:s/></text:span><text:span text:style-name="T166">bet ne rečiau kaip kas šešis mėnesius, skaičiuojant nuo laikinosios globos (rūpybos) nustatymo dienos.<text:s/></text:span><text:span text:style-name="T167">Jeigu Tarnybos teritorinis skyrius, praėjus vieniems metams nuo laikinosios globos (rūpybos) nustatymo, priima sprendimą tęsti laikinąją globą (rūpybą) ne ilgiau kaip šešis mėnesius, vaikas aplankomas bent vieną kartą per pratęstą laikinosios globos (rūpybos) laikotarpį.</text:span><text:span text:style-name="T168">“</text:span></text:p>
      <text:p text:style-name="P169"><text:span text:style-name="T170">1.16</text:span><text:span text:style-name="T171">. Pakeisti 79 punktą ir jį išdėstyti taip:</text:span></text:p>
      <text:p text:style-name="P172"><text:span text:style-name="T173">„</text:span><text:span text:style-name="T174">79</text:span><text:span text:style-name="T175">. Tarnybos teritorinis skyrius, nustatęs, kad vaiko globėjas (rūpintojas)<text:s/></text:span><text:span text:style-name="T176">netinkamai atlieka savo pareigas, neužtikrina globotinio (rūpintinio) teisių ir interesų apsaugos, naudojasi savo teisėmis savanaudiškais tikslais, laikinosios globos (rūpybos) atveju privalo teikti teikimą savivaldybės merui dėl laikinojo globėjo (rūpintojo) nušalinimo, kurio formą tvirtina Tarnybos direktorius, o nuolatinės globos (rūpybos) atveju –<text:s/></text:span><text:span text:style-name="T177">kreiptis į teismą dėl laikinųjų apsaugos<text:s/></text:span><text:soft-page-break/><text:span text:style-name="T178">priemonių taikymo, globėjo (rūpintojo) nušalinimo ir kito asmens skyrimo vaiko globėju (rūpintoju).“</text:span></text:p>
      <text:p text:style-name="P179"><text:span text:style-name="T180">1.17</text:span><text:span text:style-name="T181">. Pakeisti 80 punkto pirmąją pastraipą ir ją išdėstyti taip:</text:span></text:p>
      <text:p text:style-name="P182"><text:span text:style-name="T183">„</text:span><text:span text:style-name="T184">80</text:span><text:span text:style-name="T185">. Savivaldybės meras, gavęs Nuostatų 79 punkte nurodytą Tarnybos teritorinio skyriaus teikimą dėl laikinojo globėjo (rūpintojo) nušalinimo ir įvertinęs jame nurodytus pagrindus bei aplinkybes, per dvidešimt darbo dienų priima vieną iš sprendimų:</text:span><text:span text:style-name="T186">“.</text:span></text:p>
      <text:p text:style-name="P187"><text:span text:style-name="T188">1.18</text:span><text:span text:style-name="T189">. Pakeisti 81 punktą ir jį išdėstyti taip:</text:span></text:p>
      <text:p text:style-name="P190"><text:span text:style-name="T191">„</text:span><text:span text:style-name="T192">81</text:span><text:span text:style-name="T193">. Nagrinėdamas teikimą dėl asmens<text:s/></text:span><text:span text:style-name="T194">nušalinimo nuo globėjo (rūpintojo) pareigų, savivaldybės meras turi teisę prašyti Tarnybos teritorinio skyriaus papildomos informacijos ir dokumentų atitinkamoms teikime nurodytoms aplinkybėms pagrįsti, taip pat turi teisę prašyti rašytinių siūlomo nušalinti globėjo (rūpintojo) ir kitų asmenų paaiškinimų dėl teikime nurodytų aplinkybių.</text:span><text:span text:style-name="T195">“</text:span></text:p>
      <text:p text:style-name="P196"><text:span text:style-name="T197">1.19</text:span><text:span text:style-name="T198">. Pakeisti 82 punktą ir jį išdėstyti taip:</text:span></text:p>
      <text:p text:style-name="P199"><text:span text:style-name="T200">„</text:span><text:span text:style-name="T201">82</text:span><text:span text:style-name="T202">. Savivaldybės meras Nuostatų 80 punkte nurodytus sprendimus įformina potvarkiu, kurio kopijos per tris darbo dienas raštu pateikiamos Tarnybos teritoriniam skyriui ir vaiko laikinajam globėjui (rūpintojui) / buvusiam globėjui (rūpintojui) (</text:span><text:span text:style-name="T203">potvarkyje nurodoma fizinio asmens vardas, pavardė, gimimo data, gyvenamosios vietos adresas, globojamo (rūpinamo) vaiko vardas, pavardė, gimimo data, priimto sprendimo motyvai ir argumentai)</text:span>.“</text:p>
      <text:p text:style-name="P204">1.20. Pakeisti V skyrių ir jį išdėstyti taip:</text:p>
      <text:p text:style-name="P205"><text:span text:style-name="T206">„</text:span><text:span text:style-name="T207">V</text:span><text:span text:style-name="T208"> SKYRIUS</text:span></text:p>
      <text:p text:style-name="P209"><text:span text:style-name="T210">VAIKO LAIKINOSIOS GLOBOS (RŪPYBOS) PRATĘSIMAS IR</text:span></text:p>
      <text:p text:style-name="P211"><text:span text:style-name="T212">VAIKO GLOBOS (RŪPYBOS) PABAIGA</text:span></text:p>
      <text:p text:style-name="P213"/>
      <text:p text:style-name="P214"><text:span text:style-name="T215">84</text:span><text:span text:style-name="T216">. Atvejo vadybininkui ir kitiems atvejo vadybos procese dalyvaujantiems specialistams nustačius, kad:</text:span></text:p>
      <text:p text:style-name="P217"><text:span text:style-name="T218">84.1</text:span><text:span text:style-name="T219">. vaiko tėvai arba vienas iš tėvų pakeitė savo netinkamą elgesį su vaiku, todėl negresia realus pavojus jo fiziniam ar psichiniam saugumui, sveikatai ar gyvybei ir nelieka socialinės rizikos veiksnių, Tarnybos teritorinis skyrius nedelsdamas, bet ne vėliau kaip kitą darbo dieną nuo pagalbos plano, kuriame užfiksuotas<text:s/></text:span><text:span text:style-name="T220">pagalbos plano peržiūros dalyvių bendru sutarimu priimtas sprendimas grąžinti vaiką tėvams arba vienam iš tėvų</text:span><text:span text:style-name="T221">, gavimo Tarnybos teritoriniame skyriuje dienos, pateikia vaiko laikinąją globą (rūpybą) nustačiusios savivaldybės merui nurodymą panaikinti vaiko laikinąją globą (rūpybą), kurio formą tvirtina Tarnybos direktorius, ir grąžina vaiką tėvams arba vienam iš tėvų, jei saugią aplinką vaikui gali užtikrinti tik vienas iš tėvų;</text:span></text:p>
      <text:p text:style-name="P222"><text:span text:style-name="T223">84.2</text:span><text:span text:style-name="T224">. vaiko tėvai pradeda keisti savo elgesį, rūpintis vaiko saugumu, auklėjimu, priežiūra, todėl negresia realus pavojus vaiko fiziniam ar psichiniam saugumui, sveikatai ar gyvybei, tačiau išlieka dalis vaiko funkcionavimo ir socialinės aplinkos rizikos veiksnių ar dalis rizikos veiksnių, susijusių su vaiko tėvais ar kitais jo atstovais pagal įstatymą, jų santykiais su vaiku, Tarnybos teritorinis skyrius per tris darbo dienas nuo pagalbos plano, kuriame užfiksuotas<text:s/></text:span><text:span text:style-name="T225">pagalbos plano peržiūros dalyvių bendru sutarimu priimtas sprendimas grąžinti vaiką tėvams</text:span><text:span text:style-name="T226">, gavimo Tarnybos teritoriniame skyriuje dienos pateikia vaiko laikinąją globą (rūpybą) nustačiusios savivaldybės merui nurodymą panaikinti vaiko laikinąją globą (rūpybą), kurio formą tvirtina Tarnybos direktorius, ir grąžina vaiką tėvams (tėvui ar motinai);</text:span></text:p>
      <text:p text:style-name="P227"><text:span text:style-name="T228">84.3</text:span><text:span text:style-name="T229"><text:s/>vaiko tėvai stengiasi pakeisti savo elgesį arba yra kitų priežasčių, dėl kurių galima pagrįstai manyti, kad egzistuoja reali galimybė ateityje grąžinti vaiką į šeimą, tačiau išlieka vaiko funkcionavimo ir socialinės aplinkos rizikos veiksniai ar rizikos veiksniai, susiję su vaiko tėvais ar kitais jo atstovais pagal įstatymą ir jų santykiais su vaiku, Tarnybos teritorinis skyrius priima sprendimą tęsti laikinąją globą (rūpybą), kurio formą tvirtina Tarnybos direktorius, tačiau ne ilgiau nei šešis mėnesius, o atvejo vadybininkas organizuoja pagalbos plano koregavimą;</text:span></text:p>
      <text:p text:style-name="P230"><text:span text:style-name="T231">84.4</text:span><text:span text:style-name="T232">. vaiko tėvai nesistengia ir nekeičia savo elgesio, vengia atlikti savo pareigas, auklėti vaiką, piktnaudžiauja tėvų valdžia arba nesirūpina vaiku (t. y. pagalbos plane numatyta ir teikta pagalba nepadėjo tėvams), Tarnybos teritorinis skyrius per dvidešimt darbo dienų nuo pagalbos<text:s/></text:span><text:soft-page-break/><text:span text:style-name="T233">plano, kuriame užfiksuotas<text:s/></text:span><text:span text:style-name="T234">atvejo vadybos procese dalyvaujančių specialistų bendru sutarimu priimtas sprendimas</text:span><text:span text:style-name="T235">, kuriame nurodyta, kad pagalbos plane numatyta ir teikta pagalba nepadėjo tėvams ir tėvai nepakeitė savo elgesio, gavimo dienos kreipiasi į teismą dėl tėvų ar esamo vienintelio iš tėvų valdžios apribojimo, vaiko nuolatinės globos (rūpybos) nustatymo ir išlaikymo vaikui priteisimo. Tokiu atveju vaiko laikinoji globa (rūpyba) tęsiama, kol teismas priims sprendimą dėl tėvų valdžios apribojimo, vaiko nuolatinės globos (rūpybos) nustatymo ir išlaikymo vaikui priteisimo;</text:span></text:p>
      <text:p text:style-name="P236"><text:span text:style-name="T237">84.5</text:span><text:span text:style-name="T238">. vaiko tėvai nesistengia ir nekeičia savo elgesio, vengia atlikti savo pareigas, auklėti vaiką, piktnaudžiauja tėvų valdžia arba nesirūpina vaiku (t. y. nepriima pagalbos plane numatytos pagalbos ir paslaugų), Tarnybos teritorinis skyrius, vadovaudamasis Civilinio kodekso 3.180 straipsnio 2 dalimi, per šešiasdešimt kalendorinių dienų nuo vaiko laikinosios globos (rūpybos) nustatymo dienos kreipiasi į teismą dėl tėvų (tėvo ar motinos) valdžios apribojimo. Tokiu atveju vaiko laikinoji globa (rūpyba) tęsiama, kol teismas priims sprendimą dėl tėvų valdžios apribojimo, vaiko nuolatinės globos (rūpybos) nustatymo ir išlaikymo vaikui priteisimo.</text:span></text:p>
      <text:p text:style-name="P239"><text:span text:style-name="T240">85</text:span><text:span text:style-name="T241">. Jei leidimas paimti vaiką iš vaiko atstovų pagal įstatymą buvo duotas tik dėl vieno iš vaiko tėvų, nes kitas vaiko atstovas pagal įstatymą nebuvo pripažinęs tėvystės / motinystės, o pripažinus tėvystę / motinystę kitas iš tėvų pareikalauja grąžinti jam vaiką, Tarnybos teritorinis skyrius raštu teikia nurodymą savivaldybės merui dėl vaiko laikinosios globos (rūpybos) pabaigos, kurio formą tvirtina Tarnybos direktorius, ir grąžina vaiką kitam iš tėvų.</text:span></text:p>
      <text:p text:style-name="P242"><text:span text:style-name="T243">86</text:span><text:span text:style-name="T244">. Atsiradus Civilinio kodekso 3.255 straipsnio 3 punkte nustatytam vaiko laikinosios globos (rūpybos) pabaigos pagrindui, Tarnybos teritorinis skyrius, gavęs teismo nutartį dėl vaiko nuolatinės globos (rūpybos) nustatymo, nedelsdamas, bet ne vėliau kaip kitą darbo dieną nuo teismo nutarties įsiteisėjimo arba skubaus vykdymo dienos, vaiko laikinąją globą (rūpybą) nustačiusios savivaldybės merui raštu pateikia nurodymą panaikinti vaiko laikinąją globą (rūpybą), kurio formą tvirtina Tarnybos direktorius.</text:span></text:p>
      <text:p text:style-name="P245"><text:span text:style-name="T246">87</text:span><text:span text:style-name="T247">. Savivaldybės meras, gavęs Nuostatų 84.1, 84.2 papunkčiuose ar 85, 86 punktuose nurodytą nurodymą panaikinti vaiko laikinąją globą (rūpybą), per tris darbo dienas nuo jo gavimo dienos priima potvarkį dėl vaiko laikinosios globos (rūpybos) pabaigos, kuriame nurodo vaiko vardą, pavardę, gimimo datą, vaiko atstovo pagal įstatymą duomenis (jei vaiko atstovas pagal įstatymą – fizinis asmuo, nurodo jo vardą, pavardę, gyvenamosios vietos adresą, o jei vaiko atstovas pagal įstatymą – juridinis asmuo, – jo pavadinimą, buveinės adresą), vaiko tėvų vardus, pavardes, gimimo datas, gyvenamosios vietos adresą ir laikinosios globos (rūpybos) panaikinimo pagrindą.</text:span></text:p>
      <text:p text:style-name="P248"><text:span text:style-name="T249">88</text:span><text:span text:style-name="T250">. Savivaldybės mero potvarkis dėl vaiko laikinosios globos (rūpybos) panaikinimo saugomas savivaldybės administracijoje, o jo kopijos nedelsiant, bet ne vėliau kaip kitą darbo dieną, pateikiamos buvusiam vaiko globėjui (rūpintojui), Tarnybos teritoriniam skyriui, globos centrui, atvejo vadybininkui ir vaiko tėvams.</text:span></text:p>
      <text:p text:style-name="P251"><text:span text:style-name="T252">89</text:span><text:span text:style-name="T253">. Atsiradus Civilinio kodekso 3.255 straipsnio 1 punkte nustatytam vaiko laikinosios globos (rūpybos) pabaigos pagrindui, vaiko grąžinimą tėvams (vienam iš tėvų) organizuoja Tarnybos teritorinis skyrius, kurio veiklos teritorijoje gyvena vaikas. Tarnybos teritorinis skyrius grąžina vaiką tėvams nedelsdamas, bet ne vėliau kaip kitą darbo dieną nuo savivaldybės mero potvarkio dėl vaiko laikinosios globos (rūpybos) panaikinimo kopijos gavimo Tarnybos teritoriniame skyriuje dienos. Grąžinant vaiką tėvams (vienam iš tėvų), dalyvauja vaiko tėvai (vienas iš tėvų), Tarnybos teritorinio skyriaus atstovas, buvęs vaiko globėjas (rūpintojas).</text:span></text:p>
      <text:p text:style-name="P254"><text:span text:style-name="T255">90</text:span><text:span text:style-name="T256">. Vaiko globai (rūpybai) pasibaigus Civilinio kodekso 3.255 ir 3.258 straipsniuose nustatytais pagrindais, Tarnybos teritorinis skyrius globos (rūpybos) pabaigos datą įveda į SPIS.</text:span></text:p>
      <text:p text:style-name="P257"><text:span text:style-name="T258">91</text:span><text:span text:style-name="T259">. Vaiko tėvų gyvenamosios vietos Tarnybos teritorinis skyrius, įsiteisėjus teismo sprendimui dėl vaiko nuolatinės globos (rūpybos) panaikinimo, nedelsdamas, bet ne vėliau kaip per tris darbo dienas, organizuoja vaiko grąžinimą tėvams. Grąžinant vaiką, dalyvauja vaiko tėvai, buvęs vaiko globėjas (rūpintojas) ir Tarnybos teritorinio skyriaus atstovas.</text:span></text:p>
      <text:p text:style-name="P260"><text:span text:style-name="T261">92</text:span><text:span text:style-name="T262">. Tarnybos teritorinis skyrius surašo vaiko grąžinimo tėvams aktą, kurio formą tvirtina Tarnybos direktorius, jį pasirašo visi vaiko grąžinimo tėvams dalyviai. Vaiką grąžinus tėvams, jiems grąžinamas (-i) ir vaiko asmens tapatybę patvirtinantis (-ys) dokumentas (-ai).“</text:span></text:p>
      <text:p text:style-name="P263"><text:span text:style-name="T264">2</text:span><text:span text:style-name="T265">. Nustatyti, kad:</text:span></text:p>
      <text:p text:style-name="P266"><text:span text:style-name="T267">2.1</text:span><text:span text:style-name="T268">.<text:s/></text:span>Šio nutarimo nuostatos,<text:s/><text:span text:style-name="T269">išskyrus šio nutarimo 1.3, 1.5, 1.9 bei 1.12 papunkčių nuostatas,</text:span><text:s/>pradedamos taikyti, kai 2023 m. naujai išrinktos savivaldybių tarybos susirenka į pirmuosius posėdžius. Iki pirmųjų 2023 m. naujai išrinktų savivaldybių tarybų posėdžių taikomos iki 2023 m. kovo 31 d. galiojusios Vaiko globos organizavimo nuostatų nuostatos.</text:p>
      <text:p text:style-name="P270">2.2.<text:s/><text:span text:style-name="T271">Iki šio nutarimo taikymo dienos pradėtos vaiko laikinosios globos (rūpybos) nustatymo procedūros baigiamos p</text:span><text:span text:style-name="T272">agal Vaiko globos organizavimo nuostatų nuostatas, galiojusias iki 2023 m. kovo 31 d.</text:span></text:p>
      <text:p text:style-name="P273"/>
      <text:p text:style-name="P274"/>
      <text:p text:style-name="P275"/>
      <text:p text:style-name="P276">Ministrė Pirmininkė <text:s text:c="2"/><text:tab/>Ingrida Šimonytė</text:p>
      <text:p text:style-name="P277"/>
      <text:p text:style-name="P278"/>
      <text:p text:style-name="P279"/>
      <text:p text:style-name="P280"><text:span text:style-name="T281">Socialinės apsaugos ir darbo ministrė <text:s text:c="2"/></text:span><text:span text:style-name="T282"><text:tab/><text:s text:c="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0T19:41:00Z</meta:creation-date>
    <dc:date>2023-04-20T19:41:00Z</dc:date>
    <meta:print-date>2010-05-10T06:39:00Z</meta:print-date>
    <meta:template xlink:href="Normal.dotm" xlink:type="simple"/>
    <meta:editing-cycles>2</meta:editing-cycles>
    <meta:editing-duration>PT0S</meta:editing-duration>
    <meta:document-statistic meta:page-count="11" meta:paragraph-count="177" meta:word-count="2816" meta:character-count="21091" meta:row-count="738" meta:non-whitespace-character-count="18452"/>
  </office:meta>
</office:document-meta>
</file>