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6083in"/>
    </style:style>
    <style:style style:name="TableColumn49" style:family="table-column">
      <style:table-column-properties style:column-width="1.7506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2.0666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DĖL LIETUVOS RESPUBLIKOS SVEIKATOS APSAUGOS MINISTRO 2004 M. GEGUŽĖS 14 D. ĮSAKYMO NR. V-364 „DĖL<text:s/></text:span><text:span text:style-name="T13">LICENCIJUOJAMŲ ASMENS SVEIKATOS PRIEŽIŪROS PASLAUGŲ SĄRAŠŲ PATVIRTINIMO“ PAKEITIMO</text:span></text:p>
      <text:p text:style-name="P14"/>
      <text:p text:style-name="P15"><text:span text:style-name="T16">2021<text:s/></text:span><text:span text:style-name="T17">m.</text:span><text:span text:style-name="T18"><text:s/></text:span><text:span text:style-name="T19">sausio<text:s/></text:span><text:span text:style-name="T20">7</text:span><text:span text:style-name="T21"><text:s/></text:span><text:span text:style-name="T22">d. Nr.<text:s/></text:span><text:span text:style-name="T23">V-</text:span><text:span text:style-name="T24">38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L</text:span><text:span text:style-name="T32">icencijuojamų<text:s/></text:span><text:span text:style-name="T33">bendrųjų</text:span><text:span text:style-name="T34"><text:s/></text:span><text:span text:style-name="T35">asmens sveikatos priežiūros paslaugų sąraš</text:span><text:span text:style-name="T36">ą, patvirtintą<text:s/></text:span><text:span text:style-name="T37">Lietuvos Respublikos sveikatos apsaugos ministro 2004 m. gegužės 14 d. įsakym</text:span><text:span text:style-name="T38">u</text:span><text:span text:style-name="T39"><text:s/>Nr.<text:s/></text:span><text:span text:style-name="T40"> </text:span><text:span text:style-name="T41">V-364 „Dėl<text:s/></text:span><text:span text:style-name="T42">l</text:span><text:span text:style-name="T43">icencijuojamų asmens sveikatos priežiūros paslaugų sąrašų patvirtinimo“</text:span><text:span text:style-name="T44">,</text:span><text:span text:style-name="T45"><text:s/>ir papildau 20 punkt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20.</text:span></text:p>
          </table:table-cell>
          <table:table-cell table:style-name="TableCell56">
            <text:p text:style-name="P57"><text:span text:style-name="T58">Išplėstinės praktikos vaistininko<text:s/></text:span><text:span text:style-name="T59">praktika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Lietuvos Respublikos<text:s/></text:p>
            <text:p text:style-name="P64"><text:span text:style-name="T65">sveikatos apsaugos ministro</text:span><text:s/><text:span text:style-name="T66">202</text:span><text:span text:style-name="T67">1</text:span><text:span text:style-name="T68"><text:s/></text:span><text:span text:style-name="T69">m.<text:s/></text:span><text:span text:style-name="T70">sausio 4</text:span><text:span text:style-name="T71"><text:s/></text:span><text:span text:style-name="T72">d.</text:span><text:span text:style-name="T73"><text:s/></text:span><text:span text:style-name="T74"><text:s/></text:span><text:span text:style-name="T75">įsakym</text:span><text:span text:style-name="T76">as</text:span><text:span text:style-name="T77"><text:s/>Nr. V-</text:span><text:span text:style-name="T78">2 „Dėl</text:span><text:span text:style-name="T79"><text:s/></text:span><text:span text:style-name="T80">Išplėstinės praktikos vaistininko <text:s/>paslaugų teikimo reikalavimų aprašo patvirtinimo“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Sveikatos apsaugos ministras<text:s text:c="16"/><text:tab/><text:tab/>Arūnas Dulkys<text:s text:c="66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draw:frame draw:z-index="0" draw:id="id0" draw:style-name="a0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7"/>
        <text:p text:style-name="P8">LIETUVOS RESPUBLIKOS SVEIKATOS APSAUGOS MINISTRAS</text:p>
        <text:p text:style-name="P9"/>
        <text:p text:style-name="P10"><text:span text:style-name="T11">ĮSAKY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9T23:26:00Z</meta:creation-date>
    <dc:date>2021-01-09T23:26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864" meta:row-count="26" meta:non-whitespace-character-count="771"/>
  </office:meta>
</office:document-meta>
</file>