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444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<text:span text:style-name="T13">Dėl molėtų rajono savivaldybės tarybos<text:s/></text:span><text:span text:style-name="T14">2020 m. birželio 25 d. sprendimo nr. b1-164<text:s/></text:span><text:span text:style-name="T15">„DĖL MOLĖTŲ RAJONO SAVIVALDYBĖS MOKINIŲ VEŽIMO ORGANIZAVIMO IR VAŽIAVIMO IŠLAIDŲ KOMPENSAVIMO TVARKOS APRAŠO PATVIRTINIMO” pakeitimo</text:span><text:span text:style-name="T16"><text:line-break/></text:span></text:p>
      <text:p text:style-name="P17">2022 m. sausio 27 d. Nr. B1-4</text:p>
      <text:p text:style-name="P18">Molėtai</text:p>
      <text:p text:style-name="P19"/>
      <text:p text:style-name="P20"><text:span text:style-name="T21">Vadovaudamasi Lietuvos Respublikos vietos savivaldos įstatymo <text:s/>16 straipsnio 2 dalies 37 punktu, 18 straipsnio 1 dalimi, <text:s/>atsižvelgdama į 2022 m. sausio 6 d. tėvų prašymą,</text:span></text:p>
      <text:p text:style-name="P22"><text:span text:style-name="T23">Molėtų rajono savivaldybės taryba <text:s/>n u s p r e n d ž i a: <text:s/></text:span></text:p>
      <text:p text:style-name="P24"><text:span text:style-name="T25">Pakeisti Molėtų rajono savivaldybės mokinių vežimo organizavimo ir važiavimo išlaidų kompensavimo tvarkos aprašą, patvirtintą Molėtų rajono savivaldybės tarybos 2020 m. birželio 25<text:s/></text:span><text:soft-page-break/><text:span text:style-name="T26">d. sprendimu Nr. B1-164 „Dėl Molėtų rajono savivaldybės mokinių vežimo organizavimo ir važiavimo išlaidų kompensavimo tvarkos aprašo patvirtinimo”, ir 12 punktą išdėstyti taip:<text:s/></text:span></text:p>
      <text:p text:style-name="P27"><text:span text:style-name="T28">„</text:span><text:span text:style-name="T29">12</text:span><text:span text:style-name="T30">. Kaimuose ir miesteliuose gyvenančių mokinių tėvams ar kitiems asmenims nuosavu transportu į mokyklą ir atgal vežiojantiems vaikus (mokyklų mokinius, kurie atitinka Aprašo 11.1, 11.2, 11.3, 11.4 punktuose nustatytus važiavimo išlaidų kompensavimo atvejus), kurių negalima atvežti <text:s/>į mokyklą ir parvežti atgal reguliaraus susisiekimo autobusais, mokykliniais autobusais dėl maršrutų stokos ar netinkamo grafiko, patirtos važiavimo išlaidos kompensuojamos Molėtų rajono savivaldybės tarybos sprendimu nustatytu tarifu 0,22 Eur/km. Mokinių vežimo kompensavimo sąlygos tvirtinamos švietimo įstaigos ir vežėjo sutartyse, kurios sudaromos kiekvienais mokslo metais.“.</text:span></text:p>
      <text:section text:name="Sect1" text:style-name="S1">
        <text:p text:style-name="P31"/>
        <text:p text:style-name="P32"/>
        <text:p text:style-name="P33"><text:span text:style-name="T34">Savivaldybės meras</text:span><text:span text:style-name="T35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2-02-07T12:05:00Z</meta:creation-date>
    <dc:date>2022-02-07T12:0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9" meta:character-count="1608" meta:row-count="36" meta:non-whitespace-character-count="1420"/>
  </office:meta>
</office:document-meta>
</file>