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5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line-height="105%"/>
      <style:text-properties style:font-size-complex="12pt"/>
    </style:style>
    <style:style style:name="P23" style:parent-style-name="Normal" style:family="paragraph">
      <style:paragraph-properties fo:text-align="justify" fo:line-height="105%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27in"/>
    </style:style>
    <style:style style:name="P31" style:parent-style-name="Normal" style:family="paragraph">
      <style:paragraph-properties fo:text-align="justify" fo:line-height="105%" fo:text-indent="0.5909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fo:letter-spacing="-0.0027in"/>
    </style:style>
    <style:style style:name="P37" style:parent-style-name="Normal" style:family="paragraph">
      <style:paragraph-properties fo:text-align="justify" fo:line-height="105%" fo:text-indent="0.5909in"/>
    </style:style>
    <style:style style:name="P38" style:parent-style-name="Normal" style:family="paragraph">
      <style:paragraph-properties fo:line-height="105%"/>
      <style:text-properties fo:font-size="3pt" style:font-size-asian="3pt" style:font-size-complex="3pt"/>
    </style:style>
    <style:style style:name="P39" style:parent-style-name="Normal" style:family="paragraph">
      <style:paragraph-properties fo:text-align="center" fo:line-height="10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05%"/>
      <style:text-properties style:font-size-complex="12pt"/>
    </style:style>
    <style:style style:name="P4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05%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05%" fo:text-indent="0.5909in"/>
      <style:text-properties style:font-size-complex="12pt"/>
    </style:style>
    <style:style style:name="P49" style:parent-style-name="Normal" style:family="paragraph">
      <style:paragraph-properties fo:text-align="justify" fo:line-height="10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0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5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05%" fo:text-indent="0.5909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 fo:language="en" fo:country="US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master-page-name="MPF1" style:family="paragraph">
      <style:paragraph-properties fo:break-before="page" fo:line-height="105%" fo:margin-left="3.15in" style:page-number="1">
        <style:tab-stops/>
      </style:paragraph-properties>
    </style:style>
    <style:style style:name="P86" style:parent-style-name="Normal" style:family="paragraph">
      <style:paragraph-properties fo:line-height="105%" fo:margin-left="3.15in">
        <style:tab-stops/>
      </style:paragraph-properties>
    </style:style>
    <style:style style:name="P87" style:parent-style-name="Normal" style:family="paragraph">
      <style:paragraph-properties fo:line-height="105%" fo:margin-left="3.15in">
        <style:tab-stops/>
      </style:paragraph-properties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center" fo:line-height="105%" fo:text-indent="0.4923in"/>
      <style:text-properties style:font-size-complex="4pt"/>
    </style:style>
    <style:style style:name="P90" style:parent-style-name="Normal" style:family="paragraph">
      <style:paragraph-properties fo:text-align="center" fo:line-height="105%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92" style:parent-style-name="Normal" style:family="paragraph">
      <style:paragraph-properties fo:line-height="105%"/>
    </style:style>
    <style:style style:name="P93" style:parent-style-name="Normal" style:family="paragraph">
      <style:paragraph-properties fo:line-height="105%"/>
    </style:style>
    <style:style style:name="P94" style:parent-style-name="Normal" style:family="paragraph">
      <style:paragraph-properties fo:line-height="105%"/>
    </style:style>
    <style:style style:name="P95" style:parent-style-name="Normal" style:family="paragraph">
      <style:paragraph-properties fo:line-height="105%"/>
    </style:style>
    <style:style style:name="P96" style:parent-style-name="Normal" style:family="paragraph">
      <style:paragraph-properties fo:line-height="105%"/>
    </style:style>
    <style:style style:name="P97" style:parent-style-name="Normal" style:family="paragraph">
      <style:paragraph-properties fo:line-height="105%"/>
    </style:style>
    <style:style style:name="P98" style:parent-style-name="Normal" style:family="paragraph">
      <style:paragraph-properties fo:line-height="105%"/>
    </style:style>
    <style:style style:name="P99" style:parent-style-name="Normal" style:family="paragraph">
      <style:paragraph-properties fo:line-height="105%"/>
    </style:style>
    <style:style style:name="P100" style:parent-style-name="Normal" style:family="paragraph">
      <style:paragraph-properties fo:line-height="105%"/>
    </style:style>
    <style:style style:name="P101" style:parent-style-name="Normal" style:family="paragraph">
      <style:paragraph-properties fo:line-height="105%"/>
    </style:style>
    <style:style style:name="P102" style:parent-style-name="Normal" style:family="paragraph">
      <style:paragraph-properties fo:line-height="105%"/>
    </style:style>
    <style:style style:name="P103" style:parent-style-name="Normal" style:family="paragraph">
      <style:paragraph-properties fo:line-height="105%"/>
    </style:style>
    <style:style style:name="P104" style:parent-style-name="Normal" style:family="paragraph">
      <style:paragraph-properties fo:line-height="105%"/>
    </style:style>
    <style:style style:name="P105" style:parent-style-name="Normal" style:family="paragraph">
      <style:paragraph-properties fo:line-height="105%"/>
    </style:style>
    <style:style style:name="P106" style:parent-style-name="Normal" style:family="paragraph">
      <style:paragraph-properties fo:line-height="105%"/>
    </style:style>
    <style:style style:name="P107" style:parent-style-name="Normal" style:family="paragraph">
      <style:paragraph-properties fo:line-height="105%"/>
    </style:style>
    <style:style style:name="P108" style:parent-style-name="Normal" style:family="paragraph">
      <style:paragraph-properties fo:line-height="105%"/>
    </style:style>
    <style:style style:name="P109" style:parent-style-name="Normal" style:family="paragraph">
      <style:paragraph-properties fo:line-height="105%"/>
    </style:style>
    <style:style style:name="P110" style:parent-style-name="Normal" style:family="paragraph">
      <style:paragraph-properties fo:line-height="105%"/>
    </style:style>
    <style:style style:name="P111" style:parent-style-name="Normal" style:family="paragraph">
      <style:paragraph-properties fo:line-height="105%"/>
    </style:style>
    <style:style style:name="P112" style:parent-style-name="Normal" style:family="paragraph">
      <style:paragraph-properties fo:line-height="105%"/>
    </style:style>
    <style:style style:name="P113" style:parent-style-name="Normal" style:family="paragraph">
      <style:paragraph-properties fo:line-height="105%"/>
    </style:style>
    <style:style style:name="P114" style:parent-style-name="Normal" style:family="paragraph">
      <style:paragraph-properties fo:line-height="105%"/>
    </style:style>
    <style:style style:name="P115" style:parent-style-name="Normal" style:family="paragraph">
      <style:paragraph-properties fo:line-height="105%"/>
    </style:style>
    <style:style style:name="P116" style:parent-style-name="Normal" style:family="paragraph">
      <style:paragraph-properties fo:line-height="105%"/>
    </style:style>
    <style:style style:name="P117" style:parent-style-name="Normal" style:family="paragraph">
      <style:paragraph-properties fo:line-height="105%"/>
    </style:style>
    <style:style style:name="P118" style:parent-style-name="Normal" style:family="paragraph">
      <style:paragraph-properties fo:line-height="105%"/>
    </style:style>
    <style:style style:name="P119" style:parent-style-name="Normal" style:family="paragraph">
      <style:paragraph-properties fo:line-height="105%"/>
    </style:style>
    <style:style style:name="P120" style:parent-style-name="Normal" style:family="paragraph">
      <style:paragraph-properties fo:line-height="105%"/>
    </style:style>
    <style:style style:name="P121" style:parent-style-name="Normal" style:family="paragraph">
      <style:paragraph-properties fo:line-height="105%"/>
    </style:style>
    <style:style style:name="P122" style:parent-style-name="Normal" style:family="paragraph">
      <style:paragraph-properties fo:line-height="105%"/>
    </style:style>
    <style:style style:name="P123" style:parent-style-name="Normal" style:family="paragraph">
      <style:paragraph-properties fo:line-height="105%"/>
    </style:style>
    <style:style style:name="P124" style:parent-style-name="Normal" style:family="paragraph">
      <style:paragraph-properties fo:line-height="105%"/>
    </style:style>
    <style:style style:name="P125" style:parent-style-name="Normal" style:family="paragraph">
      <style:paragraph-properties fo:line-height="105%"/>
    </style:style>
    <style:style style:name="P126" style:parent-style-name="Normal" style:family="paragraph">
      <style:paragraph-properties fo:line-height="105%"/>
    </style:style>
    <style:style style:name="P127" style:parent-style-name="Normal" style:family="paragraph">
      <style:paragraph-properties fo:line-height="105%"/>
    </style:style>
    <style:style style:name="P128" style:parent-style-name="Normal" style:family="paragraph">
      <style:paragraph-properties fo:line-height="105%"/>
    </style:style>
    <style:style style:name="P129" style:parent-style-name="Normal" style:family="paragraph">
      <style:paragraph-properties fo:line-height="105%"/>
    </style:style>
    <style:style style:name="P130" style:parent-style-name="Normal" style:family="paragraph">
      <style:paragraph-properties fo:line-height="105%"/>
    </style:style>
    <style:style style:name="P131" style:parent-style-name="Normal" style:family="paragraph">
      <style:paragraph-properties fo:line-height="105%"/>
    </style:style>
    <style:style style:name="P132" style:parent-style-name="Normal" style:family="paragraph">
      <style:paragraph-properties fo:line-height="105%"/>
    </style:style>
    <style:style style:name="P133" style:parent-style-name="Normal" style:family="paragraph">
      <style:paragraph-properties fo:line-height="105%"/>
    </style:style>
    <style:style style:name="P134" style:parent-style-name="Normal" style:family="paragraph">
      <style:paragraph-properties fo:line-height="105%"/>
    </style:style>
    <style:style style:name="P135" style:parent-style-name="Normal" style:family="paragraph">
      <style:paragraph-properties fo:line-height="105%"/>
    </style:style>
    <style:style style:name="P136" style:parent-style-name="Normal" style:family="paragraph">
      <style:paragraph-properties fo:line-height="105%"/>
    </style:style>
    <style:style style:name="P137" style:parent-style-name="Normal" style:family="paragraph">
      <style:paragraph-properties fo:line-height="105%"/>
    </style:style>
    <style:style style:name="P138" style:parent-style-name="Normal" style:family="paragraph">
      <style:paragraph-properties fo:line-height="105%"/>
    </style:style>
    <style:style style:name="P139" style:parent-style-name="Normal" style:family="paragraph">
      <style:paragraph-properties fo:line-height="105%"/>
    </style:style>
    <style:style style:name="P140" style:parent-style-name="Normal" style:family="paragraph">
      <style:paragraph-properties fo:line-height="105%"/>
    </style:style>
    <style:style style:name="P141" style:parent-style-name="Normal" style:family="paragraph">
      <style:paragraph-properties fo:line-height="105%"/>
    </style:style>
    <style:style style:name="P142" style:parent-style-name="Normal" style:family="paragraph">
      <style:paragraph-properties fo:line-height="105%"/>
    </style:style>
    <style:style style:name="P143" style:parent-style-name="Normal" style:family="paragraph">
      <style:paragraph-properties fo:line-height="105%"/>
    </style:style>
    <style:style style:name="P144" style:parent-style-name="Normal" style:family="paragraph">
      <style:paragraph-properties fo:line-height="105%"/>
    </style:style>
    <style:style style:name="P145" style:parent-style-name="Normal" style:family="paragraph">
      <style:paragraph-properties fo:line-height="105%"/>
    </style:style>
    <style:style style:name="P146" style:parent-style-name="Normal" style:family="paragraph">
      <style:paragraph-properties fo:line-height="105%"/>
    </style:style>
    <style:style style:name="P147" style:parent-style-name="Normal" style:family="paragraph">
      <style:paragraph-properties fo:line-height="105%"/>
    </style:style>
    <style:style style:name="P148" style:parent-style-name="Normal" style:family="paragraph">
      <style:paragraph-properties fo:line-height="105%"/>
    </style:style>
    <style:style style:name="P149" style:parent-style-name="Normal" style:family="paragraph">
      <style:paragraph-properties fo:line-height="105%"/>
    </style:style>
    <style:style style:name="P150" style:parent-style-name="Normal" style:family="paragraph">
      <style:paragraph-properties fo:line-height="105%"/>
    </style:style>
    <style:style style:name="P151" style:parent-style-name="Normal" style:family="paragraph">
      <style:paragraph-properties fo:line-height="105%"/>
    </style:style>
    <style:style style:name="P152" style:parent-style-name="Normal" style:family="paragraph">
      <style:paragraph-properties fo:line-height="105%"/>
    </style:style>
    <style:style style:name="P153" style:parent-style-name="Normal" style:family="paragraph">
      <style:paragraph-properties fo:line-height="105%"/>
    </style:style>
    <style:style style:name="P154" style:parent-style-name="Normal" style:family="paragraph">
      <style:paragraph-properties fo:line-height="105%"/>
    </style:style>
    <style:style style:name="P155" style:parent-style-name="Normal" style:family="paragraph">
      <style:paragraph-properties fo:line-height="105%"/>
    </style:style>
    <style:style style:name="P156" style:parent-style-name="Normal" style:family="paragraph">
      <style:paragraph-properties fo:line-height="105%"/>
    </style:style>
    <style:style style:name="P157" style:parent-style-name="Normal" style:family="paragraph">
      <style:paragraph-properties fo:line-height="105%"/>
    </style:style>
    <style:style style:name="P158" style:parent-style-name="Normal" style:family="paragraph">
      <style:paragraph-properties fo:line-height="105%"/>
    </style:style>
    <style:style style:name="P159" style:parent-style-name="Normal" style:family="paragraph">
      <style:paragraph-properties fo:line-height="105%"/>
    </style:style>
    <style:style style:name="P160" style:parent-style-name="Normal" style:family="paragraph">
      <style:paragraph-properties fo:line-height="105%"/>
    </style:style>
    <style:style style:name="P161" style:parent-style-name="Normal" style:family="paragraph">
      <style:paragraph-properties fo:line-height="105%"/>
    </style:style>
    <style:style style:name="P162" style:parent-style-name="Normal" style:family="paragraph">
      <style:paragraph-properties fo:line-height="105%"/>
    </style:style>
    <style:style style:name="P163" style:parent-style-name="Normal" style:family="paragraph">
      <style:paragraph-properties fo:line-height="105%"/>
    </style:style>
    <style:style style:name="P164" style:parent-style-name="Normal" style:family="paragraph">
      <style:paragraph-properties fo:line-height="105%"/>
    </style:style>
    <style:style style:name="P165" style:parent-style-name="Normal" style:family="paragraph">
      <style:paragraph-properties fo:line-height="105%"/>
    </style:style>
    <style:style style:name="P166" style:parent-style-name="Normal" style:family="paragraph">
      <style:paragraph-properties fo:line-height="105%"/>
    </style:style>
    <style:style style:name="P167" style:parent-style-name="Normal" style:family="paragraph">
      <style:paragraph-properties fo:line-height="105%"/>
    </style:style>
    <style:style style:name="P168" style:parent-style-name="Normal" style:family="paragraph">
      <style:paragraph-properties fo:line-height="105%"/>
    </style:style>
    <style:style style:name="P169" style:parent-style-name="Normal" style:family="paragraph">
      <style:paragraph-properties fo:line-height="105%"/>
    </style:style>
    <style:style style:name="P170" style:parent-style-name="Normal" style:family="paragraph">
      <style:paragraph-properties fo:line-height="105%"/>
    </style:style>
    <style:style style:name="P171" style:parent-style-name="Normal" style:family="paragraph">
      <style:paragraph-properties fo:line-height="105%"/>
    </style:style>
    <style:style style:name="P172" style:parent-style-name="Normal" style:family="paragraph">
      <style:paragraph-properties fo:line-height="105%"/>
    </style:style>
    <style:style style:name="P173" style:parent-style-name="Normal" style:family="paragraph">
      <style:paragraph-properties fo:line-height="105%"/>
    </style:style>
    <style:style style:name="P174" style:parent-style-name="Normal" style:family="paragraph">
      <style:paragraph-properties fo:line-height="105%"/>
    </style:style>
    <style:style style:name="P175" style:parent-style-name="Normal" style:family="paragraph">
      <style:paragraph-properties fo:line-height="105%"/>
    </style:style>
    <style:style style:name="P176" style:parent-style-name="Normal" style:family="paragraph">
      <style:paragraph-properties fo:line-height="105%"/>
    </style:style>
    <style:style style:name="P177" style:parent-style-name="Normal" style:family="paragraph">
      <style:paragraph-properties fo:line-height="105%"/>
    </style:style>
    <style:style style:name="P178" style:parent-style-name="Normal" style:family="paragraph">
      <style:paragraph-properties fo:line-height="105%"/>
    </style:style>
    <style:style style:name="P179" style:parent-style-name="Normal" style:family="paragraph">
      <style:paragraph-properties fo:line-height="105%"/>
    </style:style>
    <style:style style:name="P180" style:parent-style-name="Normal" style:family="paragraph">
      <style:paragraph-properties fo:line-height="105%"/>
    </style:style>
    <style:style style:name="P181" style:parent-style-name="Normal" style:family="paragraph">
      <style:paragraph-properties fo:line-height="105%"/>
    </style:style>
    <style:style style:name="P182" style:parent-style-name="Normal" style:family="paragraph">
      <style:paragraph-properties fo:line-height="105%"/>
    </style:style>
    <style:style style:name="P183" style:parent-style-name="Normal" style:family="paragraph">
      <style:paragraph-properties fo:line-height="105%"/>
    </style:style>
    <style:style style:name="P184" style:parent-style-name="Normal" style:family="paragraph">
      <style:paragraph-properties fo:line-height="105%"/>
    </style:style>
    <style:style style:name="P185" style:parent-style-name="Normal" style:family="paragraph">
      <style:paragraph-properties fo:line-height="105%"/>
    </style:style>
    <style:style style:name="P186" style:parent-style-name="Normal" style:family="paragraph">
      <style:paragraph-properties fo:line-height="105%"/>
    </style:style>
    <style:style style:name="P187" style:parent-style-name="Normal" style:family="paragraph">
      <style:paragraph-properties fo:line-height="105%"/>
    </style:style>
    <style:style style:name="P188" style:parent-style-name="Normal" style:family="paragraph">
      <style:paragraph-properties fo:line-height="105%"/>
    </style:style>
    <style:style style:name="P189" style:parent-style-name="Normal" style:family="paragraph">
      <style:paragraph-properties fo:line-height="105%"/>
    </style:style>
    <style:style style:name="P190" style:parent-style-name="Normal" style:family="paragraph">
      <style:paragraph-properties fo:line-height="105%"/>
    </style:style>
    <style:style style:name="P191" style:parent-style-name="Normal" style:family="paragraph">
      <style:paragraph-properties fo:line-height="105%"/>
    </style:style>
    <style:style style:name="P192" style:parent-style-name="Normal" style:family="paragraph">
      <style:paragraph-properties fo:line-height="105%"/>
    </style:style>
    <style:style style:name="P193" style:parent-style-name="Normal" style:family="paragraph">
      <style:paragraph-properties fo:line-height="105%"/>
    </style:style>
    <style:style style:name="P194" style:parent-style-name="Normal" style:family="paragraph">
      <style:paragraph-properties fo:line-height="105%"/>
    </style:style>
    <style:style style:name="P195" style:parent-style-name="Normal" style:family="paragraph">
      <style:paragraph-properties fo:line-height="105%"/>
    </style:style>
    <style:style style:name="P196" style:parent-style-name="Normal" style:family="paragraph">
      <style:paragraph-properties fo:line-height="105%"/>
    </style:style>
    <style:style style:name="P197" style:parent-style-name="Normal" style:family="paragraph">
      <style:paragraph-properties fo:line-height="105%"/>
    </style:style>
    <style:style style:name="P198" style:parent-style-name="Normal" style:family="paragraph">
      <style:paragraph-properties fo:line-height="105%"/>
    </style:style>
    <style:style style:name="P199" style:parent-style-name="Normal" style:family="paragraph">
      <style:paragraph-properties fo:line-height="105%"/>
    </style:style>
    <style:style style:name="P200" style:parent-style-name="Normal" style:family="paragraph">
      <style:paragraph-properties fo:line-height="105%">
        <style:tab-stops>
          <style:tab-stop style:type="left" style:position="1.4305in"/>
        </style:tab-stops>
      </style:paragraph-properties>
    </style:style>
    <style:style style:name="P201" style:parent-style-name="Normal" style:family="paragraph">
      <style:paragraph-properties fo:line-height="105%"/>
    </style:style>
    <style:style style:name="P202" style:parent-style-name="Normal" style:family="paragraph">
      <style:paragraph-properties fo:line-height="105%"/>
    </style:style>
    <style:style style:name="P203" style:parent-style-name="Normal" style:family="paragraph">
      <style:paragraph-properties fo:line-height="105%"/>
    </style:style>
    <style:style style:name="P204" style:parent-style-name="Normal" style:family="paragraph">
      <style:paragraph-properties fo:line-height="105%"/>
    </style:style>
    <style:style style:name="P205" style:parent-style-name="Normal" style:family="paragraph">
      <style:paragraph-properties fo:text-align="center" fo:line-height="10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<draw:frame draw:z-index="251657216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<text:s/></text:span><text:span text:style-name="T17">RESPUBLIKOS SVEIKATOS APSAUGOS MINISTRO 2021 M. GRUODŽIO 3 D. ĮSAKYMO NR. V-2742 „DĖL LIETUVOS RESPUBLIKOS SVEIKATOS APSAUGOS MINISTRO 2003 M. LIEPOS<text:s/></text:span><text:span text:style-name="T18">1 d. įsakymO Nr. V-393 „Dėl Maisto ir jo ingredientų apdorojimo jonizuojančiąja spinduliuote reikalavimų patvirtinimo“ PAKEITIMO“ PAKEITIMO</text:span></text:p>
      <text:p text:style-name="P19"/>
      <text:p text:style-name="P20">2022 m. kovo 25  d. Nr. V-645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sveikatos apsaugos ministro 2021 m. gruodžio 3 d. įsakymą Nr. V-2742 „Dėl Lietuvos Respublikos sveikatos apsaugos ministro 2003 m. liepos 1 d. įsakymo Nr. V-393 „Dėl Maisto ir jo ingredientų apdorojimo jonizuojančiąja spinduliuote reikalavimų patvirtinimo“ pakeitimo“:</text:span></text:p>
      <text:p text:style-name="P27"><text:span text:style-name="T28">1</text:span><text:span text:style-name="T29">. Pakeičiu<text:s/></text:span><text:span text:style-name="T30">1 punktą ir jį išdėstau taip:</text:span></text:p>
      <text:p text:style-name="P31"><text:span text:style-name="T32">„</text:span><text:span text:style-name="T33">1</text:span><text:span text:style-name="T34">.<text:s/></text:span><text:span text:style-name="T35">Pakeičiu</text:span><text:span text:style-name="T36"><text:s/>Lietuvos Respublikos sveikatos apsaugos ministro 2003 m. liepos 1 d. įsakymą Nr. V-393 „Dėl Maisto ir jo ingredientų apdorojimo jonizuojančiąja spinduliuote reikalavimų patvirtinimo“ ir jį išdėstau nauja redakcija:</text:span></text:p>
      <text:p text:style-name="P37"/>
      <text:p text:style-name="P38"/>
      <text:p text:style-name="P39"><text:span text:style-name="T40"/><text:span text:style-name="T41">„</text:span><text:span text:style-name="T42">LIETUVOS RESPUBLIKOS SVEIKATOS APSAUGOS MINISTRAS</text:span></text:p>
      <text:p text:style-name="P43"/>
      <text:p text:style-name="P44">ĮSAKYMAS</text:p>
      <text:p text:style-name="P45"><text:span text:style-name="T46">DĖL MAISTO IR JO SUDEDAMŲJŲ DALIŲ APDOROJIMO JONIZUOJANČIĄJA SPINDULIUOTE REIKALAVIMŲ<text:s/></text:span><text:span text:style-name="T47">APRAŠO PATVIRTINIMO</text:span></text:p>
      <text:p text:style-name="P48"/>
      <text:p text:style-name="P49"><text:span text:style-name="T50">Vadovaudamasis Lietuvos Respublikos maisto įstatymo 9 straipsnio 2 dalies 2 punktu, Lietuvos Respublikos radiacinės saugos įstatymo 5 straipsnio 3 dalies 2 punktu ir 2002 m. spalio 23 d. Komisijos sprendimu 2002/840/EB, pateikiančiu patvirtintų maisto apšvitinimo įmonių sąrašą trečiosiose šalyse,<text:s/></text:span>su paskutiniais pakeitimais, padarytais 2022 m. sausio 26 d. Komisijos įgyvendinimo sprendimu (ES) 2022/120,<text:span text:style-name="T51"><text:s/>ir įgyvendindamas 1999 m. vasario 22 d. Europos Parlamento ir Tarybos direktyvą 1999/2/EB dėl valstybių narių įstatymų, susijusių su jonizuojančiąja spinduliuote apdorotais maisto produktais ir jų ingredientais, suderinimo<text:s/></text:span>su paskutiniais pakeitimais, padarytais 2008 m. spalio 22 d. Europos Parlamento ir Tarybos reglamentu (EB) Nr. 1137/2008, ir<text:s/><text:span text:style-name="T52">1999 m. vasario 22 d. Europos Parlamento ir Tarybos direktyvą 1999/3/EB dėl jonizuojančiąja spinduliuote apdorotų maisto produktų ir maisto komponentų Bendrijos sąrašo patvirtinimo:</text:span></text:p>
      <text:p text:style-name="P53"><text:span text:style-name="T54">1</text:span><text:span text:style-name="T55">.<text:s/></text:span><text:span text:style-name="T56">Tvirtinu</text:span><text:span text:style-name="T57"><text:s/>Maisto ir jo sudedamųjų dalių apdorojimo jonizuojančiąja spinduliuote reikalavimų aprašą (pridedama).</text:span></text:p>
      <text:p text:style-name="P58"><text:span text:style-name="T59">2</text:span><text:span text:style-name="T60">.<text:s/></text:span><text:span text:style-name="T61">Pavedu</text:span><text:span text:style-name="T62"><text:s/>šio įsakymo vykdymą kontroliuoti viceministrui pagal veiklos sritį.“</text:span></text:p>
      <text:p text:style-name="P63"><text:span text:style-name="T64">2</text:span><text:span text:style-name="T65">. Pakeičiu</text:span><text:span text:style-name="T66"><text:s/>Maisto ir jo sudedamųjų dalių apdorojimo jonizuojančiąja spinduliuote reikalavimų aprašą, patvirtintą<text:s/></text:span><text:span text:style-name="T67">nurodyto įsakymo</text:span><text:span text:style-name="T68"><text:s/></text:span><text:span text:style-name="T69">1 punktu nauja redakcija išdėstytu Lietuvos Respublikos sveikatos apsaugos ministro 2003 m. liepos 1 d. įsakymu Nr. V-393 „Dėl Maisto ir jo<text:s/></text:span><text:soft-page-break/><text:span text:style-name="T70">ingredientų apdorojimo jonizuojančiąja spinduliuote reikalavimų patvirtinimo“</text:span><text:span text:style-name="T71">, ir 2 priedą išdėstau nauja redakcija (pridedama)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Arūnas Dulkys</text:span></text:p>
      <text:p text:style-name="P78"/>
      <text:soft-page-break/>
      <text:p text:style-name="P79">Maisto ir jo sudedamųjų dalių apdorojimo</text:p>
      <text:p text:style-name="P86">jonizuojančiąja spinduliuote reikalavimų aprašo</text:p>
      <text:p text:style-name="P87"><text:span text:style-name="T88">2 priedas</text:span></text:p>
      <text:p text:style-name="P89"/>
      <text:p text:style-name="P90"><text:span text:style-name="T91">EUROPOS BENDRIJOS PATVIRTINTŲ ASMENŲ, APDOROJANČIŲ MAISTĄ JONIZUOJANČIĄJA SPINDULIUOTE TREČIOSIOSE ŠALYSE, SĄRAŠAS</text:span></text:p>
      <text:p text:style-name="P92"/>
      <text:p text:style-name="P93">1. Identifikavimo kodas: EU-AIF 01-2002</text:p>
      <text:p text:style-name="P94">HEPRO Cape (Pty) Ltd</text:p>
      <text:p text:style-name="P95">6 Ferrule Avenue</text:p>
      <text:p text:style-name="P96">Montague Gardens</text:p>
      <text:p text:style-name="P97">Milnerton 7441</text:p>
      <text:p text:style-name="P98">Western Cape</text:p>
      <text:p text:style-name="P99">Pietų Afrikos Respublika</text:p>
      <text:p text:style-name="P100">Tel. +27 215512440</text:p>
      <text:p text:style-name="P101">Faks. +27 215511766</text:p>
      <text:p text:style-name="P102"/>
      <text:p text:style-name="P103">2. Identifikavimo kodas: EU-AIF 02-2002</text:p>
      <text:p text:style-name="P104">GAMMASTER South Africa (Pty) Ltd</text:p>
      <text:p text:style-name="P105">PO Box 3219</text:p>
      <text:p text:style-name="P106">5 Waterpas Street</text:p>
      <text:p text:style-name="P107">Isando Extension 3</text:p>
      <text:p text:style-name="P108">Kempton Park 1620</text:p>
      <text:p text:style-name="P109">Johannesburg</text:p>
      <text:soft-page-break/>
      <text:p text:style-name="P110">Pietų Afrikos Respublika</text:p>
      <text:p text:style-name="P111">Tel. +27 119748851</text:p>
      <text:p text:style-name="P112">Faks. +27 119748986</text:p>
      <text:p text:style-name="P113"/>
      <text:p text:style-name="P114">3. Identifikavimo kodas: EU-AIF 03-2002</text:p>
      <text:p text:style-name="P115">GAMWAVE (Pty) Ltd</text:p>
      <text:p text:style-name="P116">PO Box 26406</text:p>
      <text:p text:style-name="P117">Isipingo Beach</text:p>
      <text:p text:style-name="P118">Durban 4115</text:p>
      <text:p text:style-name="P119">Kwazulu-Natal</text:p>
      <text:p text:style-name="P120">Pietų Afrikos Respublika</text:p>
      <text:p text:style-name="P121">Tel. +27 319028890</text:p>
      <text:p text:style-name="P122">Faks. +27 319121704</text:p>
      <text:p text:style-name="P123"/>
      <text:p text:style-name="P124">4. Identifikavimo kodas: EU-AIF 05-2004</text:p>
      <text:p text:style-name="P125">GAMMA-PAK AS</text:p>
      <text:p text:style-name="P126">Yünsa Yolu N: 4 OSB</text:p>
      <text:p text:style-name="P127">Cerkezköy/TEKIRDAG</text:p>
      <text:p text:style-name="P128">TR-59500</text:p>
      <text:p text:style-name="P129">Turkija</text:p>
      <text:p text:style-name="P130">Tel. +90 2827265790</text:p>
      <text:p text:style-name="P131">Faks. +90 2827265178</text:p>
      <text:p text:style-name="P132"/>
      <text:p text:style-name="P133">5. Identifikavimo kodas: EU-AIF 06-2004</text:p>
      <text:soft-page-break/>
      <text:p text:style-name="P134">STUDER AGG WERK HARD</text:p>
      <text:p text:style-name="P135">Hogenweidstrasse 2</text:p>
      <text:p text:style-name="P136">Däniken</text:p>
      <text:p text:style-name="P137">CH-4658</text:p>
      <text:p text:style-name="P138">Šveicarija</text:p>
      <text:p text:style-name="P139">Tel. +41 622889060</text:p>
      <text:p text:style-name="P140">Faks. +41 622889070</text:p>
      <text:p text:style-name="P141"/>
      <text:p text:style-name="P142">6. Identifikavimo kodas: EU-AIF 07-2006</text:p>
      <text:p text:style-name="P143">THAI IRRADIATION CENTER</text:p>
      <text:p text:style-name="P144">Thailand Institute of Nuclear Technology (Public Organisation)</text:p>
      <text:p text:style-name="P145">37 Moo 3, TECHNOPOLIS</text:p>
      <text:p text:style-name="P146">Klong 5, Klong Luang</text:p>
      <text:p text:style-name="P147">Pathumthani 12120</text:p>
      <text:p text:style-name="P148">Tailandas</text:p>
      <text:p text:style-name="P149">Tel. +66 25774167 (arba 68, 69, 70, 71)</text:p>
      <text:p text:style-name="P150">Faks. +66 25771945</text:p>
      <text:p text:style-name="P151"/>
      <text:p text:style-name="P152">7. Identifikavimo kodas: EU-AIF 08-2006</text:p>
      <text:p text:style-name="P153">Synergy Health (Thailand) Ltd</text:p>
      <text:p text:style-name="P154">700/465 Amata Nakorn Industrial</text:p>
      <text:p text:style-name="P155">Moo 7, Tambon Donhuaroh</text:p>
      <text:p text:style-name="P156">Amphur Muang</text:p>
      <text:p text:style-name="P157">Chonburi 20000</text:p>
      <text:soft-page-break/>
      <text:p text:style-name="P158">Tailandas</text:p>
      <text:p text:style-name="P159">Tel. +66 38458431–3 ir +66 38450092–3</text:p>
      <text:p text:style-name="P160">Faks. +66 38458435 ir +66 38717146</text:p>
      <text:p text:style-name="P161"/>
      <text:p text:style-name="P162">8. Identifikavimo kodas: EU-AIF 09-2010</text:p>
      <text:p text:style-name="P163">Board of Radiation and Isotope Technology</text:p>
      <text:p text:style-name="P164">Department of Atomic Energy</text:p>
      <text:p text:style-name="P165">BRIT/BARC Vashi Complex</text:p>
      <text:p text:style-name="P166">Sector 20, Vashi</text:p>
      <text:p text:style-name="P167">Navi Mumbai – 400 705 (Maharashtra)</text:p>
      <text:p text:style-name="P168">Indija</text:p>
      <text:p text:style-name="P169">Tel. +91 2227840000/+91 2227887000</text:p>
      <text:p text:style-name="P170">Faks. +91 2227840005</text:p>
      <text:p text:style-name="P171">El. paštas chief@britatom.gov.in; cebrit@vsnl.net</text:p>
      <text:p text:style-name="P172"/>
      <text:p text:style-name="P173">9. Identifikavimo kodas: EU-AIF 10-2010</text:p>
      <text:p text:style-name="P174">Board of Radiation and Isotope Technology</text:p>
      <text:p text:style-name="P175">ISOMED</text:p>
      <text:p text:style-name="P176">Bhabha Atomic Research Centre</text:p>
      <text:p text:style-name="P177">South Site Gate, Refinery Road</text:p>
      <text:p text:style-name="P178">Next to TATA Power Station, Trombay</text:p>
      <text:p text:style-name="P179">Mumbai – 400 085 (Maharashtra)</text:p>
      <text:p text:style-name="P180">Indija</text:p>
      <text:p text:style-name="P181">Tel. +91 2225595684/+91 2225594751</text:p>
      <text:soft-page-break/>
      <text:p text:style-name="P182">Faks. +91 2225505338</text:p>
      <text:p text:style-name="P183">El. paštas chief@britatom.gov.in; cebrit@vsnl.net</text:p>
      <text:p text:style-name="P184"/>
      <text:p text:style-name="P185">10. Identifikavimo kodas: EU-AIF 11-2010</text:p>
      <text:p text:style-name="P186">Microtrol Sterilisation Services Pvt. Ltd</text:p>
      <text:p text:style-name="P187">Plot No 14 Bommasandra- Jigani Link Road Industrial Area</text:p>
      <text:p text:style-name="P188">KIADB, Off Hosur Road</text:p>
      <text:p text:style-name="P189">Hennagarra Post</text:p>
      <text:p text:style-name="P190">Bengalooru – 562 106 (Karnataka)</text:p>
      <text:p text:style-name="P191">Indija</text:p>
      <text:p text:style-name="P192">Tel. +91 8110653932/+91 8110414030</text:p>
      <text:p text:style-name="P193">Faks. +91 8110414031</text:p>
      <text:p text:style-name="P194">El. paštas vikram@microtrol-india.com</text:p>
      <text:p text:style-name="P195"/>
      <text:p text:style-name="P196">11. Identifikavimo kodas: EU-AIF 12-2021</text:p>
      <text:p text:style-name="P197">Synergy Health</text:p>
      <text:p text:style-name="P198">Moray Road</text:p>
      <text:p text:style-name="P199">Elgin Industrial Estate</text:p>
      <text:p text:style-name="P200">Swindon</text:p>
      <text:p text:style-name="P201">SN2 8XS</text:p>
      <text:p text:style-name="P202">Jungtinė Karalystė</text:p>
      <text:p text:style-name="P203">Tel. +44 1793-601004</text:p>
      <text:p text:style-name="P204">El. paštas ast_info@steris.com</text:p>
      <text:p text:style-name="P2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1.181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" style:parent-style-name="DefaultParagraphFont" style:family="text">
      <style:text-properties style:font-size-complex="12pt" fo:language="en" fo:country="US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2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28T07:31:00Z</meta:creation-date>
    <dc:date>2022-03-28T07:31:00Z</dc:date>
    <meta:print-date>2022-02-25T06:49:00Z</meta:print-date>
    <meta:template xlink:href="Normal.dotm" xlink:type="simple"/>
    <meta:editing-cycles>2</meta:editing-cycles>
    <meta:editing-duration>PT0S</meta:editing-duration>
    <meta:user-defined meta:name="KSOProductBuildVer">1033-11.2.0.11029</meta:user-defined>
    <meta:user-defined meta:name="ICV">61FBB483837C43568056500694C7E2C0</meta:user-defined>
    <meta:document-statistic meta:page-count="8" meta:paragraph-count="49" meta:word-count="747" meta:character-count="5513" meta:row-count="137" meta:non-whitespace-character-count="4815"/>
  </office:meta>
</office:document-meta>
</file>