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font-size="13pt" style:font-size-asian="13pt" style:font-size-complex="13pt" fo:language="en" fo:country="US"/>
    </style:style>
    <style:style style:name="T13" style:parent-style-name="DefaultParagraphFont" style:family="text">
      <style:text-properties fo:font-weight="bold" style:font-weight-asian="bold" fo:color="#000000" fo:font-size="13pt" style:font-size-asian="13pt" style:font-size-complex="13pt" style:language-asian="lt" style:country-asian="LT"/>
    </style:style>
    <style:style style:name="P14"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5"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line-height="150%"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6895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8861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8861in"/>
        </style:tab-stops>
      </style:paragraph-properties>
      <style:text-properties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weight-complex="bold" fo:text-transform="uppercase" style:font-size-complex="12pt" style:language-asian="lt" style:country-asian="LT"/>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text-align="justify" fo:line-height="150%">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1.08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text-position="super 66.6%"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text-position="super 66.6%"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text-position="super 66.6%"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line-height="150%"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line-height="150%"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line-height="150%"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P363" style:parent-style-name="Normal" style:family="paragraph">
      <style:paragraph-properties fo:widows="0" fo:orphans="0" fo:text-align="justify" fo:line-height="150%"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P368" style:parent-style-name="Normal" style:family="paragraph">
      <style:paragraph-properties fo:widows="0" fo:orphans="0" fo:text-align="justify" fo:line-height="150%"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P373" style:parent-style-name="Normal" style:family="paragraph">
      <style:paragraph-properties fo:widows="0" fo:orphans="0" fo:text-align="justify" fo:line-height="150%"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P378" style:parent-style-name="Normal" style:family="paragraph">
      <style:paragraph-properties fo:widows="0" fo:orphans="0" fo:text-align="justify" fo:line-height="150%"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P383" style:parent-style-name="Normal" style:family="paragraph">
      <style:paragraph-properties fo:widows="0" fo:orphans="0" fo:text-align="justify" fo:line-height="150%"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line-height="150%"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P391" style:parent-style-name="Normal" style:family="paragraph">
      <style:paragraph-properties fo:widows="0" fo:orphans="0" fo:text-align="justify" fo:line-height="150%"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P396" style:parent-style-name="Normal" style:family="paragraph">
      <style:paragraph-properties fo:widows="0" fo:orphans="0" fo:text-align="justify" fo:line-height="150%"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text-position="super 66.6%"/>
    </style:style>
    <style:style style:name="T400" style:parent-style-name="DefaultParagraphFont" style:family="text">
      <style:text-properties fo:color="#000000"/>
    </style:style>
    <style:style style:name="P401" style:parent-style-name="Normal" style:family="paragraph">
      <style:paragraph-properties fo:widows="0" fo:orphans="0" fo:text-align="justify" fo:line-height="150%"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letter-spacing="0.0555in"/>
    </style:style>
    <style:style style:name="P405" style:parent-style-name="Normal" style:family="paragraph">
      <style:paragraph-properties fo:widows="0" fo:orphans="0" fo:text-align="justify" fo:line-height="150%" fo:text-indent="0.4923in"/>
      <style:text-properties fo:hyphenate="false"/>
    </style:style>
    <style:style style:name="T406" style:parent-style-name="DefaultParagraphFont" style:family="text">
      <style:text-properties fo:color="#000000"/>
    </style:style>
    <style:style style:name="P407" style:parent-style-name="Normal" style:family="paragraph">
      <style:paragraph-properties fo:widows="0" fo:orphans="0" fo:text-align="justify" fo:line-height="150%"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size-complex="12pt"/>
    </style:style>
    <style:style style:name="P414" style:parent-style-name="Normal" style:family="paragraph">
      <style:paragraph-properties>
        <style:tab-stops>
          <style:tab-stop style:type="center" style:position="3.4625in"/>
          <style:tab-stop style:type="right" style:position="6.925in"/>
        </style:tab-stops>
      </style:paragraph-properties>
    </style:style>
    <style:style style:name="P415" style:parent-style-name="Normal" style:master-page-name="MPF1" style:family="paragraph">
      <style:paragraph-properties fo:break-before="page" fo:margin-left="5in" style:page-number="1">
        <style:tab-stops>
          <style:tab-stop style:type="left" style:position="0in"/>
        </style:tab-stops>
      </style:paragraph-properties>
      <style:text-properties style:font-weight-complex="bold" style:font-size-complex="12pt" style:language-asian="lt" style:country-asian="LT"/>
    </style:style>
    <style:style style:name="P422" style:parent-style-name="Normal" style:family="paragraph">
      <style:paragraph-properties fo:margin-left="5in">
        <style:tab-stops>
          <style:tab-stop style:type="left" style:position="0in"/>
        </style:tab-stops>
      </style:paragraph-properties>
      <style:text-properties style:font-weight-complex="bold" style:font-size-complex="12pt" style:language-asian="lt" style:country-asian="LT"/>
    </style:style>
    <style:style style:name="P423" style:parent-style-name="Normal" style:family="paragraph">
      <style:paragraph-properties fo:margin-left="5in">
        <style:tab-stops>
          <style:tab-stop style:type="left" style:position="0in"/>
        </style:tab-stops>
      </style:paragraph-properties>
      <style:text-properties style:font-weight-complex="bold" style:font-size-complex="12pt" style:language-asian="lt" style:country-asian="LT"/>
    </style:style>
    <style:style style:name="P424" style:parent-style-name="Normal" style:family="paragraph">
      <style:paragraph-properties fo:margin-left="5in">
        <style:tab-stops>
          <style:tab-stop style:type="left" style:position="0in"/>
        </style:tab-stops>
      </style:paragraph-properties>
      <style:text-properties style:font-weight-complex="bold" style:font-size-complex="12pt" style:language-asian="lt" style:country-asian="LT"/>
    </style:style>
    <style:style style:name="P425" style:parent-style-name="Normal" style:family="paragraph">
      <style:paragraph-properties fo:margin-left="5in">
        <style:tab-stops>
          <style:tab-stop style:type="left" style:position="0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margin-left="-0.0034in">
        <style:tab-stops>
          <style:tab-stop style:type="left" style:position="3.5583in"/>
          <style:tab-stop style:type="left" style:position="5.0034in"/>
        </style:tab-stops>
      </style:paragraph-properties>
      <style:text-properties fo:font-weight="bold" style:font-weight-asian="bold" style:font-size-complex="12pt" style:language-asian="lt" style:country-asian="LT"/>
    </style:style>
    <style:style style:name="P429" style:parent-style-name="Normal" style:family="paragraph">
      <style:paragraph-properties fo:text-align="center" fo:margin-left="0.5in" fo:text-indent="0.043in">
        <style:tab-stops>
          <style:tab-stop style:type="left" style:position="4.25in"/>
          <style:tab-stop style:type="left" style:position="4.5in"/>
        </style:tab-stops>
      </style:paragraph-properties>
      <style:text-properties fo:font-weight="bold" style:font-weight-asian="bold" style:font-size-complex="12pt" style:language-asian="lt" style:country-asian="LT"/>
    </style:style>
    <style:style style:name="P430" style:parent-style-name="Normal" style:family="paragraph">
      <style:paragraph-properties fo:text-align="center" fo:margin-left="0.5in" fo:text-indent="0.043in">
        <style:tab-stops>
          <style:tab-stop style:type="left" style:position="4.25in"/>
          <style:tab-stop style:type="left" style:position="4.5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TableColumn433" style:family="table-column">
      <style:table-column-properties style:column-width="2.1944in"/>
    </style:style>
    <style:style style:name="TableColumn434" style:family="table-column">
      <style:table-column-properties style:column-width="2.1944in"/>
    </style:style>
    <style:style style:name="Table432" style:family="table">
      <style:table-properties style:width="4.3888in" fo:margin-left="8.075in" table:align="left"/>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indent="0.5in">
        <style:tab-stops>
          <style:tab-stop style:type="left" style:position="5in"/>
        </style:tab-stops>
      </style:paragraph-properties>
      <style:text-properties style:font-size-complex="12pt" style:language-asian="lt" style:country-asian="L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style:tab-stops>
          <style:tab-stop style:type="left" style:position="5in"/>
        </style:tab-stops>
      </style:paragraph-properties>
      <style:text-properties style:font-size-complex="12pt" style:language-asian="lt" style:country-asian="LT"/>
    </style:style>
    <style:style style:name="P440" style:parent-style-name="Normal" style:family="paragraph">
      <style:paragraph-properties>
        <style:tab-stops>
          <style:tab-stop style:type="left" style:position="5in"/>
        </style:tab-stops>
      </style:paragraph-properties>
    </style:style>
    <style:style style:name="P441" style:parent-style-name="Normal" style:family="paragraph">
      <style:paragraph-properties fo:text-align="justify">
        <style:tab-stops>
          <style:tab-stop style:type="left" style:position="4.75in"/>
          <style:tab-stop style:type="left" style:position="5in"/>
        </style:tab-stops>
      </style:paragraph-properties>
      <style:text-properties style:font-size-complex="12pt" style:language-asian="lt" style:country-asian="LT"/>
    </style:style>
    <style:style style:name="P442" style:parent-style-name="Normal" style:family="paragraph">
      <style:paragraph-properties fo:text-align="justify">
        <style:tab-stops>
          <style:tab-stop style:type="left" style:position="4.75in"/>
          <style:tab-stop style:type="left" style:position="5in"/>
        </style:tab-stops>
      </style:paragraph-properties>
      <style:text-properties style:font-size-complex="12pt" style:language-asian="lt" style:country-asian="LT"/>
    </style:style>
    <style:style style:name="P443" style:parent-style-name="Normal" style:family="paragraph">
      <style:paragraph-properties fo:text-align="justify">
        <style:tab-stops>
          <style:tab-stop style:type="left" style:position="4.75in"/>
          <style:tab-stop style:type="left" style:position="5in"/>
        </style:tab-stops>
      </style:paragraph-properties>
      <style:text-properties style:font-size-complex="12pt" style:language-asian="lt" style:country-asian="LT"/>
    </style:style>
    <style:style style:name="P444" style:parent-style-name="Normal" style:family="paragraph">
      <style:paragraph-properties fo:text-align="center">
        <style:tab-stops>
          <style:tab-stop style:type="left" style:position="5in"/>
        </style:tab-stops>
      </style:paragraph-properties>
      <style:text-properties fo:font-weight="bold" style:font-weight-asian="bold" fo:text-transform="uppercase" style:font-size-complex="12pt" style:language-asian="lt" style:country-asian="LT"/>
    </style:style>
    <style:style style:name="P445" style:parent-style-name="Normal" style:family="paragraph">
      <style:paragraph-properties fo:text-align="center">
        <style:tab-stops>
          <style:tab-stop style:type="left" style:position="5in"/>
        </style:tab-stops>
      </style:paragraph-properties>
      <style:text-properties fo:font-weight="bold" style:font-weight-asian="bold" fo:text-transform="uppercase" style:font-size-complex="12pt" style:language-asian="lt" style:country-asian="LT"/>
    </style:style>
    <style:style style:name="P446" style:parent-style-name="Normal" style:family="paragraph">
      <style:paragraph-properties fo:text-align="center">
        <style:tab-stops>
          <style:tab-stop style:type="left" style:position="5in"/>
        </style:tab-stops>
      </style:paragraph-properties>
      <style:text-properties fo:font-weight="bold" style:font-weight-asian="bold" fo:text-transform="uppercase" style:font-size-complex="12pt" style:language-asian="lt" style:country-asian="LT"/>
    </style:style>
    <style:style style:name="P447" style:parent-style-name="Normal" style:family="paragraph">
      <style:paragraph-properties fo:text-align="center">
        <style:tab-stops>
          <style:tab-stop style:type="left" style:position="5in"/>
        </style:tab-stops>
      </style:paragraph-properties>
      <style:text-properties style:text-position="super 66.6%" style:font-size-complex="12pt" style:language-asian="lt" style:country-asian="LT"/>
    </style:style>
    <style:style style:name="P448" style:parent-style-name="Normal" style:family="paragraph">
      <style:paragraph-properties fo:text-align="center">
        <style:tab-stops>
          <style:tab-stop style:type="left" style:position="5in"/>
        </style:tab-stops>
      </style:paragraph-properties>
      <style:text-properties style:text-position="sub 66.6%" style:font-size-complex="12pt" style:language-asian="lt" style:country-asian="LT"/>
    </style:style>
    <style:style style:name="P449" style:parent-style-name="Normal" style:family="paragraph">
      <style:paragraph-properties fo:text-align="center">
        <style:tab-stops>
          <style:tab-stop style:type="left" style:position="5in"/>
        </style:tab-stops>
      </style:paragraph-properties>
    </style:style>
    <style:style style:name="T450" style:parent-style-name="DefaultParagraphFont" style:family="text">
      <style:text-properties style:text-position="super 66.6%" style:font-size-complex="12pt" style:language-asian="lt" style:country-asian="LT"/>
    </style:style>
    <style:style style:name="P451" style:parent-style-name="Normal" style:family="paragraph">
      <style:paragraph-properties fo:text-align="justify" fo:margin-left="0.5in" fo:text-indent="0.5in">
        <style:tab-stops>
          <style:tab-stop style:type="left" style:position="4.5in"/>
        </style:tab-stops>
      </style:paragraph-properties>
      <style:text-properties style:font-size-complex="12pt" fo:language="en" fo:country="GB" style:language-asian="lt" style:country-asian="LT"/>
    </style:style>
    <style:style style:name="P452" style:parent-style-name="Normal" style:family="paragraph">
      <style:paragraph-properties fo:text-align="justify" fo:margin-right="-0.0006in" fo:text-indent="0.7479in">
        <style:tab-stops>
          <style:tab-stop style:type="left" style:position="5in"/>
        </style:tab-stops>
      </style:paragraph-properties>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style:font-style-complex="italic" style:font-size-complex="12pt" fo:language="en" fo:country="GB" style:language-asian="lt" style:country-asian="LT"/>
    </style:style>
    <style:style style:name="T455" style:parent-style-name="DefaultParagraphFont" style:family="text">
      <style:text-properties style:font-style-complex="italic" style:font-size-complex="12pt" style:language-asian="lt" style:country-asian="LT"/>
    </style:style>
    <style:style style:name="P456" style:parent-style-name="Normal" style:family="paragraph">
      <style:paragraph-properties fo:text-align="justify" fo:margin-left="2.9513in" fo:text-indent="0.118in">
        <style:tab-stops>
          <style:tab-stop style:type="left" style:position="2.0486in"/>
        </style:tab-stops>
      </style:paragraph-properties>
      <style:text-properties style:font-style-complex="italic" style:text-position="super 66.6%" style:font-size-complex="12pt" style:language-asian="lt" style:country-asian="LT"/>
    </style:style>
    <style:style style:name="P457" style:parent-style-name="Normal" style:family="paragraph">
      <style:paragraph-properties fo:text-align="justify">
        <style:tab-stops>
          <style:tab-stop style:type="left" style:position="5in"/>
        </style:tab-stops>
      </style:paragraph-properties>
      <style:text-properties style:font-style-complex="italic" style:font-size-complex="12pt" style:language-asian="lt" style:country-asian="LT"/>
    </style:style>
    <style:style style:name="P458" style:parent-style-name="Normal" style:family="paragraph">
      <style:paragraph-properties fo:text-align="justify" fo:margin-left="1.8888in" fo:text-indent="0.118in">
        <style:tab-stops>
          <style:tab-stop style:type="left" style:position="3.1111in"/>
        </style:tab-stops>
      </style:paragraph-properties>
      <style:text-properties style:font-style-complex="italic" style:text-position="super 66.6%" style:font-size-complex="12pt" style:language-asian="lt" style:country-asian="LT"/>
    </style:style>
    <style:style style:name="P459" style:parent-style-name="Normal" style:family="paragraph">
      <style:paragraph-properties fo:text-align="justify" fo:margin-right="-0.0006in">
        <style:tab-stops>
          <style:tab-stop style:type="left" style:position="5in"/>
        </style:tab-stops>
      </style:paragraph-properties>
      <style:text-properties style:font-style-complex="italic" style:font-size-complex="12pt" style:language-asian="lt" style:country-asian="LT"/>
    </style:style>
    <style:style style:name="P460" style:parent-style-name="Normal" style:family="paragraph">
      <style:paragraph-properties fo:text-align="justify" fo:margin-right="-0.0006in" fo:text-indent="0.5166in">
        <style:tab-stops>
          <style:tab-stop style:type="left" style:position="5in"/>
        </style:tab-stops>
      </style:paragraph-properties>
    </style:style>
    <style:style style:name="T461" style:parent-style-name="DefaultParagraphFont" style:family="text">
      <style:text-properties fo:font-style="italic" style:font-style-asian="italic" style:font-style-complex="italic" style:text-position="super 66.6%" style:font-size-complex="12pt" style:language-asian="lt" style:country-asian="LT"/>
    </style:style>
    <style:style style:name="T462" style:parent-style-name="DefaultParagraphFont" style:family="text">
      <style:text-properties style:font-style-complex="italic" style:text-position="super 66.6%" style:font-size-complex="12pt" style:language-asian="lt" style:country-asian="LT"/>
    </style:style>
    <style:style style:name="P463" style:parent-style-name="Normal" style:family="paragraph">
      <style:paragraph-properties fo:text-align="justify" fo:margin-right="-0.0006in" fo:text-indent="0.6895in">
        <style:tab-stops>
          <style:tab-stop style:type="left" style:position="5in"/>
        </style:tab-stops>
      </style:paragraph-properties>
      <style:text-properties fo:font-weight="bold" style:font-weight-asian="bold" style:font-style-complex="italic" style:font-size-complex="12pt" style:language-asian="lt" style:country-asian="LT"/>
    </style:style>
    <style:style style:name="P464" style:parent-style-name="Normal" style:family="paragraph">
      <style:paragraph-properties fo:text-align="justify" fo:margin-right="-0.0006in" fo:text-indent="0.6895in">
        <style:tab-stops>
          <style:tab-stop style:type="left" style:position="5in"/>
        </style:tab-stops>
      </style:paragraph-properties>
    </style:style>
    <style:style style:name="T465" style:parent-style-name="DefaultParagraphFont" style:family="text">
      <style:text-properties style:font-style-complex="italic" style:font-size-complex="12pt" style:language-asian="lt" style:country-asian="LT"/>
    </style:style>
    <style:style style:name="T466" style:parent-style-name="DefaultParagraphFont" style:family="text">
      <style:text-properties fo:font-weight="bold" style:font-weight-asian="bold" style:font-style-complex="italic" style:font-size-complex="12pt" style:language-asian="lt" style:country-asian="LT"/>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fo:font-style="italic" style:font-style-asian="italic"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P470" style:parent-style-name="Normal" style:family="paragraph">
      <style:paragraph-properties fo:text-align="justify" fo:margin-right="-0.0006in" fo:text-indent="2.3625in">
        <style:tab-stops>
          <style:tab-stop style:type="left" style:position="5in"/>
        </style:tab-stops>
      </style:paragraph-properties>
    </style:style>
    <style:style style:name="T471" style:parent-style-name="DefaultParagraphFont" style:family="text">
      <style:text-properties style:font-style-complex="italic" style:text-position="super 66.6%" style:font-size-complex="12pt" style:language-asian="lt" style:country-asian="LT"/>
    </style:style>
    <style:style style:name="P472" style:parent-style-name="Normal" style:family="paragraph">
      <style:paragraph-properties fo:text-align="justify" fo:margin-right="-0.0006in">
        <style:tab-stops>
          <style:tab-stop style:type="left" style:position="5in"/>
        </style:tab-stops>
      </style:paragraph-properties>
    </style:style>
    <style:style style:name="T473" style:parent-style-name="DefaultParagraphFont" style:family="text">
      <style:text-properties style:font-style-complex="italic" style:font-size-complex="12pt" style:language-asian="lt" style:country-asian="LT"/>
    </style:style>
    <style:style style:name="P474" style:parent-style-name="Normal" style:family="paragraph">
      <style:paragraph-properties fo:text-align="justify" fo:margin-right="-0.0006in">
        <style:tab-stops>
          <style:tab-stop style:type="left" style:position="5in"/>
        </style:tab-stops>
      </style:paragraph-properties>
      <style:text-properties style:font-style-complex="italic" style:font-size-complex="12pt" style:language-asian="lt" style:country-asian="LT"/>
    </style:style>
    <style:style style:name="P475" style:parent-style-name="Normal" style:family="paragraph">
      <style:paragraph-properties fo:margin-right="-0.0006in" fo:text-indent="0.9472in">
        <style:tab-stops>
          <style:tab-stop style:type="left" style:position="5in"/>
        </style:tab-stops>
      </style:paragraph-properties>
    </style:style>
    <style:style style:name="T476" style:parent-style-name="DefaultParagraphFont" style:family="text">
      <style:text-properties fo:font-style="italic" style:font-style-asian="italic" style:font-style-complex="italic" style:text-position="super 66.6%" style:font-size-complex="12pt" style:language-asian="lt" style:country-asian="LT"/>
    </style:style>
    <style:style style:name="T477" style:parent-style-name="DefaultParagraphFont" style:family="text">
      <style:text-properties style:font-style-complex="italic" style:text-position="super 66.6%" style:font-size-complex="12pt" style:language-asian="lt" style:country-asian="LT"/>
    </style:style>
    <style:style style:name="P478" style:parent-style-name="Normal" style:family="paragraph">
      <style:paragraph-properties fo:text-align="justify" fo:margin-right="-0.0006in" fo:text-indent="0.6895in">
        <style:tab-stops>
          <style:tab-stop style:type="left" style:position="0in"/>
          <style:tab-stop style:type="left" style:position="0.5909in"/>
          <style:tab-stop style:type="left" style:position="0.9847in"/>
          <style:tab-stop style:type="left" style:position="5in"/>
        </style:tab-stops>
      </style:paragraph-properties>
      <style:text-properties style:font-style-complex="italic" style:font-size-complex="12pt" style:language-asian="lt" style:country-asian="LT"/>
    </style:style>
    <style:style style:name="P479" style:parent-style-name="Normal" style:family="paragraph">
      <style:paragraph-properties fo:text-align="justify" fo:margin-right="-0.0006in" fo:text-indent="0.6895in">
        <style:tab-stops>
          <style:tab-stop style:type="left" style:position="0in"/>
          <style:tab-stop style:type="left" style:position="0.5909in"/>
          <style:tab-stop style:type="left" style:position="0.9847in"/>
          <style:tab-stop style:type="left" style:position="5in"/>
        </style:tab-stops>
      </style:paragraph-properties>
      <style:text-properties style:font-style-complex="italic" style:font-size-complex="12pt" style:language-asian="lt" style:country-asian="LT"/>
    </style:style>
    <style:style style:name="P480" style:parent-style-name="Normal" style:family="paragraph">
      <style:paragraph-properties fo:text-align="justify" fo:margin-right="-0.0006in" fo:text-indent="0.6895in">
        <style:tab-stops>
          <style:tab-stop style:type="left" style:position="0in"/>
          <style:tab-stop style:type="left" style:position="0.9847in"/>
          <style:tab-stop style:type="left" style:position="5in"/>
        </style:tab-stops>
      </style:paragraph-properties>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P484" style:parent-style-name="Normal" style:family="paragraph">
      <style:paragraph-properties fo:text-align="justify" fo:margin-right="-0.0006in" fo:text-indent="0.6895in">
        <style:tab-stops>
          <style:tab-stop style:type="left" style:position="0in"/>
          <style:tab-stop style:type="left" style:position="0.9847in"/>
          <style:tab-stop style:type="left" style:position="5in"/>
        </style:tab-stops>
      </style:paragraph-properties>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tyle-complex="italic" style:text-position="super 66.6%"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P490" style:parent-style-name="Normal" style:family="paragraph">
      <style:paragraph-properties fo:text-align="justify" fo:margin-left="1.0375in" fo:margin-right="-0.0006in" fo:text-indent="-0.3479in">
        <style:tab-stops>
          <style:tab-stop style:type="left" style:position="-1.0375in"/>
          <style:tab-stop style:type="left" style:position="-0.0527in"/>
          <style:tab-stop style:type="left" style:position="3.9625in"/>
        </style:tab-stops>
      </style:paragraph-properties>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tyle-complex="italic" style:text-position="super 66.6%" style:font-size-complex="12pt" style:language-asian="lt" style:country-asian="LT"/>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P497" style:parent-style-name="Normal" style:family="paragraph">
      <style:paragraph-properties fo:text-align="justify" fo:margin-left="1.0375in" fo:margin-right="-0.0006in" fo:text-indent="-0.3479in">
        <style:tab-stops>
          <style:tab-stop style:type="left" style:position="-1.0375in"/>
          <style:tab-stop style:type="left" style:position="-0.0527in"/>
          <style:tab-stop style:type="left" style:position="3.9625in"/>
        </style:tab-stops>
      </style:paragraph-properties>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tyle-complex="italic" style:font-size-complex="12pt" fo:language="en" fo:country="US"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P502" style:parent-style-name="Normal" style:family="paragraph">
      <style:paragraph-properties fo:text-align="justify" fo:margin-right="-0.0006in" fo:text-indent="0.6895in">
        <style:tab-stops>
          <style:tab-stop style:type="left" style:position="0in"/>
          <style:tab-stop style:type="left" style:position="0.9847in"/>
          <style:tab-stop style:type="left" style:position="5in"/>
        </style:tab-stops>
      </style:paragraph-properties>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style-complex="italic" style:text-position="super 66.6%"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T506" style:parent-style-name="DefaultParagraphFont" style:family="text">
      <style:text-properties style:font-style-complex="italic" style:text-position="super 66.6%" style:font-size-complex="12pt" style:language-asian="lt" style:country-asian="LT"/>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margin-right="-0.0006in" fo:text-indent="0.6895in">
        <style:tab-stops>
          <style:tab-stop style:type="left" style:position="0in"/>
          <style:tab-stop style:type="left" style:position="0.9847in"/>
          <style:tab-stop style:type="left" style:position="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margin-right="-0.0006in" fo:text-indent="0.6895in">
        <style:tab-stops>
          <style:tab-stop style:type="left" style:position="0in"/>
          <style:tab-stop style:type="left" style:position="0.9847in"/>
          <style:tab-stop style:type="left" style:position="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left="0.6895in" fo:margin-right="-0.0006in">
        <style:tab-stops>
          <style:tab-stop style:type="left" style:position="-0.6895in"/>
          <style:tab-stop style:type="left" style:position="0.2951in"/>
          <style:tab-stop style:type="left" style:position="4.3104in"/>
        </style:tab-stops>
      </style:paragraph-properties>
      <style:text-properties style:font-size-complex="12pt" style:language-asian="lt" style:country-asian="LT"/>
    </style:style>
    <style:style style:name="P518" style:parent-style-name="Normal" style:family="paragraph">
      <style:paragraph-properties fo:text-align="justify" fo:margin-left="0.7875in" fo:margin-right="-0.0006in" fo:text-indent="-0.0979in">
        <style:tab-stops>
          <style:tab-stop style:type="left" style:position="-0.7875in"/>
          <style:tab-stop style:type="left" style:position="0.1972in"/>
          <style:tab-stop style:type="left" style:position="4.212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margin-left="0.7875in" fo:margin-right="-0.0006in" fo:text-indent="-0.0979in">
        <style:tab-stops>
          <style:tab-stop style:type="left" style:position="-0.7875in"/>
          <style:tab-stop style:type="left" style:position="0.1972in"/>
          <style:tab-stop style:type="left" style:position="4.2125in"/>
        </style:tab-stops>
      </style:paragraph-properties>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margin-right="-0.0006in" fo:text-indent="0.7875in">
        <style:tab-stops>
          <style:tab-stop style:type="left" style:position="0.9847in"/>
          <style:tab-stop style:type="left" style:position="5in"/>
        </style:tab-stops>
      </style:paragraph-properties>
      <style:text-properties style:font-size-complex="12pt" style:language-asian="lt" style:country-asian="LT"/>
    </style:style>
    <style:style style:name="P524" style:parent-style-name="Normal" style:family="paragraph">
      <style:paragraph-properties fo:text-align="justify" fo:margin-right="-0.0006in" fo:text-indent="0.6895in">
        <style:tab-stops>
          <style:tab-stop style:type="left" style:position="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fo:font-style="italic" style:font-style-asian="italic" style:font-style-complex="italic"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P529" style:parent-style-name="Normal" style:family="paragraph">
      <style:paragraph-properties fo:text-align="justify" fo:margin-right="-0.0006in" fo:text-indent="2.3625in">
        <style:tab-stops>
          <style:tab-stop style:type="left" style:position="5in"/>
        </style:tab-stops>
      </style:paragraph-properties>
    </style:style>
    <style:style style:name="T530" style:parent-style-name="DefaultParagraphFont" style:family="text">
      <style:text-properties style:font-style-complex="italic" style:text-position="super 66.6%" style:font-size-complex="12pt" style:language-asian="lt" style:country-asian="LT"/>
    </style:style>
    <style:style style:name="P531" style:parent-style-name="Normal" style:family="paragraph">
      <style:paragraph-properties fo:text-align="justify" fo:margin-right="-0.0006in">
        <style:tab-stops>
          <style:tab-stop style:type="left" style:position="5in"/>
        </style:tab-stops>
      </style:paragraph-properties>
    </style:style>
    <style:style style:name="T532" style:parent-style-name="DefaultParagraphFont" style:family="text">
      <style:text-properties style:font-style-complex="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right="-0.0006in">
        <style:tab-stops>
          <style:tab-stop style:type="left" style:position="5in"/>
        </style:tab-stops>
      </style:paragraph-properties>
      <style:text-properties style:font-style-complex="italic" style:font-size-complex="12pt" style:language-asian="lt" style:country-asian="LT"/>
    </style:style>
    <style:style style:name="P535" style:parent-style-name="Normal" style:family="paragraph">
      <style:paragraph-properties fo:text-align="justify" fo:margin-right="-0.0006in" fo:text-indent="0.6895in">
        <style:tab-stops>
          <style:tab-stop style:type="left" style:position="5in"/>
        </style:tab-stops>
      </style:paragraph-properties>
    </style:style>
    <style:style style:name="T536" style:parent-style-name="DefaultParagraphFont" style:family="text">
      <style:text-properties fo:font-weight="bold" style:font-weight-asian="bold" style:font-style-complex="italic" style:font-size-complex="12pt" style:language-asian="lt" style:country-asian="LT"/>
    </style:style>
    <style:style style:name="T537" style:parent-style-name="DefaultParagraphFont" style:family="text">
      <style:text-properties style:font-style-complex="italic" style:font-size-complex="12pt" style:language-asian="lt" style:country-asian="LT"/>
    </style:style>
    <style:style style:name="T538" style:parent-style-name="DefaultParagraphFont" style:family="text">
      <style:text-properties fo:font-weight="bold" style:font-weight-asian="bold" style:font-style-complex="italic" style:font-size-complex="12pt" style:language-asian="lt" style:country-asian="LT"/>
    </style:style>
    <style:style style:name="T539" style:parent-style-name="DefaultParagraphFont" style:family="text">
      <style:text-properties style:font-style-complex="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tyle-complex="italic" style:font-size-complex="12pt" style:language-asian="lt" style:country-asian="LT"/>
    </style:style>
    <style:style style:name="P542"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5in"/>
        </style:tab-stops>
      </style:paragraph-properties>
      <style:text-properties style:font-size-complex="12pt" style:language-asian="lt" style:country-asian="LT"/>
    </style:style>
    <style:style style:name="P543" style:parent-style-name="Normal" style:family="paragraph">
      <style:paragraph-properties fo:text-align="justify">
        <style:tab-stops>
          <style:tab-stop style:type="left" style:position="0.6895in"/>
          <style:tab-stop style:type="left" style:position="0.8861in"/>
          <style:tab-stop style:type="left" style:position="0.9847in"/>
          <style:tab-stop style:type="left" style:position="5in"/>
        </style:tab-stops>
      </style:paragraph-properties>
      <style:text-properties style:font-size-complex="12pt" style:language-asian="lt" style:country-asian="LT"/>
    </style:style>
    <style:style style:name="P544" style:parent-style-name="Normal" style:family="paragraph">
      <style:paragraph-properties fo:text-align="justify">
        <style:tab-stops>
          <style:tab-stop style:type="left" style:position="2.9534in"/>
          <style:tab-stop style:type="left" style:position="4.627in"/>
          <style:tab-stop style:type="left" style:position="5in"/>
        </style:tab-stops>
      </style:paragraph-properties>
      <style:text-properties style:font-size-complex="12pt" style:language-asian="lt" style:country-asian="LT"/>
    </style:style>
    <style:style style:name="P545" style:parent-style-name="Normal" style:family="paragraph">
      <style:paragraph-properties fo:text-align="justify" fo:text-indent="0.7875in">
        <style:tab-stops>
          <style:tab-stop style:type="left" style:position="3.15in"/>
          <style:tab-stop style:type="left" style:position="5in"/>
          <style:tab-stop style:type="left" style:position="5.0208in"/>
        </style:tab-stops>
      </style:paragraph-properties>
      <style:text-properties style:text-position="sub 66.6%" style:font-size-complex="12pt" style:language-asian="lt" style:country-asian="LT"/>
    </style:style>
    <style:style style:name="P546" style:parent-style-name="Normal" style:family="paragraph">
      <style:paragraph-properties fo:text-align="justify" fo:text-indent="0.7875in">
        <style:tab-stops>
          <style:tab-stop style:type="left" style:position="3.15in"/>
          <style:tab-stop style:type="left" style:position="5in"/>
          <style:tab-stop style:type="left" style:position="5.0208in"/>
        </style:tab-stops>
      </style:paragraph-properties>
      <style:text-properties style:text-position="sub 66.6%" style:font-size-complex="12pt" style:language-asian="lt" style:country-asian="LT"/>
    </style:style>
    <style:style style:name="P547" style:parent-style-name="Normal" style:family="paragraph">
      <style:paragraph-properties>
        <style:tab-stops>
          <style:tab-stop style:type="center" style:position="3.4625in"/>
          <style:tab-stop style:type="right" style:position="6.925in"/>
        </style:tab-stops>
      </style:paragraph-properties>
    </style:style>
    <style:style style:name="P548" style:parent-style-name="Normal" style:master-page-name="MPF2" style:family="paragraph">
      <style:paragraph-properties fo:break-before="page" fo:margin-left="5in" style:page-number="1">
        <style:tab-stops/>
      </style:paragraph-properties>
      <style:text-properties style:font-weight-complex="bold" style:font-size-complex="12pt" style:language-asian="lt" style:country-asian="LT"/>
    </style:style>
    <style:style style:name="P555" style:parent-style-name="Normal" style:family="paragraph">
      <style:paragraph-properties fo:margin-left="5in">
        <style:tab-stops/>
      </style:paragraph-properties>
      <style:text-properties style:font-weight-complex="bold" style:font-size-complex="12pt" style:language-asian="lt" style:country-asian="LT"/>
    </style:style>
    <style:style style:name="P556" style:parent-style-name="Normal" style:family="paragraph">
      <style:paragraph-properties fo:margin-left="5in">
        <style:tab-stops/>
      </style:paragraph-properties>
      <style:text-properties style:font-weight-complex="bold" style:font-size-complex="12pt" style:language-asian="lt" style:country-asian="LT"/>
    </style:style>
    <style:style style:name="P557" style:parent-style-name="Normal" style:family="paragraph">
      <style:paragraph-properties fo:margin-left="5in">
        <style:tab-stops/>
      </style:paragraph-properties>
      <style:text-properties style:font-weight-complex="bold" style:font-size-complex="12pt" style:language-asian="lt" style:country-asian="LT"/>
    </style:style>
    <style:style style:name="P558" style:parent-style-name="Normal" style:family="paragraph">
      <style:paragraph-properties fo:margin-left="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keep-with-next="always"/>
      <style:text-properties fo:font-weight="bold" style:font-weight-asian="bold" style:font-weight-complex="bold" style:font-size-complex="12pt"/>
    </style:style>
    <style:style style:name="P562" style:parent-style-name="Normal" style:family="paragraph">
      <style:paragraph-properties fo:keep-with-next="always"/>
      <style:text-properties fo:font-weight="bold" style:font-weight-asian="bold" style:font-weight-complex="bold" style:font-size-complex="12pt"/>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indent="0.0312in">
        <style:tab-stops>
          <style:tab-stop style:type="left" style:leader-style="solid" style:leader-text="_" style:position="6.1812in"/>
        </style:tab-stops>
      </style:paragraph-properties>
      <style:text-properties style:font-size-complex="12pt"/>
    </style:style>
    <style:style style:name="P567" style:parent-style-name="Normal" style:family="paragraph">
      <style:paragraph-properties fo:text-align="center"/>
      <style:text-properties style:text-position="super 66.6%" style:font-size-complex="12pt"/>
    </style:style>
    <style:style style:name="P568" style:parent-style-name="Normal" style:family="paragraph">
      <style:paragraph-properties>
        <style:tab-stops>
          <style:tab-stop style:type="left" style:leader-style="solid" style:leader-text="_" style:position="6.1812in"/>
        </style:tab-stops>
      </style:paragraph-properties>
      <style:text-properties style:font-size-complex="12pt"/>
    </style:style>
    <style:style style:name="P569" style:parent-style-name="Normal" style:family="paragraph">
      <style:paragraph-properties fo:text-align="center"/>
      <style:text-properties style:text-position="super 66.6%"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justify"/>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fo:text-indent="0.043in"/>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center"/>
      <style:text-properties fo:font-weight="bold" style:font-weight-asian="bold" fo:text-transform="uppercase" style:font-size-complex="12pt"/>
    </style:style>
    <style:style style:name="P580" style:parent-style-name="Normal" style:family="paragraph">
      <style:paragraph-properties fo:text-align="center"/>
      <style:text-properties fo:font-weight="bold" style:font-weight-asian="bold" fo:text-transform="uppercase" style:font-size-complex="12pt"/>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indent="3.9375in"/>
      <style:text-properties style:text-position="super 66.6%" style:font-size-complex="12pt"/>
    </style:style>
    <style:style style:name="P583" style:parent-style-name="Normal" style:family="paragraph">
      <style:text-properties style:font-weight-complex="bold" fo:font-style="italic" style:font-style-asian="italic" style:font-style-complex="italic" style:font-size-complex="12pt"/>
    </style:style>
    <style:style style:name="P584" style:parent-style-name="Normal" style:family="paragraph">
      <style:text-properties style:font-weight-complex="bold" fo:font-style="italic" style:font-style-asian="italic" style:font-style-complex="italic" style:font-size-complex="12pt"/>
    </style:style>
    <style:style style:name="P585" style:parent-style-name="Normal" style:family="paragraph">
      <style:paragraph-properties fo:text-align="justify" fo:margin-left="0.5in" fo:text-indent="-0.25in">
        <style:tab-stops>
          <style:tab-stop style:type="left" style:position="-0.3027in"/>
          <style:tab-stop style:type="left" style:leader-style="solid" style:leader-text="_" style:position="5.6034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style:font-size-complex="12pt"/>
    </style:style>
    <style:style style:name="P591" style:parent-style-name="Normal" style:family="paragraph">
      <style:paragraph-properties fo:text-align="center" fo:margin-left="0.5in" fo:text-indent="1.4208in">
        <style:tab-stops>
          <style:tab-stop style:type="left" style:position="-0.3027in"/>
          <style:tab-stop style:type="left" style:leader-style="solid" style:leader-text="_" style:position="5.6034in"/>
        </style:tab-stops>
      </style:paragraph-properties>
      <style:text-properties style:text-position="super 66.6%" style:font-size-complex="12pt"/>
    </style:style>
    <style:style style:name="P592" style:parent-style-name="Normal" style:family="paragraph">
      <style:paragraph-properties fo:text-align="justify" fo:margin-left="0.5in">
        <style:tab-stops>
          <style:tab-stop style:type="left" style:position="-0.3027in"/>
          <style:tab-stop style:type="left" style:leader-style="solid" style:leader-text="_" style:position="5.6034in"/>
        </style:tab-stops>
      </style:paragraph-properties>
    </style:style>
    <style:style style:name="P593" style:parent-style-name="Normal" style:family="paragraph">
      <style:paragraph-properties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94" style:parent-style-name="DefaultParagraphFont" style:family="text">
      <style:text-properties style:font-name-asian="Courier New" fo:font-weight="bold" style:font-weight-asian="bold" fo:color="#000000" style:font-size-complex="12pt"/>
    </style:style>
    <style:style style:name="T595" style:parent-style-name="DefaultParagraphFont" style:family="text">
      <style:text-properties style:font-name-asian="Courier New" fo:font-weight="bold" style:font-weight-asian="bold" fo:color="#000000" style:font-size-complex="12pt"/>
    </style:style>
    <style:style style:name="T596" style:parent-style-name="DefaultParagraphFont" style:family="text">
      <style:text-properties style:font-name-asian="Courier New" fo:font-weight="bold" style:font-weight-asian="bold" fo:color="#000000" style:font-size-complex="12pt"/>
    </style:style>
    <style:style style:name="T597" style:parent-style-name="DefaultParagraphFont" style:family="text">
      <style:text-properties style:font-name-asian="Courier New" fo:font-weight="bold" style:font-weight-asian="bold" style:font-size-complex="12pt"/>
    </style:style>
    <style:style style:name="T598" style:parent-style-name="DefaultParagraphFont" style:family="text">
      <style:text-properties style:font-name-asian="Courier New" style:font-size-complex="12pt"/>
    </style:style>
    <style:style style:name="P599" style:parent-style-name="Normal" style:family="paragraph">
      <style:paragraph-properties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00" style:parent-style-name="DefaultParagraphFont" style:family="text">
      <style:text-properties style:font-name-asian="Courier New" fo:font-weight="bold" style:font-weight-asian="bold" fo:color="#000000" style:font-size-complex="12pt"/>
    </style:style>
    <style:style style:name="T601" style:parent-style-name="DefaultParagraphFont" style:family="text">
      <style:text-properties style:font-name-asian="Courier New" fo:font-weight="bold" style:font-weight-asian="bold" fo:color="#000000" style:font-size-complex="12pt"/>
    </style:style>
    <style:style style:name="T602" style:parent-style-name="DefaultParagraphFont" style:family="text">
      <style:text-properties style:font-name-asian="Courier New" fo:font-weight="bold" style:font-weight-asian="bold" fo:color="#000000" style:font-size-complex="12pt"/>
    </style:style>
    <style:style style:name="T603" style:parent-style-name="DefaultParagraphFont" style:family="text">
      <style:text-properties style:font-name-asian="Courier New" fo:font-weight="bold" style:font-weight-asian="bold" style:font-size-complex="12pt"/>
    </style:style>
    <style:style style:name="T604" style:parent-style-name="DefaultParagraphFont" style:family="text">
      <style:text-properties style:font-name-asian="Courier New" style:font-size-complex="12pt"/>
    </style:style>
    <style:style style:name="P605" style:parent-style-name="Normal" style:family="paragraph">
      <style:paragraph-properties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06" style:parent-style-name="DefaultParagraphFont" style:family="text">
      <style:text-properties style:font-name-asian="Courier New" fo:font-weight="bold" style:font-weight-asian="bold" fo:color="#000000" style:font-size-complex="12pt"/>
    </style:style>
    <style:style style:name="T607" style:parent-style-name="DefaultParagraphFont" style:family="text">
      <style:text-properties style:font-name-asian="Courier New" fo:font-weight="bold" style:font-weight-asian="bold" fo:color="#000000" style:font-size-complex="12pt"/>
    </style:style>
    <style:style style:name="T608" style:parent-style-name="DefaultParagraphFont" style:family="text">
      <style:text-properties style:font-name-asian="Courier New" fo:font-weight="bold" style:font-weight-asian="bold" fo:color="#000000" style:font-size-complex="12pt"/>
    </style:style>
    <style:style style:name="T609" style:parent-style-name="DefaultParagraphFont" style:family="text">
      <style:text-properties style:font-name-asian="Courier New" fo:font-weight="bold" style:font-weight-asian="bold" style:font-size-complex="12pt"/>
    </style:style>
    <style:style style:name="P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olumn612" style:family="table-column">
      <style:table-column-properties style:column-width="0.3986in" style:use-optimal-column-width="false"/>
    </style:style>
    <style:style style:name="TableColumn613" style:family="table-column">
      <style:table-column-properties style:column-width="1.5979in" style:use-optimal-column-width="false"/>
    </style:style>
    <style:style style:name="TableColumn614" style:family="table-column">
      <style:table-column-properties style:column-width="1.0625in" style:use-optimal-column-width="false"/>
    </style:style>
    <style:style style:name="TableColumn615" style:family="table-column">
      <style:table-column-properties style:column-width="1.0138in" style:use-optimal-column-width="false"/>
    </style:style>
    <style:style style:name="TableColumn616" style:family="table-column">
      <style:table-column-properties style:column-width="1.0722in" style:use-optimal-column-width="false"/>
    </style:style>
    <style:style style:name="TableColumn617" style:family="table-column">
      <style:table-column-properties style:column-width="1.5409in" style:use-optimal-column-width="false"/>
    </style:style>
    <style:style style:name="Table611" style:family="table">
      <style:table-properties style:width="6.6861in" fo:margin-left="0in" table:align="lef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name-asian="Courier New" fo:font-size="8pt" style:font-size-asian="8pt" style:font-size-complex="8pt"/>
    </style:style>
    <style:style style:name="T629" style:parent-style-name="DefaultParagraphFont" style:family="text">
      <style:text-properties style:font-name-asian="Courier New" fo:font-size="8pt" style:font-size-asian="8pt" style:font-size-complex="8pt" fo:language="en" fo:country="US"/>
    </style:style>
    <style:style style:name="T630" style:parent-style-name="DefaultParagraphFont" style:family="text">
      <style:text-properties style:font-name-asian="Courier New" fo:font-size="8pt" style:font-size-asian="8pt" style:font-size-complex="8pt"/>
    </style:style>
    <style:style style:name="T631" style:parent-style-name="DefaultParagraphFont" style:family="text">
      <style:text-properties style:font-name-asian="Courier New" fo:font-size="8pt" style:font-size-asian="8pt" style:font-size-complex="8pt" fo:language="en" fo:country="U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fo:language="en" fo:country="U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3" style:parent-style-name="Normal" style:family="paragraph">
      <style:paragraph-properties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04" style:parent-style-name="DefaultParagraphFont" style:family="text">
      <style:text-properties style:font-name-asian="Courier New" fo:font-weight="bold" style:font-weight-asian="bold" fo:color="#000000" style:font-size-complex="12pt"/>
    </style:style>
    <style:style style:name="T705" style:parent-style-name="DefaultParagraphFont" style:family="text">
      <style:text-properties style:font-name-asian="Courier New" fo:font-weight="bold" style:font-weight-asian="bold" fo:color="#000000" style:font-size-complex="12pt"/>
    </style:style>
    <style:style style:name="T706" style:parent-style-name="DefaultParagraphFont" style:family="text">
      <style:text-properties style:font-name-asian="Courier New" fo:font-weight="bold" style:font-weight-asian="bold" fo:color="#000000" style:font-size-complex="12pt"/>
    </style:style>
    <style:style style:name="T707" style:parent-style-name="DefaultParagraphFont" style:family="text">
      <style:text-properties style:font-name-asian="Courier New" fo:font-weight="bold" style:font-weight-asian="bold" style:font-size-complex="12pt"/>
    </style:style>
    <style:style style:name="P708" style:parent-style-name="Normal" style:family="paragraph">
      <style:paragraph-properties fo:margin-left="0.1972in">
        <style:tab-stops>
          <style:tab-stop style:type="left" style:position="0.4388in"/>
          <style:tab-stop style:type="left" style:position="1.0826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ourier New" style:text-position="super 66.6%" style:font-size-complex="12pt"/>
    </style:style>
    <style:style style:name="TableColumn710" style:family="table-column">
      <style:table-column-properties style:column-width="1.8673in"/>
    </style:style>
    <style:style style:name="TableColumn711" style:family="table-column">
      <style:table-column-properties style:column-width="2.1652in"/>
    </style:style>
    <style:style style:name="TableColumn712" style:family="table-column">
      <style:table-column-properties style:column-width="2.6576in"/>
    </style:style>
    <style:style style:name="Table709" style:family="table">
      <style:table-properties style:width="6.6902in" fo:margin-left="0in" table:align="lef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Courier New" style:font-size-complex="12pt"/>
    </style:style>
    <style:style style:name="T719" style:parent-style-name="DefaultParagraphFont" style:family="text">
      <style:text-properties style:font-name-asian="Courier New" style:font-size-complex="12pt" fo:language="en" fo:country="U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722" style:family="table-row">
      <style:table-row-properties style:min-row-height="0.3715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729" style:parent-style-name="Normal" style:family="paragraph">
      <style:paragraph-properties fo:text-align="justify">
        <style:tab-stops>
          <style:tab-stop style:type="left" style:position="0.1972in"/>
          <style:tab-stop style:type="left" style:leader-style="solid" style:leader-text="_" style:position="6.1034in"/>
        </style:tab-stops>
      </style:paragraph-properties>
      <style:text-properties style:font-size-complex="12pt"/>
    </style:style>
    <style:style style:name="P730" style:parent-style-name="Normal" style:family="paragraph">
      <style:paragraph-properties fo:text-align="justify">
        <style:tab-stops>
          <style:tab-stop style:type="left" style:position="0.1972in"/>
          <style:tab-stop style:type="left" style:leader-style="solid" style:leader-text="_" style:position="6.1034in"/>
        </style:tab-stops>
      </style:paragraph-properties>
    </style:style>
    <style:style style:name="P731" style:parent-style-name="Normal" style:family="paragraph">
      <style:paragraph-properties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32" style:parent-style-name="DefaultParagraphFont" style:family="text">
      <style:text-properties style:font-name-asian="Courier New" fo:font-weight="bold" style:font-weight-asian="bold" fo:color="#000000" style:font-size-complex="12pt"/>
    </style:style>
    <style:style style:name="T733" style:parent-style-name="DefaultParagraphFont" style:family="text">
      <style:text-properties style:font-name-asian="Courier New" fo:font-weight="bold" style:font-weight-asian="bold" fo:color="#000000" style:font-size-complex="12pt"/>
    </style:style>
    <style:style style:name="T734" style:parent-style-name="DefaultParagraphFont" style:family="text">
      <style:text-properties style:font-name-asian="Courier New" fo:font-weight="bold" style:font-weight-asian="bold" fo:color="#000000" style:font-size-complex="12pt"/>
    </style:style>
    <style:style style:name="T735" style:parent-style-name="DefaultParagraphFont" style:family="text">
      <style:text-properties style:font-name-asian="Courier New" fo:font-weight="bold" style:font-weight-asian="bold" style:font-size-complex="12pt"/>
    </style:style>
    <style:style style:name="P73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Column738" style:family="table-column">
      <style:table-column-properties style:column-width="2.95in"/>
    </style:style>
    <style:style style:name="TableColumn739" style:family="table-column">
      <style:table-column-properties style:column-width="3.7361in"/>
    </style:style>
    <style:style style:name="Table737" style:family="table">
      <style:table-properties style:width="6.6861in" fo:margin-left="0in" table:align="lef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leader-style="solid" style:leader-text="_" style:position="6.1034in"/>
        </style:tab-stops>
      </style:paragraph-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ab-stops>
          <style:tab-stop style:type="left" style:leader-style="solid" style:leader-text="_" style:position="6.1034in"/>
        </style:tab-stops>
      </style:paragraph-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ab-stops>
          <style:tab-stop style:type="left" style:leader-style="solid" style:leader-text="_" style:position="6.1034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fo:language="en" fo:country="US"/>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ab-stops>
          <style:tab-stop style:type="left" style:leader-style="solid" style:leader-text="_" style:position="6.1034in"/>
        </style:tab-stops>
      </style:paragraph-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ab-stops>
          <style:tab-stop style:type="left" style:leader-style="solid" style:leader-text="_" style:position="6.1034in"/>
        </style:tab-stops>
      </style:paragraph-properties>
    </style:style>
    <style:style style:name="T765" style:parent-style-name="DefaultParagraphFont" style:family="text">
      <style:text-properties style:font-name-asian="Courier New"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end">
        <style:tab-stops>
          <style:tab-stop style:type="left" style:leader-style="solid" style:leader-text="_" style:position="6.1034in"/>
        </style:tab-stops>
      </style:paragraph-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end">
        <style:tab-stops>
          <style:tab-stop style:type="left" style:leader-style="solid" style:leader-text="_" style:position="6.1034in"/>
        </style:tab-stops>
      </style:paragraph-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end">
        <style:tab-stops>
          <style:tab-stop style:type="left" style:leader-style="solid" style:leader-text="_" style:position="6.1034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leader-style="solid" style:leader-text="_" style:position="6.1034in"/>
        </style:tab-stops>
      </style:paragraph-properties>
      <style:text-properties fo:font-style="italic" style:font-style-asian="italic"/>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end">
        <style:tab-stops>
          <style:tab-stop style:type="left" style:leader-style="solid" style:leader-text="_" style:position="6.1034in"/>
        </style:tab-stops>
      </style:paragraph-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end">
        <style:tab-stops>
          <style:tab-stop style:type="left" style:leader-style="solid" style:leader-text="_" style:position="6.1034in"/>
        </style:tab-stops>
      </style:paragraph-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end">
        <style:tab-stops>
          <style:tab-stop style:type="left" style:leader-style="solid" style:leader-text="_" style:position="6.1034in"/>
        </style:tab-stops>
      </style:paragraph-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808" style:parent-style-name="Normal" style:family="paragraph">
      <style:paragraph-properties fo:text-align="justify">
        <style:tab-stops>
          <style:tab-stop style:type="left" style:leader-style="solid" style:leader-text="_" style:position="6.1034in"/>
        </style:tab-stops>
      </style:paragraph-properties>
    </style:style>
    <style:style style:name="P809" style:parent-style-name="Normal" style:family="paragraph">
      <style:paragraph-properties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10" style:parent-style-name="DefaultParagraphFont" style:family="text">
      <style:text-properties style:font-name-asian="Courier New" fo:font-weight="bold" style:font-weight-asian="bold" fo:color="#000000" style:font-size-complex="12pt"/>
    </style:style>
    <style:style style:name="T811" style:parent-style-name="DefaultParagraphFont" style:family="text">
      <style:text-properties style:font-name-asian="Courier New" fo:font-weight="bold" style:font-weight-asian="bold" fo:color="#000000" style:font-size-complex="12pt"/>
    </style:style>
    <style:style style:name="T812" style:parent-style-name="DefaultParagraphFont" style:family="text">
      <style:text-properties style:font-name-asian="Courier New" fo:font-weight="bold" style:font-weight-asian="bold" fo:color="#000000" style:font-size-complex="12pt"/>
    </style:style>
    <style:style style:name="T813" style:parent-style-name="DefaultParagraphFont" style:family="text">
      <style:text-properties style:font-name-asian="Courier New" fo:font-weight="bold" style:font-weight-asian="bold" style:font-size-complex="12pt"/>
    </style:style>
    <style:style style:name="P814"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Courier New" fo:font-weight="bold" style:font-weight-asian="bold" style:font-size-complex="12pt"/>
    </style:style>
    <style:style style:name="TableColumn816" style:family="table-column">
      <style:table-column-properties style:column-width="0.7465in"/>
    </style:style>
    <style:style style:name="TableColumn817" style:family="table-column">
      <style:table-column-properties style:column-width="3.4375in"/>
    </style:style>
    <style:style style:name="TableColumn818" style:family="table-column">
      <style:table-column-properties style:column-width="2.502in"/>
    </style:style>
    <style:style style:name="Table815" style:family="table">
      <style:table-properties style:width="6.6861in" fo:margin-left="0in" table:align="lef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fo:font-weight="bold" style:font-weight-asian="bold"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name-asian="Courier New" fo:font-weight="bold" style:font-weight-asian="bold"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style:font-size-complex="12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style:style>
    <style:style style:name="P856" style:parent-style-name="Normal" style:family="paragraph">
      <style:paragraph-properties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57" style:parent-style-name="DefaultParagraphFont" style:family="text">
      <style:text-properties style:font-name-asian="Courier New" fo:font-weight="bold" style:font-weight-asian="bold" fo:color="#000000" style:font-size-complex="12pt"/>
    </style:style>
    <style:style style:name="T858" style:parent-style-name="DefaultParagraphFont" style:family="text">
      <style:text-properties style:font-name-asian="Courier New" fo:font-weight="bold" style:font-weight-asian="bold" fo:color="#000000" style:font-size-complex="12pt"/>
    </style:style>
    <style:style style:name="T859" style:parent-style-name="DefaultParagraphFont" style:family="text">
      <style:text-properties style:font-name-asian="Courier New" fo:font-weight="bold" style:font-weight-asian="bold" fo:color="#000000" style:font-size-complex="12pt"/>
    </style:style>
    <style:style style:name="T860" style:parent-style-name="DefaultParagraphFont" style:family="text">
      <style:text-properties style:font-name-asian="Courier New" fo:font-weight="bold" style:font-weight-asian="bold" style:font-size-complex="12pt"/>
    </style:style>
    <style:style style:name="P861" style:parent-style-name="Normal" style:family="paragraph">
      <style:paragraph-properties fo:margin-left="0.8944in">
        <style:tab-stops/>
      </style:paragraph-properties>
      <style:text-properties fo:font-weight="bold" style:font-weight-asian="bold" style:font-weight-complex="bold" fo:text-transform="uppercase" style:font-size-complex="12pt"/>
    </style:style>
    <style:style style:name="TableColumn863" style:family="table-column">
      <style:table-column-properties style:column-width="0.434in" style:use-optimal-column-width="false"/>
    </style:style>
    <style:style style:name="TableColumn864" style:family="table-column">
      <style:table-column-properties style:column-width="1.5125in" style:use-optimal-column-width="false"/>
    </style:style>
    <style:style style:name="TableColumn865" style:family="table-column">
      <style:table-column-properties style:column-width="0.6888in" style:use-optimal-column-width="false"/>
    </style:style>
    <style:style style:name="TableColumn866" style:family="table-column">
      <style:table-column-properties style:column-width="0.6888in" style:use-optimal-column-width="false"/>
    </style:style>
    <style:style style:name="TableColumn867" style:family="table-column">
      <style:table-column-properties style:column-width="0.7875in" style:use-optimal-column-width="false"/>
    </style:style>
    <style:style style:name="TableColumn868" style:family="table-column">
      <style:table-column-properties style:column-width="2.6347in" style:use-optimal-column-width="false"/>
    </style:style>
    <style:style style:name="Table862" style:family="table">
      <style:table-properties style:width="6.7465in" fo:margin-left="0in" table:align="center"/>
    </style:style>
    <style:style style:name="TableRow869" style:family="table-row">
      <style:table-row-properties style:min-row-height="0.7in" style:use-optimal-row-height="false"/>
    </style:style>
    <style:style style:name="TableCell870" style:family="table-cell">
      <style:table-cell-properties fo:border-top="0.0069in solid #999999" fo:border-left="0.0069in solid #999999" fo:border-bottom="0.0208in double #000000" style:border-line-width-bottom="0.0069in 0.0069in 0.0069in" fo:border-right="0.0069in solid #999999" style:writing-mode="lr-tb" fo:padding-top="0in" fo:padding-left="0.075in" fo:padding-bottom="0in" fo:padding-right="0.075in"/>
    </style:style>
    <style:style style:name="P871" style:parent-style-name="Normal" style:family="paragraph">
      <style:paragraph-properties fo:keep-with-next="always" fo:text-align="center">
        <style:tab-stops>
          <style:tab-stop style:type="left" style:position="1.2798in"/>
        </style:tab-stops>
      </style:paragraph-properties>
      <style:text-properties fo:font-size="11pt" style:font-size-asian="11pt" style:font-size-complex="12pt"/>
    </style:style>
    <style:style style:name="P872" style:parent-style-name="Normal" style:family="paragraph">
      <style:paragraph-properties fo:keep-with-next="always" fo:text-align="center">
        <style:tab-stops>
          <style:tab-stop style:type="left" style:position="1.2798in"/>
        </style:tab-stops>
      </style:paragraph-properties>
      <style:text-properties fo:font-size="11pt" style:font-size-asian="11pt" style:font-size-complex="12pt"/>
    </style:style>
    <style:style style:name="P873" style:parent-style-name="Normal" style:family="paragraph">
      <style:paragraph-properties fo:keep-with-next="always" fo:text-align="center">
        <style:tab-stops>
          <style:tab-stop style:type="left" style:position="1.2798in"/>
        </style:tab-stops>
      </style:paragraph-properties>
    </style:style>
    <style:style style:name="T874" style:parent-style-name="DefaultParagraphFont" style:family="text">
      <style:text-properties fo:font-size="11pt" style:font-size-asian="11pt" style:font-size-complex="12pt"/>
    </style:style>
    <style:style style:name="TableCell875" style:family="table-cell">
      <style:table-cell-properties fo:border-top="0.0069in solid #999999" fo:border-left="0.0069in solid #999999" fo:border-bottom="0.0208in double #000000" style:border-line-width-bottom="0.0069in 0.0069in 0.0069in" fo:border-right="0.0069in solid #999999" style:writing-mode="lr-tb" fo:padding-top="0in" fo:padding-left="0.075in" fo:padding-bottom="0in" fo:padding-right="0.075in"/>
    </style:style>
    <style:style style:name="P876"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877"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878"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879" style:family="table-cell">
      <style:table-cell-properties fo:border="0.0069in solid #999999" style:writing-mode="lr-tb" fo:padding-top="0in" fo:padding-left="0.075in" fo:padding-bottom="0in" fo:padding-right="0.075in"/>
    </style:style>
    <style:style style:name="P880"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881"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882"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883" style:family="table-cell">
      <style:table-cell-properties fo:border-top="0.0069in solid #999999" fo:border-left="0.0069in solid #999999" fo:border-bottom="0.0208in double #000000" style:border-line-width-bottom="0.0069in 0.0069in 0.0069in" fo:border-right="0.0069in solid #999999" style:writing-mode="lr-tb" fo:padding-top="0in" fo:padding-left="0.075in" fo:padding-bottom="0in" fo:padding-right="0.075in"/>
    </style:style>
    <style:style style:name="P884" style:parent-style-name="Normal" style:family="paragraph">
      <style:paragraph-properties fo:text-align="center">
        <style:tab-stops>
          <style:tab-stop style:type="left" style:position="1.2798in"/>
        </style:tab-stops>
      </style:paragraph-properties>
      <style:text-properties style:font-name-asian="Courier New"/>
    </style:style>
    <style:style style:name="P885" style:parent-style-name="Normal" style:family="paragraph">
      <style:paragraph-properties fo:text-align="center">
        <style:tab-stops>
          <style:tab-stop style:type="left" style:position="1.2798in"/>
        </style:tab-stops>
      </style:paragraph-properties>
      <style:text-properties style:font-name-asian="Courier New"/>
    </style:style>
    <style:style style:name="P886" style:parent-style-name="Normal" style:family="paragraph">
      <style:paragraph-properties fo:text-align="center">
        <style:tab-stops>
          <style:tab-stop style:type="left" style:position="1.2798in"/>
        </style:tab-stops>
      </style:paragraph-properties>
      <style:text-properties style:font-name-asian="Courier New"/>
    </style:style>
    <style:style style:name="TableCell887" style:family="table-cell">
      <style:table-cell-properties fo:border-top="0.0069in solid #999999" fo:border-left="0.0069in solid #999999" fo:border-bottom="0.0208in double #000000" style:border-line-width-bottom="0.0069in 0.0069in 0.0069in" fo:border-right="0.0069in solid #999999" style:writing-mode="lr-tb" fo:padding-top="0in" fo:padding-left="0.075in" fo:padding-bottom="0in" fo:padding-right="0.075in"/>
    </style:style>
    <style:style style:name="P888" style:parent-style-name="Normal" style:family="paragraph">
      <style:paragraph-properties fo:text-align="center">
        <style:tab-stops>
          <style:tab-stop style:type="left" style:position="1.2798in"/>
        </style:tab-stops>
      </style:paragraph-properties>
    </style:style>
    <style:style style:name="T889" style:parent-style-name="DefaultParagraphFont" style:family="text">
      <style:text-properties style:font-name-asian="Courier New"/>
    </style:style>
    <style:style style:name="T890" style:parent-style-name="DefaultParagraphFont" style:family="text">
      <style:text-properties style:font-name-asian="Courier New" fo:font-size="8pt" style:font-size-asian="8pt"/>
    </style:style>
    <style:style style:name="TableRow891" style:family="table-row">
      <style:table-row-properties style:min-row-height="0.1972in" style:use-optimal-row-height="false"/>
    </style:style>
    <style:style style:name="P892" style:parent-style-name="Normal" style:family="paragraph">
      <style:text-properties style:font-style-complex="italic" style:font-size-complex="12pt" style:language-asian="lt" style:country-asian="LT"/>
    </style:style>
    <style:style style:name="P893" style:parent-style-name="Normal" style:family="paragraph">
      <style:text-properties style:font-style-complex="italic" style:font-size-complex="12pt" style:language-asian="lt" style:country-asian="LT"/>
    </style:style>
    <style:style style:name="TableCell894" style:family="table-cell">
      <style:table-cell-properties fo:border-top="0.0069in solid #999999" fo:border-left="0.0069in solid #999999" fo:border-bottom="0.0208in double #000000" style:border-line-width-bottom="0.0069in 0.0069in 0.0069in" fo:border-right="0.0069in solid #999999" style:writing-mode="lr-tb" fo:padding-top="0in" fo:padding-left="0.075in" fo:padding-bottom="0in" fo:padding-right="0.075in"/>
    </style:style>
    <style:style style:name="P895"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896" style:family="table-cell">
      <style:table-cell-properties fo:border-top="0.0069in solid #999999" fo:border-left="0.0069in solid #999999" fo:border-bottom="0.0208in double #000000" style:border-line-width-bottom="0.0069in 0.0069in 0.0069in" fo:border-right="0.0069in solid #999999" style:writing-mode="lr-tb" fo:padding-top="0in" fo:padding-left="0.075in" fo:padding-bottom="0in" fo:padding-right="0.075in"/>
    </style:style>
    <style:style style:name="P897"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898" style:parent-style-name="Normal" style:family="paragraph">
      <style:text-properties fo:font-style="italic" style:font-style-asian="italic" style:font-size-complex="12pt"/>
    </style:style>
    <style:style style:name="P899" style:parent-style-name="Normal" style:family="paragraph">
      <style:text-properties fo:font-style="italic" style:font-style-asian="italic" style:font-size-complex="12pt"/>
    </style:style>
    <style:style style:name="TableRow900" style:family="table-row">
      <style:table-row-properties style:min-row-height="0.1777in" style:use-optimal-row-height="false"/>
    </style:style>
    <style:style style:name="TableCell901" style:family="table-cell">
      <style:table-cell-properties fo:border-top="0.0208in double #000000" style:border-line-width-top="0.0069in 0.0069in 0.0069in" fo:border-left="0.0069in solid #999999" fo:border-bottom="0.0069in solid #999999" fo:border-right="0.0069in solid #999999"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1.2798in"/>
        </style:tab-stops>
      </style:paragraph-properties>
      <style:text-properties style:font-style-complex="italic" style:font-size-complex="12pt"/>
    </style:style>
    <style:style style:name="TableCell903" style:family="table-cell">
      <style:table-cell-properties fo:border-top="0.0208in double #000000" style:border-line-width-top="0.0069in 0.0069in 0.0069in" fo:border-left="0.0069in solid #999999" fo:border-bottom="0.0069in solid #999999" fo:border-right="0.0069in solid #999999"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1.2798in"/>
        </style:tab-stops>
      </style:paragraph-properties>
      <style:text-properties fo:font-weight="bold" style:font-weight-asian="bold" style:font-style-complex="italic" style:font-size-complex="12pt"/>
    </style:style>
    <style:style style:name="TableCell905" style:family="table-cell">
      <style:table-cell-properties fo:border-top="0.0208in double #000000" style:border-line-width-top="0.0069in 0.0069in 0.0069in" fo:border-left="0.0069in solid #999999" fo:border-bottom="0.0069in solid #999999" fo:border-right="0.0069in solid #999999" style:writing-mode="lr-tb" fo:padding-top="0in" fo:padding-left="0.075in" fo:padding-bottom="0in" fo:padding-right="0.075in"/>
    </style:style>
    <style:style style:name="P906" style:parent-style-name="Normal" style:family="paragraph">
      <style:paragraph-properties fo:text-align="justify">
        <style:tab-stops>
          <style:tab-stop style:type="left" style:position="1.2798in"/>
        </style:tab-stops>
      </style:paragraph-properties>
      <style:text-properties fo:font-weight="bold" style:font-weight-asian="bold" style:font-style-complex="italic" style:font-size-complex="12pt"/>
    </style:style>
    <style:style style:name="TableCell907" style:family="table-cell">
      <style:table-cell-properties fo:border-top="0.0208in double #000000" style:border-line-width-top="0.0069in 0.0069in 0.0069in" fo:border-left="0.0069in solid #999999" fo:border-bottom="0.0069in solid #999999" fo:border-right="0.0069in solid #999999" style:writing-mode="lr-tb" fo:padding-top="0in" fo:padding-left="0.075in" fo:padding-bottom="0in" fo:padding-right="0.075in"/>
    </style:style>
    <style:style style:name="P908" style:parent-style-name="Normal" style:family="paragraph">
      <style:paragraph-properties fo:text-align="justify">
        <style:tab-stops>
          <style:tab-stop style:type="left" style:position="1.2798in"/>
        </style:tab-stops>
      </style:paragraph-properties>
      <style:text-properties fo:font-weight="bold" style:font-weight-asian="bold" style:font-style-complex="italic" style:font-size-complex="12pt"/>
    </style:style>
    <style:style style:name="TableCell909" style:family="table-cell">
      <style:table-cell-properties fo:border-top="0.0208in double #000000" style:border-line-width-top="0.0069in 0.0069in 0.0069in" fo:border-left="0.0069in solid #999999" fo:border-bottom="0.0069in solid #999999" fo:border-right="0.0069in solid #999999" style:writing-mode="lr-tb" fo:padding-top="0in" fo:padding-left="0.075in" fo:padding-bottom="0in" fo:padding-right="0.075in"/>
    </style:style>
    <style:style style:name="P910"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911" style:family="table-cell">
      <style:table-cell-properties fo:border-top="0.0208in double #000000" style:border-line-width-top="0.0069in 0.0069in 0.0069in" fo:border-left="0.0069in solid #999999" fo:border-bottom="0.0069in solid #999999" fo:border-right="0.0069in solid #999999" style:writing-mode="lr-tb" fo:padding-top="0in" fo:padding-left="0.075in" fo:padding-bottom="0in" fo:padding-right="0.075in"/>
    </style:style>
    <style:style style:name="P912"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Row913" style:family="table-row">
      <style:table-row-properties style:min-row-height="0.1715in" style:use-optimal-row-height="false"/>
    </style:style>
    <style:style style:name="TableCell914" style:family="table-cell">
      <style:table-cell-properties fo:border="0.0069in solid #999999" style:writing-mode="lr-tb" fo:padding-top="0in" fo:padding-left="0.075in" fo:padding-bottom="0in" fo:padding-right="0.075in"/>
    </style:style>
    <style:style style:name="P915" style:parent-style-name="Normal" style:family="paragraph">
      <style:paragraph-properties fo:text-align="justify">
        <style:tab-stops>
          <style:tab-stop style:type="left" style:position="1.2798in"/>
        </style:tab-stops>
      </style:paragraph-properties>
      <style:text-properties style:font-size-complex="12pt" fo:language="en" fo:country="US"/>
    </style:style>
    <style:style style:name="TableCell916" style:family="table-cell">
      <style:table-cell-properties fo:border="0.0069in solid #999999"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918" style:family="table-cell">
      <style:table-cell-properties fo:border="0.0069in solid #999999" style:writing-mode="lr-tb" fo:padding-top="0in" fo:padding-left="0.075in" fo:padding-bottom="0in" fo:padding-right="0.075in"/>
    </style:style>
    <style:style style:name="P919"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920" style:family="table-cell">
      <style:table-cell-properties fo:border="0.0069in solid #999999"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922" style:family="table-cell">
      <style:table-cell-properties fo:border="0.0069in solid #999999" style:writing-mode="lr-tb" fo:padding-top="0in" fo:padding-left="0.075in" fo:padding-bottom="0in" fo:padding-right="0.075in"/>
    </style:style>
    <style:style style:name="P923"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924" style:family="table-cell">
      <style:table-cell-properties fo:border="0.0069in solid #999999" style:writing-mode="lr-tb" fo:padding-top="0in" fo:padding-left="0.075in" fo:padding-bottom="0in" fo:padding-right="0.075in"/>
    </style:style>
    <style:style style:name="P925"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Row926" style:family="table-row">
      <style:table-row-properties style:min-row-height="0.1715in" style:use-optimal-row-height="false"/>
    </style:style>
    <style:style style:name="TableCell927" style:family="table-cell">
      <style:table-cell-properties fo:border="0.0069in solid #999999" style:writing-mode="lr-tb" fo:padding-top="0in" fo:padding-left="0.075in" fo:padding-bottom="0in" fo:padding-right="0.075in"/>
    </style:style>
    <style:style style:name="P928" style:parent-style-name="Normal" style:family="paragraph">
      <style:paragraph-properties fo:text-align="justify">
        <style:tab-stops>
          <style:tab-stop style:type="left" style:position="1.2798in"/>
        </style:tab-stops>
      </style:paragraph-properties>
      <style:text-properties style:font-size-complex="12pt"/>
    </style:style>
    <style:style style:name="TableCell929" style:family="table-cell">
      <style:table-cell-properties fo:border="0.0069in solid #999999" style:writing-mode="lr-tb" fo:padding-top="0in" fo:padding-left="0.075in" fo:padding-bottom="0in" fo:padding-right="0.075in"/>
    </style:style>
    <style:style style:name="P930"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931" style:family="table-cell">
      <style:table-cell-properties fo:border="0.0069in solid #999999"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933" style:family="table-cell">
      <style:table-cell-properties fo:border="0.0069in solid #999999" style:writing-mode="lr-tb" fo:padding-top="0in" fo:padding-left="0.075in" fo:padding-bottom="0in" fo:padding-right="0.075in"/>
    </style:style>
    <style:style style:name="P934"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935" style:family="table-cell">
      <style:table-cell-properties fo:border="0.0069in solid #999999"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937" style:family="table-cell">
      <style:table-cell-properties fo:border="0.0069in solid #999999" style:writing-mode="lr-tb" fo:padding-top="0in" fo:padding-left="0.075in" fo:padding-bottom="0in" fo:padding-right="0.075in"/>
    </style:style>
    <style:style style:name="P938"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Row939" style:family="table-row">
      <style:table-row-properties style:min-row-height="0.1715in" style:use-optimal-row-height="false"/>
    </style:style>
    <style:style style:name="TableCell940" style:family="table-cell">
      <style:table-cell-properties fo:border="0.0069in solid #999999" style:writing-mode="lr-tb" fo:padding-top="0in" fo:padding-left="0.075in" fo:padding-bottom="0in" fo:padding-right="0.075in"/>
    </style:style>
    <style:style style:name="P941" style:parent-style-name="Normal" style:family="paragraph">
      <style:paragraph-properties fo:text-align="justify">
        <style:tab-stops>
          <style:tab-stop style:type="left" style:position="1.2798in"/>
        </style:tab-stops>
      </style:paragraph-properties>
      <style:text-properties style:font-size-complex="12pt"/>
    </style:style>
    <style:style style:name="TableCell942" style:family="table-cell">
      <style:table-cell-properties fo:border="0.0069in solid #999999"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1.2798in"/>
        </style:tab-stops>
      </style:paragraph-properties>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text-position="super 66.6%" style:font-size-complex="12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fo:language="en" fo:country="US"/>
    </style:style>
    <style:style style:name="T948" style:parent-style-name="DefaultParagraphFont" style:family="text">
      <style:text-properties fo:font-size="10pt" style:font-size-asian="10pt"/>
    </style:style>
    <style:style style:name="T949" style:parent-style-name="DefaultParagraphFont" style:family="text">
      <style:text-properties fo:font-weight="bold" style:font-weight-asian="bold" style:font-size-complex="12pt"/>
    </style:style>
    <style:style style:name="TableCell950" style:family="table-cell">
      <style:table-cell-properties fo:border="0.0069in solid #999999" style:writing-mode="lr-tb" fo:padding-top="0in" fo:padding-left="0.075in" fo:padding-bottom="0in" fo:padding-right="0.075in"/>
    </style:style>
    <style:style style:name="P951"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952" style:family="table-cell">
      <style:table-cell-properties fo:border="0.0069in solid #999999"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954" style:family="table-cell">
      <style:table-cell-properties fo:border="0.0069in solid #999999" style:writing-mode="lr-tb" fo:padding-top="0in" fo:padding-left="0.075in" fo:padding-bottom="0in" fo:padding-right="0.075in"/>
    </style:style>
    <style:style style:name="P955"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956" style:family="table-cell">
      <style:table-cell-properties fo:border-top="0.0069in solid #999999" fo:border-left="0.0069in solid #999999" fo:border-bottom="0.0069in solid #999999" fo:border-right="0.0069in solid #999999" style:writing-mode="lr-tb" fo:padding-top="0in" fo:padding-left="0.075in" fo:padding-bottom="0in" fo:padding-right="0.075in"/>
    </style:style>
    <style:style style:name="P957"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Row958" style:family="table-row">
      <style:table-row-properties style:min-row-height="0.1715in" style:use-optimal-row-height="false"/>
    </style:style>
    <style:style style:name="TableCell959" style:family="table-cell">
      <style:table-cell-properties fo:border="0.0069in solid #999999" style:writing-mode="lr-tb" fo:padding-top="0in" fo:padding-left="0.075in" fo:padding-bottom="0in" fo:padding-right="0.075in"/>
    </style:style>
    <style:style style:name="P960" style:parent-style-name="Normal" style:family="paragraph">
      <style:paragraph-properties fo:text-align="end">
        <style:tab-stops>
          <style:tab-stop style:type="left" style:position="1.2798in"/>
        </style:tab-stops>
      </style:paragraph-properties>
      <style:text-properties style:font-size-complex="12pt"/>
    </style:style>
    <style:style style:name="TableCell961" style:family="table-cell">
      <style:table-cell-properties fo:border="0.0069in solid #999999" style:writing-mode="lr-tb" fo:padding-top="0in" fo:padding-left="0.075in" fo:padding-bottom="0in" fo:padding-right="0.075in"/>
    </style:style>
    <style:style style:name="P962"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963" style:family="table-cell">
      <style:table-cell-properties fo:border="0.0069in solid #999999"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965" style:family="table-cell">
      <style:table-cell-properties fo:border="0.0069in solid #999999"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967" style:family="table-cell">
      <style:table-cell-properties fo:border="0.0069in solid #999999" fo:background-color="#808080" style:writing-mode="lr-tb" fo:padding-top="0in" fo:padding-left="0.075in" fo:padding-bottom="0in" fo:padding-right="0.075in"/>
    </style:style>
    <style:style style:name="P968"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P969" style:parent-style-name="Normal" style:family="paragraph">
      <style:paragraph-properties fo:keep-with-next="always" fo:margin-left="0.2958in">
        <style:tab-stops>
          <style:tab-stop style:type="left" style:leader-style="solid" style:leader-text="_" style:position="5.8076in"/>
        </style:tab-stops>
      </style:paragraph-properties>
      <style:text-properties fo:font-weight="bold" style:font-weight-asian="bold" style:font-size-complex="12pt"/>
    </style:style>
    <style:style style:name="P970" style:parent-style-name="Normal" style:family="paragraph">
      <style:paragraph-properties fo:text-align="justify"/>
      <style:text-properties fo:font-style="italic" style:font-style-asian="italic" style:font-size-complex="12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973" style:parent-style-name="DefaultParagraphFont" style:family="text">
      <style:text-properties fo:font-style="italic" style:font-style-asian="italic" style:font-size-complex="12pt"/>
    </style:style>
    <style:style style:name="P974" style:parent-style-name="Normal" style:family="paragraph">
      <style:paragraph-properties fo:text-align="justify"/>
      <style:text-properties fo:font-weight="bold" style:font-weight-asian="bold" style:font-weight-complex="bold" style:font-size-complex="12pt"/>
    </style:style>
    <style:style style:name="P975" style:parent-style-name="Normal" style:family="paragraph">
      <style:paragraph-properties fo:text-align="justify"/>
    </style:style>
    <style:style style:name="P976" style:parent-style-name="Normal" style:family="paragraph">
      <style:paragraph-properties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77" style:parent-style-name="DefaultParagraphFont" style:family="text">
      <style:text-properties style:font-name-asian="Courier New" fo:font-weight="bold" style:font-weight-asian="bold" fo:color="#000000" style:font-size-complex="12pt"/>
    </style:style>
    <style:style style:name="T978" style:parent-style-name="DefaultParagraphFont" style:family="text">
      <style:text-properties style:font-name-asian="Courier New" fo:font-weight="bold" style:font-weight-asian="bold" fo:color="#000000" style:font-size-complex="12pt"/>
    </style:style>
    <style:style style:name="T979" style:parent-style-name="DefaultParagraphFont" style:family="text">
      <style:text-properties style:font-name-asian="Courier New" fo:font-weight="bold" style:font-weight-asian="bold" fo:color="#000000" style:font-size-complex="12pt"/>
    </style:style>
    <style:style style:name="T980" style:parent-style-name="DefaultParagraphFont" style:family="text">
      <style:text-properties style:font-name-asian="Courier New" fo:font-weight="bold" style:font-weight-asian="bold" style:font-size-complex="12pt"/>
    </style:style>
    <style:style style:name="P981" style:parent-style-name="Normal" style:family="paragraph">
      <style:paragraph-properties fo:text-align="justify"/>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vertical-align="baseline"/>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tab-stops>
          <style:tab-stop style:type="left" style:position="0.492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tab-stops>
          <style:tab-stop style:type="left" style:position="0.4923in"/>
        </style:tab-stops>
      </style:paragraph-properties>
    </style:style>
    <style:style style:name="T1012" style:parent-style-name="DefaultParagraphFont" style:family="text">
      <style:text-properties style:font-size-complex="12pt"/>
    </style:style>
    <style:style style:name="P1013" style:parent-style-name="Normal" style:family="paragraph">
      <style:paragraph-properties fo:text-align="justify" style:line-height-at-least="0.2083in"/>
    </style:style>
    <style:style style:name="P1014" style:parent-style-name="Normal" style:family="paragraph">
      <style:paragraph-properties fo:text-align="justify" style:line-height-at-least="0.2083in"/>
    </style:style>
    <style:style style:name="P1015" style:parent-style-name="Normal" style:family="paragraph">
      <style:paragraph-properties fo:text-align="justify" style:line-height-at-least="0.2083in"/>
      <style:text-properties fo:font-weight="bold" style:font-weight-asian="bold" style:font-weight-complex="bold" style:font-size-complex="12pt"/>
    </style:style>
    <style:style style:name="P1016" style:parent-style-name="Normal" style:family="paragraph">
      <style:paragraph-properties fo:text-align="justify" style:line-height-at-least="0.2083in">
        <style:tab-stops>
          <style:tab-stop style:type="left" style:position="3.5437in"/>
        </style:tab-stops>
      </style:paragraph-properties>
      <style:text-properties style:font-weight-complex="bold" style:font-size-complex="12pt"/>
    </style:style>
    <style:style style:name="P1017" style:parent-style-name="Normal" style:family="paragraph">
      <style:paragraph-properties fo:text-align="justify" fo:text-indent="0.5597in">
        <style:tab-stops>
          <style:tab-stop style:type="left" style:position="4.3312in"/>
        </style:tab-stops>
      </style:paragraph-properties>
    </style:style>
    <style:style style:name="T1018" style:parent-style-name="DefaultParagraphFont" style:family="text">
      <style:text-properties style:text-position="super 66.6%"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text-position="super 66.6%" style:font-size-complex="12pt"/>
    </style:style>
    <style:style style:name="P1021" style:parent-style-name="Normal" style:family="paragraph">
      <style:paragraph-properties fo:keep-with-next="always"/>
      <style:text-properties fo:font-weight="bold" style:font-weight-asian="bold" style:font-weight-complex="bold" style:font-size-complex="12pt"/>
    </style:style>
    <style:style style:name="P1022" style:parent-style-name="Normal" style:family="paragraph">
      <style:paragraph-properties fo:keep-with-next="always" fo:text-align="center"/>
      <style:text-properties fo:font-weight="bold" style:font-weight-asian="bold" style:font-weight-complex="bold" style:font-size-complex="12pt"/>
    </style:style>
    <style:style style:name="P1023" style:parent-style-name="Normal" style:family="paragraph">
      <style:paragraph-properties fo:keep-with-next="always" fo:text-align="center"/>
      <style:text-properties fo:font-weight="bold" style:font-weight-asian="bold" style:font-weight-complex="bold" style:font-size-complex="12pt"/>
    </style:style>
    <style:style style:name="P1024" style:parent-style-name="Normal" style:family="paragraph">
      <style:paragraph-properties fo:keep-with-next="always" fo:text-align="center"/>
      <style:text-properties fo:font-weight="bold" style:font-weight-asian="bold" style:font-weight-complex="bold" style:font-size-complex="12pt"/>
    </style:style>
    <style:style style:name="P1025" style:parent-style-name="Normal" style:family="paragraph">
      <style:paragraph-properties fo:keep-with-next="always" fo:text-align="center"/>
      <style:text-properties fo:font-weight="bold" style:font-weight-asian="bold" style:font-weight-complex="bold" style:font-size-complex="12pt"/>
    </style:style>
    <style:style style:name="P1026" style:parent-style-name="Normal" style:family="paragraph">
      <style:paragraph-properties fo:keep-with-next="always" fo:text-align="center"/>
      <style:text-properties fo:font-weight="bold" style:font-weight-asian="bold" style:font-weight-complex="bold" style:font-size-complex="12pt"/>
    </style:style>
    <style:style style:name="P1027" style:parent-style-name="Normal" style:family="paragraph">
      <style:paragraph-properties fo:keep-with-next="always" fo:text-align="justify" fo:margin-left="2.1659in">
        <style:tab-stops/>
      </style:paragraph-properties>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keep-with-next="always" fo:text-align="justify" fo:margin-left="2.1659in">
        <style:tab-stops/>
      </style:paragraph-properties>
    </style:style>
    <style:style style:name="P1030" style:parent-style-name="Normal" style:family="paragraph">
      <style:paragraph-properties fo:keep-with-next="always" fo:text-align="center"/>
      <style:text-properties style:font-size-complex="12pt" style:language-asian="lt" style:country-asian="LT"/>
    </style:style>
    <style:style style:name="P1031" style:parent-style-name="Normal" style:family="paragraph">
      <style:paragraph-properties fo:keep-with-next="always" fo:text-align="center"/>
    </style:style>
    <style:style style:name="P1032" style:parent-style-name="Normal" style:master-page-name="MPF3" style:family="paragraph">
      <style:paragraph-properties fo:break-before="page" fo:margin-left="3.9375in" style:page-number="1">
        <style:tab-stops/>
      </style:paragraph-properties>
      <style:text-properties style:font-name-asian="Calibri"/>
    </style:style>
    <style:style style:name="P1039" style:parent-style-name="Normal" style:family="paragraph">
      <style:paragraph-properties fo:margin-left="3.9375in">
        <style:tab-stops/>
      </style:paragraph-properties>
      <style:text-properties style:font-name-asian="Calibri"/>
    </style:style>
    <style:style style:name="P1040" style:parent-style-name="Normal" style:family="paragraph">
      <style:paragraph-properties fo:margin-left="3.9375in">
        <style:tab-stops/>
      </style:paragraph-properties>
      <style:text-properties style:font-name-asian="Calibri"/>
    </style:style>
    <style:style style:name="P1041" style:parent-style-name="Normal" style:family="paragraph">
      <style:paragraph-properties fo:margin-left="3.9375in">
        <style:tab-stops/>
      </style:paragraph-properties>
    </style:style>
    <style:style style:name="T1042" style:parent-style-name="DefaultParagraphFont" style:family="text">
      <style:text-properties style:font-name-asian="Calibri"/>
    </style:style>
    <style:style style:name="T1043" style:parent-style-name="DefaultParagraphFont" style:family="text">
      <style:text-properties style:font-name-asian="Calibri" style:text-position="super 66.6%"/>
    </style:style>
    <style:style style:name="T1044" style:parent-style-name="DefaultParagraphFont" style:family="text">
      <style:text-properties style:font-name-asian="Calibri"/>
    </style:style>
    <style:style style:name="P1045" style:parent-style-name="Normal" style:family="paragraph">
      <style:paragraph-properties fo:margin-left="4.725in">
        <style:tab-stops>
          <style:tab-stop style:type="left" style:position="-0.4916in"/>
        </style:tab-stops>
      </style:paragraph-properties>
      <style:text-properties style:font-name-asian="Calibri"/>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style>
    <style:style style:name="P1048" style:parent-style-name="Normal" style:family="paragraph">
      <style:text-properties style:font-size-complex="12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style:text-properties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fo:color="#000000"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901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center"/>
      <style:text-properties fo:font-weight="bold" style:font-weight-asian="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style:text-properties fo:font-weight="bold" style:font-weight-asian="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9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center"/>
      <style:text-properties fo:font-weight="bold" style:font-weight-asian="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style>
    <style:style style:name="P1149" style:parent-style-name="Normal" style:family="paragraph">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text-position="super 66.6%"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position="super 66.6%"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text-position="super 66.6%"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text-position="super 66.6%"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text-position="super 66.6%"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style="italic" style:font-style-asian="italic" style:font-style-complex="italic"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style="italic" style:font-style-asian="italic" style:font-style-complex="italic"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tyle-complex="italic"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tyle="italic" style:font-style-asian="italic" style:font-style-complex="italic"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fo:font-style="italic" style:font-style-asian="italic" style:font-style-complex="italic"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style="italic" style:font-style-asian="italic" style:font-style-complex="italic"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style>
    <style:style style:name="P1252" style:parent-style-name="Normal" style:family="paragraph">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size-complex="12pt"/>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text-align="center"/>
      <style:text-properties style:font-size-complex="12pt"/>
    </style:style>
    <style:style style:name="P1265" style:parent-style-name="Normal" style:master-page-name="MPF4" style:family="paragraph">
      <style:paragraph-properties fo:widows="0" fo:orphans="0" fo:break-before="page" fo:margin-left="3.7409in" style:page-number="1">
        <style:tab-stops/>
      </style:paragraph-properties>
      <style:text-properties fo:color="#000000" style:font-size-complex="12pt"/>
    </style:style>
    <style:style style:name="P1272" style:parent-style-name="Normal" style:family="paragraph">
      <style:paragraph-properties fo:widows="0" fo:orphans="0" fo:text-align="justify" fo:margin-left="3.7409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widows="0" fo:orphans="0" fo:text-align="justify" style:line-height-at-least="0.25in" fo:margin-left="3in" fo:text-indent="0.5in">
        <style:tab-stops/>
      </style:paragraph-properties>
      <style:text-properties fo:font-weight="bold" style:font-weight-asian="bold" fo:color="#000000" fo:font-size="8pt" style:font-size-asian="8pt" style:font-size-complex="12pt"/>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font-weight="bold" style:font-weight-asian="bold" fo:color="#000000" style:font-size-complex="12pt"/>
    </style:style>
    <style:style style:name="P1280" style:parent-style-name="Normal" style:family="paragraph">
      <style:paragraph-properties fo:widows="0" fo:orphans="0" fo:text-align="justify"/>
      <style:text-properties fo:font-size="8pt" style:font-size-asian="8pt" style:font-size-complex="12pt"/>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widows="0" fo:orphans="0" fo:text-align="center"/>
      <style:text-properties style:font-size-complex="12pt"/>
    </style:style>
    <style:style style:name="P1284" style:parent-style-name="Normal" style:family="paragraph">
      <style:paragraph-properties fo:widows="0" fo:orphans="0" fo:text-align="center"/>
      <style:text-properties style:text-position="super 66.6%" style:font-size-complex="12pt"/>
    </style:style>
    <style:style style:name="P1285" style:parent-style-name="Normal" style:family="paragraph">
      <style:paragraph-properties fo:keep-with-next="always" fo:widows="0" fo:orphans="0" fo:text-align="center" fo:text-indent="0.043in"/>
      <style:text-properties fo:font-weight="bold" style:font-weight-asian="bold" style:font-size-complex="12pt" style:language-asian="lt" style:country-asian="LT"/>
    </style:style>
    <style:style style:name="P1286" style:parent-style-name="Normal" style:family="paragraph">
      <style:paragraph-properties fo:widows="0" fo:orphans="0" fo:text-align="center"/>
      <style:text-properties style:font-size-complex="12pt"/>
    </style:style>
    <style:style style:name="P1287" style:parent-style-name="Normal" style:family="paragraph">
      <style:paragraph-properties fo:widows="0" fo:orphans="0" fo:text-align="center"/>
      <style:text-properties style:font-size-complex="12pt"/>
    </style:style>
    <style:style style:name="P1288" style:parent-style-name="Normal" style:family="paragraph">
      <style:paragraph-properties fo:widows="0" fo:orphans="0" fo:text-align="center"/>
      <style:text-properties style:text-position="super 66.6%" style:font-size-complex="12pt"/>
    </style:style>
    <style:style style:name="P1289" style:parent-style-name="Normal" style:family="paragraph">
      <style:paragraph-properties fo:widows="0" fo:orphans="0" fo:text-align="center"/>
      <style:text-properties style:font-size-complex="12pt"/>
    </style:style>
    <style:style style:name="P1290" style:parent-style-name="Normal" style:family="paragraph">
      <style:paragraph-properties fo:widows="0" fo:orphans="0" fo:text-align="center"/>
      <style:text-properties style:text-position="super 66.6%" style:font-size-complex="12pt"/>
    </style:style>
    <style:style style:name="P1291" style:parent-style-name="Normal" style:family="paragraph">
      <style:paragraph-properties fo:widows="0" fo:orphans="0" fo:text-align="center"/>
      <style:text-properties fo:font-size="8pt" style:font-size-asian="8pt" style:font-size-complex="12pt"/>
    </style:style>
    <style:style style:name="P1292" style:parent-style-name="Normal" style:family="paragraph">
      <style:paragraph-properties fo:widows="0" fo:orphans="0" fo:text-align="justify" fo:text-indent="0.5in"/>
      <style:text-properties style:font-size-complex="12pt"/>
    </style:style>
    <style:style style:name="P1293" style:parent-style-name="Normal" style:family="paragraph">
      <style:paragraph-properties fo:widows="0" fo:orphans="0"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text-indent="0.5in"/>
      <style:text-properties style:font-size-complex="12pt"/>
    </style:style>
    <style:style style:name="TableColumn1328" style:family="table-column">
      <style:table-column-properties style:column-width="2.2576in"/>
    </style:style>
    <style:style style:name="TableColumn1329" style:family="table-column">
      <style:table-column-properties style:column-width="2.0194in"/>
    </style:style>
    <style:style style:name="TableColumn1330" style:family="table-column">
      <style:table-column-properties style:column-width="2.5666in"/>
    </style:style>
    <style:style style:name="Table1327" style:family="table">
      <style:table-properties style:width="6.8437in" fo:margin-left="0in" table:align="left"/>
    </style:style>
    <style:style style:name="TableRow1331" style:family="table-row">
      <style:table-row-properties/>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widows="0" fo:orphans="0" fo:text-align="justify" style:line-height-at-least="0.25in"/>
      <style:text-properties style:font-size-complex="12pt"/>
    </style:style>
    <style:style style:name="P1334" style:parent-style-name="Normal" style:family="paragraph">
      <style:paragraph-properties fo:widows="0" fo:orphans="0" fo:text-align="justify" style:line-height-at-least="0.25in"/>
      <style:text-properties style:font-size-complex="12p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widows="0" fo:orphans="0" fo:text-align="justify" style:line-height-at-least="0.25in"/>
      <style:text-properties style:font-size-complex="12pt"/>
    </style:style>
    <style:style style:name="P1337" style:parent-style-name="Normal" style:family="paragraph">
      <style:paragraph-properties fo:widows="0" fo:orphans="0" fo:text-align="justify" style:line-height-at-least="0.25in"/>
      <style:text-properties style:font-size-complex="12pt"/>
    </style:style>
    <style:style style:name="P1338" style:parent-style-name="Normal" style:family="paragraph">
      <style:paragraph-properties fo:widows="0" fo:orphans="0" fo:text-align="justify" style:line-height-at-least="0.25in" fo:text-indent="0.818in"/>
      <style:text-properties style:text-position="super 66.6%" style:font-size-complex="12p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widows="0" fo:orphans="0" fo:text-align="justify" style:line-height-at-least="0.25in"/>
      <style:text-properties style:font-size-complex="12pt"/>
    </style:style>
    <style:style style:name="P1341" style:parent-style-name="Normal" style:family="paragraph">
      <style:paragraph-properties fo:widows="0" fo:orphans="0" fo:text-align="justify" style:line-height-at-least="0.25in"/>
      <style:text-properties style:font-size-complex="12pt"/>
    </style:style>
    <style:style style:name="P1342" style:parent-style-name="Normal" style:family="paragraph">
      <style:paragraph-properties fo:widows="0" fo:orphans="0" fo:text-align="justify" style:line-height-at-least="0.25in" fo:text-indent="1.4208in"/>
      <style:text-properties style:text-position="super 66.6%" style:font-size-complex="12pt"/>
    </style:style>
    <style:style style:name="P1343" style:parent-style-name="Normal" style:family="paragraph">
      <style:paragraph-properties>
        <style:tab-stops>
          <style:tab-stop style:type="center" style:position="3.4625in"/>
          <style:tab-stop style:type="right" style:position="6.925in"/>
        </style:tab-stops>
      </style:paragraph-properties>
    </style:style>
    <style:style style:name="P1344" style:parent-style-name="Normal" style:master-page-name="MPF5" style:family="paragraph">
      <style:paragraph-properties fo:break-before="page" fo:margin-left="4.3312in" style:page-number="1">
        <style:tab-stops/>
      </style:paragraph-properties>
      <style:text-properties style:font-weight-complex="bold" style:font-size-complex="12pt" style:language-asian="lt" style:country-asian="LT"/>
    </style:style>
    <style:style style:name="P1351" style:parent-style-name="Normal" style:family="paragraph">
      <style:paragraph-properties fo:margin-left="4.3312in" fo:text-indent="0.043in">
        <style:tab-stops/>
      </style:paragraph-properties>
      <style:text-properties style:font-weight-complex="bold" style:font-size-complex="12pt" style:language-asian="lt" style:country-asian="LT"/>
    </style:style>
    <style:style style:name="P1352" style:parent-style-name="Normal" style:family="paragraph">
      <style:paragraph-properties fo:margin-left="4.3312in" fo:text-indent="0.043in">
        <style:tab-stops/>
      </style:paragraph-properties>
      <style:text-properties style:font-weight-complex="bold" style:font-size-complex="12pt" style:language-asian="lt" style:country-asian="LT"/>
    </style:style>
    <style:style style:name="P1353" style:parent-style-name="Normal" style:family="paragraph">
      <style:paragraph-properties fo:margin-left="4.3312in">
        <style:tab-stops/>
      </style:paragraph-properties>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justify" fo:margin-left="2.65in" fo:text-indent="0.5in">
        <style:tab-stops/>
      </style:paragraph-properties>
      <style:text-properties style:font-size-complex="12pt"/>
    </style:style>
    <style:style style:name="P13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2" style:parent-style-name="Normal" style:family="paragraph">
      <style:paragraph-properties fo:text-align="center"/>
      <style:text-properties style:font-size-complex="12pt" style:language-asian="lt" style:country-asian="LT"/>
    </style:style>
    <style:style style:name="P1363" style:parent-style-name="Normal" style:family="paragraph">
      <style:paragraph-properties fo:text-align="center"/>
      <style:text-properties style:font-size-complex="12pt" style:language-asian="lt" style:country-asian="LT"/>
    </style:style>
    <style:style style:name="P1364" style:parent-style-name="Normal" style:family="paragraph">
      <style:paragraph-properties fo:text-align="justify">
        <style:tab-stops>
          <style:tab-stop style:type="left" style:position="3.15in"/>
        </style:tab-stops>
      </style:paragraph-properties>
      <style:text-properties style:text-position="super 66.6%" style:font-size-complex="12pt" style:language-asian="lt" style:country-asian="LT"/>
    </style:style>
    <style:style style:name="P1365" style:parent-style-name="Normal" style:family="paragraph">
      <style:paragraph-properties fo:text-align="center"/>
      <style:text-properties style:font-size-complex="12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style:text-position="super 66.6%" style:font-size-complex="12pt" style:language-asian="lt" style:country-asian="LT"/>
    </style:style>
    <style:style style:name="P1368" style:parent-style-name="Normal" style:family="paragraph">
      <style:paragraph-properties fo:text-indent="0.543in"/>
      <style:text-properties style:font-size-complex="12pt" style:language-asian="lt" style:country-asian="LT"/>
    </style:style>
    <style:style style:name="P1369" style:parent-style-name="Normal" style:family="paragraph">
      <style:paragraph-properties fo:line-height="150%" fo:text-indent="0.4923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indent="8.525in"/>
      <style:text-properties style:text-position="super 66.6%" style:font-size-complex="12pt" style:language-asian="lt" style:country-asian="LT"/>
    </style:style>
    <style:style style:name="P1374" style:parent-style-name="Normal" style:family="paragraph">
      <style:text-properties style:font-size-complex="12pt" style:language-asian="lt" style:country-asian="LT"/>
    </style:style>
    <style:style style:name="P1375" style:parent-style-name="Normal" style:family="paragraph">
      <style:paragraph-properties fo:text-indent="0.9472in"/>
      <style:text-properties style:text-position="super 66.6%" style:font-size-complex="12pt" style:language-asian="lt" style:country-asian="LT"/>
    </style:style>
    <style:style style:name="P1376" style:parent-style-name="Normal" style:family="paragraph">
      <style:text-properties style:font-size-complex="12pt" style:language-asian="lt" style:country-asian="LT"/>
    </style:style>
    <style:style style:name="P1377" style:parent-style-name="Normal" style:family="paragraph">
      <style:paragraph-properties fo:margin-left="2in" fo:text-indent="0.5in">
        <style:tab-stops/>
      </style:paragraph-properties>
    </style:style>
    <style:style style:name="T1378" style:parent-style-name="DefaultParagraphFont" style:family="text">
      <style:text-properties style:text-position="super 66.6%"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1.9687in"/>
      <style:text-properties style:text-position="super 66.6%" style:font-size-complex="12pt" style:language-asian="lt" style:country-asian="LT"/>
    </style:style>
    <style:style style:name="P1384" style:parent-style-name="Normal" style:family="paragraph">
      <style:paragraph-properties fo:text-align="justify"/>
      <style:text-properties style:font-size-complex="12pt" style:language-asian="lt" style:country-asian="LT"/>
    </style:style>
    <style:style style:name="P1385" style:parent-style-name="Normal" style:family="paragraph">
      <style:paragraph-properties fo:text-indent="1.6736in"/>
      <style:text-properties style:text-position="super 66.6%" style:font-size-complex="12pt" style:language-asian="lt" style:country-asian="LT"/>
    </style:style>
    <style:style style:name="P1386" style:parent-style-name="Normal" style:family="paragraph">
      <style:text-properties style:font-size-complex="12pt" style:language-asian="lt" style:country-asian="LT"/>
    </style:style>
    <style:style style:name="P1387"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1388" style:parent-style-name="Normal" style:family="paragraph">
      <style:paragraph-properties fo:text-align="justify" fo:text-indent="0.4923in"/>
      <style:text-properties style:font-size-complex="12pt" style:language-asian="lt" style:country-asian="LT"/>
    </style:style>
    <style:style style:name="P1389" style:parent-style-name="Normal" style:family="paragraph">
      <style:paragraph-properties fo:text-align="justify" fo:text-indent="0.5in"/>
      <style:text-properties style:font-size-complex="12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P1394" style:parent-style-name="Normal" style:family="paragraph">
      <style:paragraph-properties fo:text-align="justify" fo:text-indent="0.5in"/>
      <style:text-properties style:font-size-complex="12pt" style:language-asian="lt" style:country-asian="LT"/>
    </style:style>
    <style:style style:name="P1395" style:parent-style-name="Normal" style:family="paragraph">
      <style:paragraph-properties fo:text-align="justify"/>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text-align="justify" fo:text-indent="0.5in"/>
      <style:text-properties style:font-size-complex="12pt" style:language-asian="lt" style:country-asian="LT"/>
    </style:style>
    <style:style style:name="P1404" style:parent-style-name="Normal" style:family="paragraph">
      <style:paragraph-properties fo:text-align="justify"/>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text-position="super 66.6%" style:font-size-complex="12pt" style:language-asian="lt" style:country-asian="LT"/>
    </style:style>
    <style:style style:name="T1413" style:parent-style-name="DefaultParagraphFont" style:family="text">
      <style:text-properties fo:font-size="10pt" style:font-size-asian="10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tyle="italic" style:font-style-asian="italic" style:font-size-complex="12pt"/>
    </style:style>
    <style:style style:name="T1421" style:parent-style-name="DefaultParagraphFont" style:family="text">
      <style:text-properties fo:font-weight="bold" style:font-weight-asian="bold" fo:font-style="italic" style:font-style-asian="italic" style:font-size-complex="12pt"/>
    </style:style>
    <style:style style:name="P1422" style:parent-style-name="Normal" style:family="paragraph">
      <style:paragraph-properties fo:text-align="justify"/>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2.9708in"/>
    </style:style>
    <style:style style:name="T1426" style:parent-style-name="DefaultParagraphFont" style:family="text">
      <style:text-properties style:text-position="super 66.6%" style:font-size-complex="12pt"/>
    </style:style>
    <style:style style:name="P1427" style:parent-style-name="Normal" style:family="paragraph">
      <style:paragraph-properties fo:text-align="justify"/>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2.9708in"/>
    </style:style>
    <style:style style:name="T1431" style:parent-style-name="DefaultParagraphFont" style:family="text">
      <style:text-properties style:text-position="super 66.6%" style:font-size-complex="12pt"/>
    </style:style>
    <style:style style:name="P1432" style:parent-style-name="Normal" style:family="paragraph">
      <style:paragraph-properties fo:text-align="justify"/>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4.6069in"/>
    </style:style>
    <style:style style:name="T1439" style:parent-style-name="DefaultParagraphFont" style:family="text">
      <style:text-properties style:text-position="super 66.6%" style:font-size-complex="12pt"/>
    </style:style>
    <style:style style:name="P1440" style:parent-style-name="Normal" style:family="paragraph">
      <style:paragraph-properties fo:text-align="justify"/>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fo:font-style="italic" style:font-style-asian="italic" style:font-size-complex="12pt"/>
    </style:style>
    <style:style style:name="T1449" style:parent-style-name="DefaultParagraphFont" style:family="text">
      <style:text-properties fo:font-weight="bold" style:font-weight-asian="bold" fo:font-style="italic" style:font-style-asian="italic" style:font-size-complex="12pt"/>
    </style:style>
    <style:style style:name="P1450" style:parent-style-name="Normal" style:family="paragraph">
      <style:paragraph-properties fo:text-align="justify"/>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2.9708in"/>
    </style:style>
    <style:style style:name="T1454" style:parent-style-name="DefaultParagraphFont" style:family="text">
      <style:text-properties style:text-position="super 66.6%" style:font-size-complex="12pt"/>
    </style:style>
    <style:style style:name="P1455" style:parent-style-name="Normal" style:family="paragraph">
      <style:paragraph-properties fo:text-align="justify"/>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2.9708in"/>
    </style:style>
    <style:style style:name="T1459" style:parent-style-name="DefaultParagraphFont" style:family="text">
      <style:text-properties style:text-position="super 66.6%" style:font-size-complex="12pt"/>
    </style:style>
    <style:style style:name="P1460" style:parent-style-name="Normal" style:family="paragraph">
      <style:paragraph-properties fo:text-align="justify"/>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4.6069in"/>
    </style:style>
    <style:style style:name="T1467" style:parent-style-name="DefaultParagraphFont" style:family="text">
      <style:text-properties style:text-position="super 66.6%" style:font-size-complex="12pt"/>
    </style:style>
    <style:style style:name="P1468" style:parent-style-name="Normal" style:family="paragraph">
      <style:paragraph-properties fo:text-align="justify"/>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5"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indent="1.0861in">
        <style:tab-stops>
          <style:tab-stop style:type="left" style:position="3.15in"/>
          <style:tab-stop style:type="left" style:position="3.5437in"/>
        </style:tab-stops>
      </style:paragraph-properties>
      <style:text-properties style:text-position="super 66.6%" style:font-size-complex="12pt" style:language-asian="lt" style:country-asian="LT"/>
    </style:style>
    <style:style style:name="P1481"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tab-stops>
          <style:tab-stop style:type="left" style:position="0.3937in"/>
          <style:tab-stop style:type="left" style:position="0.4923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per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P1543" style:parent-style-name="Normal" style:family="paragraph">
      <style:paragraph-properties fo:text-align="justify"/>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tab-stops>
          <style:tab-stop style:type="left" style:position="0.4923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text-position="super 66.6%"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tab-stops>
          <style:tab-stop style:type="left" style:position="0.4923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tab-stops>
          <style:tab-stop style:type="left" style:position="0.4923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tab-stops>
          <style:tab-stop style:type="left" style:position="0.1972in"/>
          <style:tab-stop style:type="left" style:position="0.4923in"/>
        </style:tab-stops>
      </style:paragraph-properties>
    </style:style>
    <style:style style:name="P16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indent="2.1458in">
        <style:tab-stops>
          <style:tab-stop style:type="left" style:position="3.9375in"/>
        </style:tab-stops>
      </style:paragraph-properties>
      <style:text-properties style:text-position="super 66.6%" style:font-size-complex="12pt" style:language-asian="lt" style:country-asian="LT"/>
    </style:style>
    <style:style style:name="P1643" style:parent-style-name="Normal" style:family="paragraph">
      <style:paragraph-properties fo:text-align="justify"/>
      <style:text-properties style:text-position="super 66.6%" style:font-size-complex="12pt" style:language-asian="lt" style:country-asian="LT"/>
    </style:style>
    <style:style style:name="P1644" style:parent-style-name="Normal" style:family="paragraph">
      <style:paragraph-properties fo:text-align="justify"/>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tyle="italic" style:font-style-asian="italic" style:font-style-complex="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indent="0.4923in"/>
      <style:text-properties style:text-position="super 66.6%" style:font-size-complex="12pt" style:language-asian="lt" style:country-asian="LT"/>
    </style:style>
    <style:style style:name="P1657" style:parent-style-name="Normal" style:family="paragraph">
      <style:paragraph-properties fo:text-align="justify"/>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tab-stops>
          <style:tab-stop style:type="left" style:position="3.5437in"/>
        </style:tab-stops>
      </style:paragraph-properties>
    </style:style>
    <style:style style:name="T1665" style:parent-style-name="DefaultParagraphFont" style:family="text">
      <style:text-properties style:text-position="super 66.6%" style:font-size-complex="12pt" style:language-asian="lt" style:country-asian="LT"/>
    </style:style>
    <style:style style:name="T1666" style:parent-style-name="DefaultParagraphFont" style:family="text">
      <style:text-properties style:text-position="super 66.6%" style:font-size-complex="12pt" style:language-asian="lt" style:country-asian="LT"/>
    </style:style>
    <style:style style:name="P1667" style:parent-style-name="Normal" style:family="paragraph">
      <style:paragraph-properties fo:text-align="justify"/>
      <style:text-properties style:font-size-complex="12pt" style:language-asian="lt" style:country-asian="LT"/>
    </style:style>
    <style:style style:name="P1668" style:parent-style-name="Normal" style:family="paragraph">
      <style:paragraph-properties fo:text-indent="0.7875in"/>
      <style:text-properties style:text-position="super 66.6%" style:font-size-complex="12pt" style:language-asian="lt" style:country-asian="L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fo:font-style="italic" style:font-style-asian="italic" style:text-position="super 66.6%" style:font-size-complex="12pt" style:language-asian="lt" style:country-asian="LT"/>
    </style:style>
    <style:style style:name="P1672" style:parent-style-name="Normal" style:family="paragraph">
      <style:paragraph-properties fo:text-align="justify"/>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0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P168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P1709"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P17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center"/>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T177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text-align="center"/>
      <style:text-properties style:font-size-complex="12pt" style:language-asian="lt" style:country-asian="LT"/>
    </style:style>
    <style:style style:name="P1781" style:parent-style-name="Normal" style:family="paragraph">
      <style:paragraph-properties fo:text-align="justify"/>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style="italic" style:font-style-asian="italic" style:font-style-complex="italic"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style="italic" style:font-style-asian="italic" style:font-style-complex="italic"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P1803"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04" style:parent-style-name="Normal" style:family="paragraph">
      <style:paragraph-properties fo:text-align="justify"/>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style:text-properties style:font-size-complex="12pt" style:language-asian="lt" style:country-asian="LT"/>
    </style:style>
    <style:style style:name="TableColumn1812" style:family="table-column">
      <style:table-column-properties style:column-width="2.95in"/>
    </style:style>
    <style:style style:name="TableColumn1813" style:family="table-column">
      <style:table-column-properties style:column-width="3.4451in"/>
    </style:style>
    <style:style style:name="Table1811" style:family="table">
      <style:table-properties style:width="6.3951in" fo:margin-left="0in" table:align="center"/>
    </style:style>
    <style:style style:name="TableRow1814" style:family="table-row">
      <style:table-row-properties/>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text-align="justify"/>
      <style:text-properties fo:font-weight="bold" style:font-weight-asian="bold" style:font-size-complex="12pt" style:language-asian="lt" style:country-asian="L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text-align="justify"/>
      <style:text-properties fo:font-weight="bold" style:font-weight-asian="bold" style:font-size-complex="12pt" style:language-asian="lt" style:country-asian="LT"/>
    </style:style>
    <style:style style:name="TableRow1819" style:family="table-row">
      <style:table-row-properties/>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text-align="justify"/>
      <style:text-properties style:font-size-complex="12pt" style:language-asian="lt" style:country-asian="L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justify"/>
      <style:text-properties style:font-size-complex="12pt" style:language-asian="lt" style:country-asian="LT"/>
    </style:style>
    <style:style style:name="P1824" style:parent-style-name="Normal" style:family="paragraph">
      <style:paragraph-properties fo:text-align="justify"/>
      <style:text-properties style:font-size-complex="12pt" style:language-asian="lt" style:country-asian="LT"/>
    </style:style>
    <style:style style:name="P1825" style:parent-style-name="Normal" style:family="paragraph">
      <style:paragraph-properties fo:text-align="justify"/>
      <style:text-properties style:font-size-complex="12pt" style:language-asian="lt" style:country-asian="LT"/>
    </style:style>
    <style:style style:name="P1826" style:parent-style-name="Normal" style:family="paragraph">
      <style:paragraph-properties fo:text-align="justify"/>
      <style:text-properties style:font-size-complex="12pt" style:language-asian="lt" style:country-asian="LT"/>
    </style:style>
    <style:style style:name="P1827" style:parent-style-name="Normal" style:family="paragraph">
      <style:paragraph-properties fo:text-align="justify"/>
      <style:text-properties style:font-size-complex="12pt" style:language-asian="lt" style:country-asian="LT"/>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text-align="justify"/>
      <style:text-properties style:font-size-complex="12pt" style:language-asian="lt" style:country-asian="LT"/>
    </style:style>
    <style:style style:name="P1831" style:parent-style-name="Normal" style:family="paragraph">
      <style:paragraph-properties fo:text-align="justify"/>
      <style:text-properties style:font-size-complex="12pt" style:language-asian="lt" style:country-asian="LT"/>
    </style:style>
    <style:style style:name="P1832" style:parent-style-name="Normal" style:family="paragraph">
      <style:paragraph-properties fo:text-align="justify"/>
      <style:text-properties style:font-size-complex="12pt" style:language-asian="lt" style:country-asian="LT"/>
    </style:style>
    <style:style style:name="P1833" style:parent-style-name="Normal" style:family="paragraph">
      <style:paragraph-properties fo:text-align="justify"/>
      <style:text-properties style:font-size-complex="12pt" style:language-asian="lt" style:country-asian="LT"/>
    </style:style>
    <style:style style:name="P1834" style:parent-style-name="Normal" style:family="paragraph">
      <style:paragraph-properties fo:text-align="justify"/>
      <style:text-properties style:font-size-complex="12pt" style:language-asian="lt" style:country-asian="L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align="justify"/>
      <style:text-properties style:font-size-complex="12pt" style:language-asian="lt" style:country-asian="LT"/>
    </style:style>
    <style:style style:name="P1837" style:parent-style-name="Normal" style:family="paragraph">
      <style:paragraph-properties fo:text-align="justify"/>
      <style:text-properties style:font-size-complex="12pt" style:language-asian="lt" style:country-asian="LT"/>
    </style:style>
    <style:style style:name="P1838" style:parent-style-name="Normal" style:family="paragraph">
      <style:paragraph-properties fo:text-align="justify"/>
      <style:text-properties style:font-size-complex="12pt" style:language-asian="lt" style:country-asian="LT"/>
    </style:style>
    <style:style style:name="P1839" style:parent-style-name="Normal" style:family="paragraph">
      <style:paragraph-properties fo:text-align="justify"/>
      <style:text-properties style:font-size-complex="12pt" style:language-asian="lt" style:country-asian="LT"/>
    </style:style>
    <style:style style:name="P1840" style:parent-style-name="Normal" style:family="paragraph">
      <style:paragraph-properties fo:text-align="justify"/>
      <style:text-properties style:font-size-complex="12pt" style:language-asian="lt" style:country-asian="LT"/>
    </style:style>
    <style:style style:name="P1841" style:parent-style-name="Normal" style:family="paragraph">
      <style:paragraph-properties fo:text-align="justify"/>
    </style:style>
    <style:style style:name="P1842" style:parent-style-name="Normal" style:family="paragraph">
      <style:paragraph-properties fo:text-align="justify"/>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P1871" style:parent-style-name="Normal" style:family="paragraph">
      <style:text-properties fo:font-size="7pt" style:font-size-asian="7pt" style:font-size-complex="7pt"/>
    </style:style>
    <style:style style:name="TableColumn1873" style:family="table-column">
      <style:table-column-properties style:column-width="3.3236in"/>
    </style:style>
    <style:style style:name="TableColumn1874" style:family="table-column">
      <style:table-column-properties style:column-width="3.4451in"/>
    </style:style>
    <style:style style:name="Table1872" style:family="table">
      <style:table-properties style:width="6.7687in" fo:margin-left="0in" table:align="left"/>
    </style:style>
    <style:style style:name="TableRow1875" style:family="table-row">
      <style:table-row-properties style:min-row-height="0.2708in"/>
    </style:style>
    <style:style style:name="TableCell187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ableCell1879" style:family="table-cell">
      <style:table-cell-properties fo:border-top="0.0138in solid #000000" fo:border-left="none" fo:border-bottom="none" fo:border-right="0.0138in solid #000000" style:writing-mode="lr-tb"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ableRow1882" style:family="table-row">
      <style:table-row-properties style:min-row-height="0.3541in"/>
    </style:style>
    <style:style style:name="TableCell1883" style:family="table-cell">
      <style:table-cell-properties fo:border-top="none" fo:border-left="0.0138in solid #000000" fo:border-bottom="none" fo:border-right="0.0138in solid #000000" style:writing-mode="lr-tb"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P1885" style:parent-style-name="Normal" style:family="paragraph">
      <style:paragraph-properties fo:text-align="center"/>
      <style:text-properties style:text-position="super 66.6%" style:font-size-complex="12pt" style:language-asian="lt" style:country-asian="LT"/>
    </style:style>
    <style:style style:name="TableCell1886" style:family="table-cell">
      <style:table-cell-properties fo:border-top="none" fo:border-left="none" fo:border-bottom="none" fo:border-right="0.0138in solid #000000" style:writing-mode="lr-tb"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P1888" style:parent-style-name="Normal" style:family="paragraph">
      <style:paragraph-properties fo:text-align="center"/>
      <style:text-properties style:text-position="super 66.6%" style:font-size-complex="12pt" style:language-asian="lt" style:country-asian="LT"/>
    </style:style>
    <style:style style:name="TableRow1889" style:family="table-row">
      <style:table-row-properties style:min-row-height="0.375in"/>
    </style:style>
    <style:style style:name="TableCell1890" style:family="table-cell">
      <style:table-cell-properties fo:border-top="none" fo:border-left="0.0138in solid #000000" fo:border-bottom="none" fo:border-right="0.0138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P1892" style:parent-style-name="Normal" style:family="paragraph">
      <style:paragraph-properties fo:text-align="center"/>
      <style:text-properties style:text-position="super 66.6%" style:font-size-complex="12pt" style:language-asian="lt" style:country-asian="LT"/>
    </style:style>
    <style:style style:name="TableCell1893" style:family="table-cell">
      <style:table-cell-properties fo:border-top="none" fo:border-left="none" fo:border-bottom="none" fo:border-right="0.0138in solid #000000" style:writing-mode="lr-tb"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P1895" style:parent-style-name="Normal" style:family="paragraph">
      <style:paragraph-properties fo:text-align="center"/>
      <style:text-properties style:text-position="super 66.6%" style:font-size-complex="12pt" style:language-asian="lt" style:country-asian="LT"/>
    </style:style>
    <style:style style:name="P1896" style:parent-style-name="Normal" style:family="paragraph">
      <style:paragraph-properties fo:text-align="center"/>
      <style:text-properties style:font-size-complex="12pt" style:language-asian="lt" style:country-asian="LT"/>
    </style:style>
    <style:style style:name="P1897" style:parent-style-name="Normal" style:family="paragraph">
      <style:paragraph-properties fo:text-align="center"/>
    </style:style>
    <style:style style:name="T1898" style:parent-style-name="DefaultParagraphFont" style:family="text">
      <style:text-properties style:text-position="super 66.6%" style:font-size-complex="12pt" style:language-asian="lt" style:country-asian="LT"/>
    </style:style>
    <style:style style:name="TableRow1899" style:family="table-row">
      <style:table-row-properties style:min-row-height="0.3854in"/>
    </style:style>
    <style:style style:name="TableCell1900" style:family="table-cell">
      <style:table-cell-properties fo:border-top="none" fo:border-left="0.0138in solid #000000" fo:border-bottom="none" fo:border-right="0.0138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P1902" style:parent-style-name="Normal" style:family="paragraph">
      <style:paragraph-properties fo:text-align="center"/>
      <style:text-properties style:text-position="super 66.6%" style:font-size-complex="12pt" style:language-asian="lt" style:country-asian="LT"/>
    </style:style>
    <style:style style:name="TableCell1903" style:family="table-cell">
      <style:table-cell-properties fo:border-top="none" fo:border-left="none" fo:border-bottom="none" fo:border-right="0.0138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P1905" style:parent-style-name="Normal" style:family="paragraph">
      <style:paragraph-properties fo:text-align="center"/>
      <style:text-properties style:text-position="super 66.6%" style:font-size-complex="12pt" style:language-asian="lt" style:country-asian="LT"/>
    </style:style>
    <style:style style:name="TableRow1906" style:family="table-row">
      <style:table-row-properties style:min-row-height="0.4583in"/>
    </style:style>
    <style:style style:name="TableCell1907" style:family="table-cell">
      <style:table-cell-properties fo:border-top="none" fo:border-left="0.0138in solid #000000" fo:border-bottom="none" fo:border-right="0.0138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P1909" style:parent-style-name="Normal" style:family="paragraph">
      <style:paragraph-properties fo:text-align="center"/>
      <style:text-properties style:text-position="super 66.6%" style:font-size-complex="12pt" style:language-asian="lt" style:country-asian="LT"/>
    </style:style>
    <style:style style:name="TableCell1910" style:family="table-cell">
      <style:table-cell-properties fo:border-top="none" fo:border-left="none" fo:border-bottom="none" fo:border-right="0.0138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P1912" style:parent-style-name="Normal" style:family="paragraph">
      <style:paragraph-properties fo:text-align="center"/>
      <style:text-properties style:text-position="super 66.6%" style:font-size-complex="12pt" style:language-asian="lt" style:country-asian="LT"/>
    </style:style>
    <style:style style:name="TableRow1913" style:family="table-row">
      <style:table-row-properties style:min-row-height="1.0312in"/>
    </style:style>
    <style:style style:name="TableCell19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P1916" style:parent-style-name="Normal" style:family="paragraph">
      <style:paragraph-properties fo:text-align="center"/>
      <style:text-properties style:text-position="super 66.6%" style:font-size-complex="12pt" style:language-asian="lt" style:country-asian="LT"/>
    </style:style>
    <style:style style:name="P1917" style:parent-style-name="Normal" style:family="paragraph">
      <style:paragraph-properties fo:text-align="center" fo:text-indent="0.8611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center"/>
      <style:text-properties style:text-position="super 66.6%" style:font-size-complex="12pt" style:language-asian="lt" style:country-asian="LT"/>
    </style:style>
    <style:style style:name="TableCell1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P1924" style:parent-style-name="Normal" style:family="paragraph">
      <style:paragraph-properties fo:text-align="center"/>
      <style:text-properties style:text-position="super 66.6%" style:font-size-complex="12pt" style:language-asian="lt" style:country-asian="LT"/>
    </style:style>
    <style:style style:name="P1925" style:parent-style-name="Normal" style:family="paragraph">
      <style:paragraph-properties fo:text-align="center" fo:text-indent="1.0763in"/>
      <style:text-properties style:font-size-complex="12pt" style:language-asian="lt" style:country-asian="LT"/>
    </style:style>
    <style:style style:name="P1926" style:parent-style-name="Normal" style:family="paragraph">
      <style:paragraph-properties fo:text-align="center"/>
      <style:text-properties style:text-position="super 66.6%" style:font-size-complex="12pt" style:language-asian="lt" style:country-asian="LT"/>
    </style:style>
    <style:style style:name="P1927"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8" style:parent-style-name="Normal" style:family="paragraph">
      <style:paragraph-properties fo:text-align="center"/>
    </style:style>
    <style:style style:name="P192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0"/>
      <text:p text:style-name="P11"><text:span text:style-name="T12"><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IMTUMO TARNYBOS</text:span></text:p>
      <text:p text:style-name="P14">PRIE LIETUVOS RESPUBLIKOS SOCIALINĖS APSAUGOS IR DARBO MINISTERIJOS<text:s/></text:p>
      <text:p text:style-name="P15">DIREKTORIUS</text:p>
      <text:p text:style-name="P16"/>
      <text:p text:style-name="P17">ĮSAKYMAS</text:p>
      <text:p text:style-name="P18"><text:span text:style-name="T19">dėl LIETUVOS DARBO BIRŽOS prie socialinės apsaugos ir darbo ministerijos DIREKTORIAUS 2017 M. LIEPOS 5 D. ĮSAKYMO NR. V-388<text:s/></text:span><text:span text:style-name="T20">„DĖL AKTYVIOS DARBO RINKOS POLITIKOS PRIEMONIŲ TAIKYMO DARBDAVIAMS TVARKOS APRAŠO PATVIRTINIMO“ pakeitimo</text:span></text:p>
      <text:p text:style-name="P21"/>
      <text:p text:style-name="P22">2019 m. liepos 16 d. Nr. V-338</text:p>
      <text:p text:style-name="P23">Vilnius</text:p>
      <text:p text:style-name="P24"/>
      <text:p text:style-name="P25"/>
      <text:p text:style-name="P26"><text:span text:style-name="T27">Vadovaudamasi Lietuvos Respublikos Vyriausybės 2016 m. spalio 5 d. nutarimo Nr. 979 „Dėl įgaliojimų suteikimo įgyvendinant Lietuvos Respublikos užimtumo įstatymą“ 2.6 ir 2.7 papunkčiais, Lietuvos Respublikos užimtumo įstatymo 35 straipsnio 4 dalimi, 44 ir 45 straipsniais, Užimtumo rėmimo priemonių įgyvendinimo sąlygų ir tvarkos aprašo, patvirtinto Lietuvos<text:s/></text:span><text:soft-page-break/><text:span text:style-name="T28">Respublikos socialinės apsaugos ir darbo ministro 2017 m. birželio 30 d. įsakymu Nr. A1-348 „Dėl Užimtumo rėmimo priemonių įgyvendinimo sąlygų ir tvarkos aprašo patvirtinimo“, 4 punktu, 48.1 papunkčiu, 49 – 51, 59, 63 – 64, 69, 74, 76 punktais:</text:span></text:p>
      <text:p text:style-name="P29"><text:span text:style-name="T30">1</text:span><text:span text:style-name="T31">.</text:span><text:span text:style-name="T32"><text:tab/></text:span><text:span text:style-name="T33">Pakeičiu<text:s/></text:span><text:span text:style-name="T34">Aktyvios darbo rinkos politikos priemonių taikymo darbdaviams tvarkos aprašą, patvirtintą Lietuvos darbo biržos prie Socialinės apsaugos ir darbo ministerijos direktoriaus 2017 m. liepos 5 d. įsakymo Nr. V-388 „Dėl Aktyvios darbo rinkos politikos priemonių taikymo darbdaviams tvarkos aprašo patvirtinimo“ (toliau – Aprašas):</text:span></text:p>
      <text:p text:style-name="P35"><text:span text:style-name="T36">1.1</text:span><text:span text:style-name="T37">.</text:span><text:span text:style-name="T38"><text:tab/>papildau Aprašą VII skyriumi ir jį išdėstau taip:</text:span></text:p>
      <text:p text:style-name="P39"/>
      <text:p text:style-name="P40"><text:span text:style-name="T41">„</text:span><text:span text:style-name="T42">VII</text:span><text:span text:style-name="T43"><text:s/>SKYRIUS</text:span></text:p>
      <text:p text:style-name="P44"><text:span text:style-name="T45">DARBO VIETŲ STEIGIMO (PRITAIKYMO) SUBSIDIJAVIMO priemonės organizavimas</text:span></text:p>
      <text:p text:style-name="P46"/>
      <text:p text:style-name="P47"><text:span text:style-name="T48">48</text:span><text:span text:style-name="T49">. Paraiškų dėl darbo vietų steigimo (pritaikymo) subsidijavimo (toliau – DVS paraiška) (Aprašo 10 priedas) atrankos organizuojamos ne rečiau kaip du kartus per metus Užimtumo tarnybos interneto svetainėje paskelbiant apie DVS paraiškų atrankos pradžią.</text:span></text:p>
      <text:p text:style-name="P50"><text:span text:style-name="T51">49</text:span><text:span text:style-name="T52">. DVS paraiškų atrankai vykdyti Klientų aptaranavimo departamento direktorius Klientų aptarnavimo departamento veiklos teritorijai sudaro ir tvirtina Paraiškų dėl darbo vietų steigimo<text:s/></text:span><text:soft-page-break/><text:span text:style-name="T53">(pritaikymo) subsidijavimo atrankos komisiją (toliau – Atrankos komisija) iš Klientų atanavimo departamento ir Klientų aptaranavimo skyrių atstovų.<text:s/></text:span></text:p>
      <text:p text:style-name="P54"><text:span text:style-name="T55">50</text:span><text:span text:style-name="T56">.</text:span><text:span text:style-name="T57"><text:s/></text:span><text:span text:style-name="T58">Atrankos komisija savo veikloje vadovaujasi Paraiškų dėl darbo vietų steigimo (pritaikymo) subsidijavimo atrankos komisijos darbo reglamentu (Aprašo 10</text:span><text:span text:style-name="T59">1</text:span><text:span text:style-name="T60"><text:s/>priedas). <text:s/></text:span></text:p>
      <text:p text:style-name="P61"><text:span text:style-name="T62">51</text:span><text:span text:style-name="T63">. Paskelbus DVS paraiškų atranką, Klientų aptarnavimo skyrius organizuoja darbdaviams DVS paraiškų atrankos viešinimą ir seminarus, kurių metu supažindina su darbo vietų steigimo (toliau – DVS) priemonės įgyvendinimo reikalavimais.<text:s/></text:span></text:p>
      <text:p text:style-name="P64"><text:span text:style-name="T65">52</text:span><text:span text:style-name="T66">. Darbdaviai, planuojantys dalyvauti darbo vietų steigimo (pritaikymo) subsidijavimo priemonėje (toliau – paraiškų teikėjai), artimiausiam Klientų aptarnavimo skyriui teikia DVS paraišką (Aprašo 10 priedas) kartu su Užimtumo rėmimo priemonių aprašo 51 punkte nurodytomis dokumentų kopijomis.<text:s/></text:span></text:p>
      <text:p text:style-name="P67"><text:span text:style-name="T68">53</text:span><text:span text:style-name="T69">. DVS paraiškos teikiamos Klientų aptarnavimo skyriui ne vėliau kaip per 30 dienų nuo atrankos paskelbimo datos, vadovaujantis Užimtumo rėmimo priemonių aprašo 54, 55 ir 57 punktuose nurodytomis sąlygomis.<text:s/></text:span></text:p>
      <text:p text:style-name="P70"><text:span text:style-name="T71">54</text:span><text:span text:style-name="T72">. Klientų aptarnavimo skyrius perduoda DVS paraiškas Atrankos komisijai ne vėliau kaip per 2 darbo dienas pasibaigus DVS paraiškų priėmimo terminui.<text:s/></text:span></text:p>
      <text:p text:style-name="P73"><text:span text:style-name="T74">55</text:span><text:span text:style-name="T75">. Įgyvendinti DVS priemonę atrenkami tie paraiškų teikėjai, kurių:</text:span></text:p>
      <text:p text:style-name="P76"><text:span text:style-name="T77">55.1</text:span><text:span text:style-name="T78">. steigiamoms naujoms darbo vietoms užimti keliami reikalavimai atitinka bent vieną iš žemiau nurodytų kriterijų:</text:span></text:p>
      <text:p text:style-name="P79"><text:span text:style-name="T80">55.1.1</text:span><text:span text:style-name="T81">.</text:span><text:span text:style-name="T82"><text:s/></text:span><text:span text:style-name="T83">Klientų aptarnavimo departamento aptarnaujamoje teritorijoje DVS paraiškų atrankos paskelbimo dieną yra registruotų bedarbio statusą turinčių asmenų, galinčių dirbti pagal turimas kvalifikacijas ar (ir) kompetencijas arba (ir) turimą darbo patirtį naujai steigiamose darbo vietose;<text:s/></text:span></text:p>
      <text:p text:style-name="P84"><text:span text:style-name="T85">55.1.2</text:span><text:span text:style-name="T86">.</text:span><text:span text:style-name="T87"><text:s/></text:span><text:span text:style-name="T88">reikalingų kvalifikacijų arba (ir) kompetencijų dirbti naujai steigiamose darbo vietose bedarbio statusą turintys asmenys galės įgyti iki DVS paraiškose nurodytų darbo vietų įsteigimo datų;</text:span></text:p>
      <text:p text:style-name="P89"><text:span text:style-name="T90">55.2</text:span><text:span text:style-name="T91">. teikiamų DVS paraiškų sąmatose nurodytos išlaidos yra:</text:span></text:p>
      <text:p text:style-name="P92"><text:span text:style-name="T93">55.2.1</text:span><text:span text:style-name="T94">. skirtos darbo vietai įsteigti (pritaikyti) ar sudaryti sąlygas tiesioginėms darbo funkcijoms atlikti įsteigtoje darbo vietoje;</text:span></text:p>
      <text:p text:style-name="P95"><text:span text:style-name="T96">55.2.2</text:span><text:span text:style-name="T97">. planuojamos patirti per Darbo vietų steigimo sutartyje (toliau – DVS sutartis) numatytą, bet ne ilgesnį nei Užimtumo įstatymo 44 straipsnio 7 dalies 4 punkte nurodytą, laikotarpį;</text:span></text:p>
      <text:p text:style-name="P98"><text:span text:style-name="T99">55.2.3</text:span><text:span text:style-name="T100">. nurodytos eurais ir išskaidytos, nurodant konkretų išlaidų elementą ir įsigyjamus kiekius;</text:span></text:p>
      <text:p text:style-name="P101"><text:span text:style-name="T102">55.2.4</text:span><text:span text:style-name="T103">. nurodytos su mokesčiais, išskyrus PVM, kai paraiškų teikėjai yra registruoti Valstybinėje mokesčių inspekcijoje prie Lietuvos Respublikos finansų ministerijos kaip PVM mokėtojai;</text:span></text:p>
      <text:p text:style-name="P104"><text:span text:style-name="T105">55.3</text:span><text:span text:style-name="T106">. DVS paraiškose planuojamoms darbo vietoms steigti dydis vienai darbo vietai steigti negali viršyti 31,03 Lietuvos Respublikos Vyriausybės patvirtintos minimaliosios mėnesinės algos dydžių sumos VUI paraiškų atrankos paskelbimo Užimtumo tarnybos interneto svetainėje dieną. Nustatant paramos vienai darbo vietai steigti dydį, patalpų remontui numatytos panaudoti subsidijos lėšos paskirstomos lygiomis dalimis kiekvienai steigiamai darbo vietai.</text:span></text:p>
      <text:p text:style-name="P107"><text:span text:style-name="T108">56</text:span><text:span text:style-name="T109">. Darbdavys DVS paraišką kartu su Užimtumo rėmimo priemonių aprašo 51 punkte nurodytų dokumentų kopijomis, pažymą apie atitikimą Užimtumo įstatymo 35 straipsnio 4 dalies 2 ir 4 punkte nurodytiems reikalavimams (Aprašo 5 priedas) pateikia Klientų aptarnavimo skyriui tiesiogiai ar registruotu paštu per Užimtumo rėmimo priemonių aprašo 51 punkte nurodytą terminą.<text:s/></text:span></text:p>
      <text:p text:style-name="P110"><text:span text:style-name="T111">57</text:span><text:span text:style-name="T112">. DVS paraiškos įvertinamos ir įtraukiamos į atrinktų DVS paraiškų sąrašą per 10 darbo dienų nuo vokų atplėšimo dienos, kai DVS paraiškos tenkina Užimtumo rėmimo priemonių aprašo 63, 64 punktuose numatytas sąlygas:</text:span></text:p>
      <text:p text:style-name="P113"><text:span text:style-name="T114">57.1</text:span><text:span text:style-name="T115">. Atrankos komisija:</text:span></text:p>
      <text:p text:style-name="P116"><text:span text:style-name="T117">57.1.1</text:span><text:span text:style-name="T118">. užpildo Paraiškos teikėjo dėl darbo vietų steigimo (pritaikymo) subsidijavimo atitikties<text:s/></text:span><text:span text:style-name="T119">de minimis</text:span><text:span text:style-name="T120"><text:s/>pagalbos taisyklėms patikros lapą (Aprašo 10</text:span><text:span text:style-name="T121">2</text:span><text:span text:style-name="T122"><text:s/>priedas);</text:span></text:p>
      <text:p text:style-name="P123"><text:span text:style-name="T124">57.1.2</text:span><text:span text:style-name="T125">. nagrinėja ir vertina pateiktas DVS paraiškas pagal Paraiškų dėl darbo vietų steigimo (pritaikymo) subsidijavimo atitikties Užimtumo rėmimo priemonių įgyvendinimo sąlygų ir tvarkos apraše numatytiems reikalavimams formą (Aprašo 10</text:span><text:span text:style-name="T126">3</text:span><text:span text:style-name="T127"><text:s/>priedas), kaip numatyta Užimtumo rėmimo priemonių aprašo 63.5 papunktyje;</text:span></text:p>
      <text:p text:style-name="P128"><text:span text:style-name="T129">57.1.3</text:span><text:span text:style-name="T130">. nustačius DVS paraiškos neatitiktį vertinant kritinius Aprašo 10</text:span><text:span text:style-name="T131">2</text:span><text:span text:style-name="T132"><text:s/>priede numatytus atitikties vertinimo kriterijus, siūlo Klientų aptarnavimo departamento direktoriui atmesti DVS paraišką;<text:s/></text:span></text:p>
      <text:p text:style-name="P133"><text:span text:style-name="T134">57.1.4</text:span><text:span text:style-name="T135">. nustačius DVS paraiškos tikslinimo poreikį, vertinant neatitiktį nekritiniams Aprašo 10</text:span><text:span text:style-name="T136">2</text:span><text:span text:style-name="T137"><text:s/>priede numatytiems atitikties vertinimo kriterijams, siūlo Klientų aptarnavimo departamento direktoriui prašyti DVS paraiškos teikėjo pašalinti DVS paraiškos trūkumus;</text:span></text:p>
      <text:p text:style-name="P138"><text:span text:style-name="T139">57.1.5</text:span><text:span text:style-name="T140">. nustačius, kad DVS paraiška atitinka nustatytus atitikties vertinimo kriterijus, vertina DVS paraiškas pagal Paraiškos dėl darbo vietų steigimo (pritaikymo) subsidijavimo kokybės pagal nustatytus kriterijus vertinimo formą (Aprašo 10</text:span><text:span text:style-name="T141">4</text:span><text:span text:style-name="T142"><text:s/>priedas);<text:s/></text:span></text:p>
      <text:p text:style-name="P143"><text:span text:style-name="T144">57.1.6</text:span><text:span text:style-name="T145">. įvertinus, kad DVS paraiška nesurenka 35 paraiškos pereinamųjų balų, siūlo Klientų aptarnavimo departamento direktoriui DVS paraiškos neįtraukti į atrinktų DVS paraiškų sąrašą;</text:span></text:p>
      <text:p text:style-name="P146"><text:span text:style-name="T147">57.1.7</text:span><text:span text:style-name="T148">. įvertinus, kad DVS paraiška surenka 35 ir daugiau paraiškos pereinamųjų balų, siūlo Klientų aptarnavimo departamento direktoriui DVS paraišką įtraukti į atrinktų DVS paraiškų sąrašą;</text:span></text:p>
      <text:p text:style-name="P149"><text:span text:style-name="T150">57.1.8</text:span><text:span text:style-name="T151">. rezervuoja</text:span><text:span text:style-name="T152"><text:s/>įmonei subsidijos dydžio sumą Suteiktos valstybės pagalbos ir nereikšmingos (</text:span><text:span text:style-name="T153">de minimis</text:span><text:span text:style-name="T154">) pagalbos registre</text:span><text:span text:style-name="T155">.</text:span></text:p>
      <text:p text:style-name="P156"><text:span text:style-name="T157">58</text:span><text:span text:style-name="T158">. DVS paraiškų vertinimo galutiniai balai skaičiuojamai išvedant Atrankos komisijos narių vertinimų balų vidurkius.<text:s/></text:span></text:p>
      <text:p text:style-name="P159"><text:span text:style-name="T160">59</text:span><text:span text:style-name="T161">. Atrankos komisija, įvertinusi DVS priemonei įgyvendinti Klientų aptarnavimo departamento sąmatoje patvirtintas lėšas, siūlo Klientų aptarnavimo departamento direktoriui tvirtinti DVS finansuojamų projektų sąrašą.<text:s/></text:span></text:p>
      <text:p text:style-name="P162"><text:span text:style-name="T163">60</text:span><text:span text:style-name="T164">. Vienodus pereinamuosius balus surinkusios DVS paraiškos, atrenkamos į DVS finansuojamų projektų sąrašą pagal Aprašo 10</text:span><text:span text:style-name="T165">5</text:span><text:span text:style-name="T166"><text:s/>priede nustatytus papildomus kriterijus.</text:span></text:p>
      <text:p text:style-name="P167"><text:span text:style-name="T168">61</text:span><text:span text:style-name="T169">. Klientų aptarnavimo departamento direktorius ne vėliau kaip per 5 darbo dienas nuo atrinktų DVS paraiškų sąrašo pateikimo dienos, tvirtina finansuojamų DVS projektų sąrašą.</text:span></text:p>
      <text:p text:style-name="P170"><text:span text:style-name="T171">62</text:span><text:span text:style-name="T172">. Klientų aptarnavimo skyrius raštu informuoja DVS paraiškų teikėjus per 3 darbo dienas nuo Klientų aptarnavimo departamento direktoriaus sprendimo priėmimo dienos apie:</text:span></text:p>
      <text:p text:style-name="P173"><text:span text:style-name="T174">62.1</text:span><text:span text:style-name="T175">. priimtą sprendimą atmesti DVS paraišką, nurodant atmetimo priežastis ir teisinius pagrindus;</text:span></text:p>
      <text:p text:style-name="P176"><text:span text:style-name="T177">62.2</text:span><text:span text:style-name="T178">. priimtą sprendimą įtraukti DVS paraišką į finansuojamų DVS projektų sąrašą bei DVS sutarties (Aprašo 11 priedas) pasirašymą, vadovaujantis Užimtumo rėmimo priemonių aprašo 69 ir 70 punktais.</text:span></text:p>
      <text:p text:style-name="P179"><text:span text:style-name="T180">63</text:span><text:span text:style-name="T181">. Finansuojamų DVS projektų sąrašas skelbiamas Užimtumo tarnybos interneto svetainėje ne vėliau kaip per 3 darbo dienas nuo finansuojamų DVS projektų sąrašo patvirtinimo dienos.</text:span></text:p>
      <text:p text:style-name="P182"><text:span text:style-name="T183">64</text:span><text:span text:style-name="T184">. Subsidijos gavėjas, apdraudęs ilgalaikį materialųjį turtą, kaip numatyta Užimtumo įstatymo 44 straipsnio 7 dalies 5 punkte, Klientų aptarnavimo skyriui pateikia draudimo apmokėjimą įrodančius dokumentus (banko išrašą arba pavedimo elektronine bankininkyste kopiją, patvirtintą darbdavio atstovo parašu) ne vėliau kaip Materialinių ir teisinių sąlygų naujai darbo vietai sukurti sudarymo akto (toliau – Steigimo aktas) (Aprašo 11</text:span><text:span text:style-name="T185">1</text:span><text:span text:style-name="T186"><text:s/>priedas) pasirašymo metu iš karto ne mažiau kaip 36 mėnesiams arba kiekvienais metais iki įsteigtos darbo vietos išlaikymo kontrolės pabaigos likus ne mažiau kaip 5 darbo dienoms iki ilgalaikio materialiojo turto draudimo galiojimo pabaigos.<text:s/></text:span></text:p>
      <text:p text:style-name="P187"><text:span text:style-name="T188">65</text:span><text:span text:style-name="T189">. Įvykus draudiminiam įvykiui, Užimtumo tarnyba perveda subsidijos gavėjui draudimo lėšas draudiminio įvykio metu prarastam ar sugadintam ilgalaikiam materialiajam turtui įsigyti ar atstatyti:<text:s/></text:span></text:p>
      <text:p text:style-name="P190"><text:span text:style-name="T191">65.1</text:span><text:span text:style-name="T192">. gavusi iš draudimo bendrovės draudimo išmoką;</text:span></text:p>
      <text:p text:style-name="P193"><text:span text:style-name="T194">65.2</text:span><text:span text:style-name="T195">. subsidijos gavėjui pateikus prašymą išmokėti draudimo lėšas;</text:span></text:p>
      <text:p text:style-name="P196"><text:span text:style-name="T197">65.3</text:span><text:span text:style-name="T198">. pasirašius DVS sutarties pakeitimą.</text:span></text:p>
      <text:p text:style-name="P199"><text:span text:style-name="T200">66</text:span><text:span text:style-name="T201">. Subsidijos gavėjas įsigyja arba atstato draudiminio įvykio metu prarastą ar sugadintą ilgalaikį materialųjį turtą, grąžindamas į buvusią padėtį ir jį apdrausdamas, ne vėliau kaip per 120 dienų nuo draudimo išmokos gavimo dienos, pirkdamas paslaugas, prekes ar darbus Užimtumo rėmimo priemonių aprašo 73 punkte nustatyta tvarka.</text:span></text:p>
      <text:p text:style-name="P202"><text:span text:style-name="T203">67</text:span><text:span text:style-name="T204">. Tais atvejais kai ne mažiau kaip trys draudimo bendrovės atsisako apdrausti subsidijos gavėjo įsigytą ilgalaikį materialųjį turtą, subsidijos gavėjas įsipareigoja nuosavomis lėšomis įsigyti ar atstatyti sunaikintą ar sugadintą ilgalaikį materialųjį turtą.</text:span></text:p>
      <text:p text:style-name="P205"><text:span text:style-name="T206">68</text:span><text:span text:style-name="T207">. Draudimo bendrovės atsisakymas apdrausti ilgalaikį materialųjį turtą pripažįstamas tada, kai subsidijos gavėjas Klientų aptarnavimo skyriui pateikia ne mažiau kaip trijų skirtingų draudimo bendrovių rašytinius patvirtinamus dėl atsisakymo apdrausti ilgalaikį materialųjį turtą Aprašo 64 punkte nustatyta tvarka. <text:s/></text:span></text:p>
      <text:p text:style-name="P208"><text:span text:style-name="T209">69</text:span><text:span text:style-name="T210">. Subsidijos gavėjui, darbo vietos steigimo (pritaikymo) procese:</text:span></text:p>
      <text:p text:style-name="P211"><text:span text:style-name="T212">69.1</text:span><text:span text:style-name="T213">.<text:s/></text:span><text:span text:style-name="T214"><text:s/></text:span><text:span text:style-name="T215">nupirkus prekių, paslaugų arba darbų už veiklų, kurioms suteikta subsidija, lėšas ir nepanaudojus visų lėšų, numatytų DVS paraiškos sąmatoje, subsidijos gavėjas informuoja Klientų aptarnavimo skyrių pateikdamas Veiklos ataskaitą (</text:span><text:span text:style-name="T216">Aprašo 11</text:span><text:span text:style-name="T217">2</text:span><text:span text:style-name="T218"><text:s/></text:span><text:span text:style-name="T219">priedas);</text:span></text:p>
      <text:p text:style-name="P220"><text:span text:style-name="T221">69.2</text:span><text:span text:style-name="T222">. panaudojus mažiau lėšų darbo vietai steigti (pritaikyti) nei buvo numatyta DVS paraiškoje, pasirašant Steigimo aktą, darbo vietos steigimo sąmata mažinama proporcingai tiek subsidijos gavėjui, tiek Užimtumo tarnybai pagal subsidijos gavėjo nuosavų lėšų ir subsidijos santykį.<text:s/></text:span></text:p>
      <text:p text:style-name="P223"><text:span text:style-name="T224">70</text:span><text:span text:style-name="T225">. Kai subsidijos gavėjui išmokėta avanso dalis yra didesnė nei faktiškai patirtos išlaidos darbo vietai steigti (pritaikyti), subsidijos gavėjas grąžina Užimtumo tarnybai išmokėtą nepanaudotą subsidijos dalį per 5 darbo dienas nuo Steigimo akto pasirašymo dienos, bet ne vėliau nei numatyta Užimtumo įstatymo 44 straipsnio 7 dalies 4 punkte.</text:span></text:p>
      <text:p text:style-name="P226"><text:span text:style-name="T227">71</text:span><text:span text:style-name="T228">. Užimtumo tarnyba pripažįsta tik tas subsidijos gavėjo po DVS sutarties pasirašymo patirtas išlaidas, kurios patvirtinamos išlaidas pateisinančių ir išlaidų apmokėjimą įrodančių dokumentų kopijomis.<text:s/></text:span></text:p>
      <text:p text:style-name="P229"><text:span text:style-name="T230">72</text:span><text:span text:style-name="T231">. Steigimo<text:s/></text:span><text:span text:style-name="T232">aktas</text:span><text:span text:style-name="T233"><text:s/>pasirašomas sudarius materialines ir teisines sąlygas naujai darbo vietai sukurti ir pateikus išlaidas pagrindžiančių bei patirtų išlaidų apmokėjimą įrodančių (banko išrašo arba pavedimo elektronine bankininkyste kopijos, patvirtintos darbdavio atstovo parašu) dokumentų kopijas.</text:span></text:p>
      <text:p text:style-name="P234"><text:span text:style-name="T235">73</text:span><text:span text:style-name="T236">. Subsidijos gavėjas iki DVS sutartyje numatytos darbo vietos įsteigimo (pritaikymo) dienos privalo:</text:span></text:p>
      <text:p text:style-name="P237"><text:span text:style-name="T238">73.1</text:span><text:span text:style-name="T239">. atlikti visus paraiškoje numatytus darbus ir įsteigti (pritaikyti) darbo vietą bei pateikti Veiklos ataskaitą (</text:span><text:span text:style-name="T240">Aprašo 11</text:span><text:span text:style-name="T241">2</text:span><text:span text:style-name="T242"><text:s/></text:span><text:span text:style-name="T243">priedas);</text:span></text:p>
      <text:p text:style-name="P244"><text:span text:style-name="T245">73.2</text:span><text:span text:style-name="T246">. laiku pateikti Klientų aptarnavimo skyriui reikalingus dokumentus, susijusius su DVS sutarties sąlygų įgyvendinimu;</text:span></text:p>
      <text:p text:style-name="P247"><text:span text:style-name="T248">73.3</text:span><text:span text:style-name="T249">. pasikeitus DVS sutartyje numatytų veiklų įgyvendinimo terminui ne vėliau kaip per 3 darbo dienas nuo aplinkybių pasikeitimo dienos, informuoti Klientų aptarnavimo skyrių, pateikdamas Veiklos ataskaitą (</text:span><text:span text:style-name="T250">Aprašo 11</text:span><text:span text:style-name="T251">2</text:span><text:span text:style-name="T252"><text:s/></text:span><text:span text:style-name="T253">priedas).</text:span></text:p>
      <text:p text:style-name="P254"><text:span text:style-name="T255">74</text:span><text:span text:style-name="T256">. Subsidijos gavėjas nuo DVS sutartyje numatytos darbo vietos įsteigimo (pritaikymo) dienos privalo ne mažiau kaip 36 mėnesius:</text:span></text:p>
      <text:p text:style-name="P257"><text:span text:style-name="T258">74.1</text:span><text:span text:style-name="T259">. vykdyti veiklą ir išlaikyti įsteigtą (pritaikytą) darbo vietą, kuriai įsteigti (pritaikyti) buvo skirta subsidija;<text:s/></text:span></text:p>
      <text:p text:style-name="P260"><text:span text:style-name="T261">74.2</text:span><text:span text:style-name="T262">. kiekvienais metais iki sausio 31 dienos Klientų aptarnavimo skyriui teikti Metinę veiklos ataskaitą (Aprašo 11</text:span><text:span text:style-name="T263">3</text:span><text:span text:style-name="T264"><text:s/>priedas) už praėjusių metų laikotarpį;<text:s/></text:span></text:p>
      <text:p text:style-name="P265"><text:span text:style-name="T266">74.3</text:span><text:span text:style-name="T267">. sudaryti sąlygas Užimtumo tarnybai atlikti planinius ir neplaninius patikrinimus įsteigtoje (pritaikytoje) darbo vietoje;</text:span></text:p>
      <text:p text:style-name="P268"><text:span text:style-name="T269">74.4</text:span><text:span text:style-name="T270">. raštu informuoti Klientų aptarnavimo skyrių, kai subsidijos gavėjas nevykdo veiklos daugiau nei 60 dienų;</text:span></text:p>
      <text:p text:style-name="P271"><text:span text:style-name="T272">74.5</text:span><text:span text:style-name="T273">. raštu informuoti Klientų aptarnavimo skyrių, atsiradus DVS sutartyje numatytų įsipareigojimų nevykdymo aplinkybėms ne vėliau kaip per 3 darbo dienas nuo aplinkybių atsiradimo dienos;</text:span></text:p>
      <text:p text:style-name="P274"><text:span text:style-name="T275">74.6</text:span><text:span text:style-name="T276">. gavus Užimtumo tarnybos prašymą, teikti su DVS sutarties vykdymu susijusią informaciją;</text:span></text:p>
      <text:p text:style-name="P277"><text:span text:style-name="T278">74.7</text:span><text:span text:style-name="T279">. gavus Užimtumo tarnybos prašymą, teikti metinės finansinės atskaitomybės dokumentus;</text:span></text:p>
      <text:p text:style-name="P280"><text:span text:style-name="T281">74.8</text:span><text:span text:style-name="T282">. į įsteigtą (pritaikytą) darbo vietą įdarbinant Užimtumo tarnybos rekomenduotą asmenį, jo darbo sutartyje numatyti ne mažesnį nei DVS paraiškoje nurodytą darbo užmokestį, nustatyti ne trumpesnę darbo laiko trukmę ir pavesti vykdyti DVS paraiškoje numatytas darbo funkcijas.<text:s/></text:span></text:p>
      <text:p text:style-name="P283"><text:span text:style-name="T284">75</text:span><text:span text:style-name="T285">. Klientų aptarnavimo skyrius, įvertinęs informaciją apie Aprašo 73.2, 73.3 papunkčiuose, 74 punkte nurodytas aplinkybes:</text:span></text:p>
      <text:p text:style-name="P286"><text:span text:style-name="T287">75.1</text:span><text:span text:style-name="T288">. raštu įspėja subsidijos gavėją dėl DVS sutartyje numatytų įsipareigojimų nevykdymo;<text:s/></text:span></text:p>
      <text:p text:style-name="P289"><text:span text:style-name="T290">75.2</text:span><text:span text:style-name="T291">. gali sudaryti papildomą susitarimą dėl:</text:span></text:p>
      <text:p text:style-name="P292"><text:span text:style-name="T293">75.2.1</text:span><text:span text:style-name="T294">. darbo vietos įsteigimo (pritaikymo) termino pratęsimo, bet ne ilgesniam laikotarpiui nei numatyta Užimtumo įstatymo 44 straipsnio 7 dalies 4 punkte;</text:span></text:p>
      <text:p text:style-name="P295"><text:span text:style-name="T296">75.2.2</text:span><text:span text:style-name="T297">. kitų sutartinių įsipareigojimų keitimo, išskyrus tuos, kurie turėjo įtakos DVS projektą įtraukiant į finansuojamų DVS projektų sąrašą.</text:span></text:p>
      <text:p text:style-name="P298"><text:span text:style-name="T299">76</text:span><text:span text:style-name="T300">. Subsidijos gavėjui, pateikusiam Užimtumo tarnybai motyvuotą prašymą, gali būti suteikta teisė įsigytą ilgalaikį materialųjį turtą subsidijos lėšomis:</text:span></text:p>
      <text:p text:style-name="P301"><text:span text:style-name="T302">76.1</text:span><text:span text:style-name="T303">. parduoti esant visoms šioms sąlygoms:</text:span></text:p>
      <text:p text:style-name="P304"><text:span text:style-name="T305">76.1.1</text:span><text:span text:style-name="T306"><text:s/>kai yra aiškus ir pagrįstas ekonominės naudos siekimas ir teikiamų paslaugų plėtra ar modernizavimas;</text:span></text:p>
      <text:p text:style-name="P307"><text:span text:style-name="T308">76.1.2</text:span><text:span text:style-name="T309">. 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310"><text:span text:style-name="T311">76.1.3</text:span><text:span text:style-name="T312">. kai subsidijos gavėjas DVS sutarties pakeitime įsipareigoja:</text:span></text:p>
      <text:p text:style-name="P313"><text:span text:style-name="T314">76.1.3.1</text:span><text:span text:style-name="T315">. įkeisti Užimtumo tarnybos naudai naujai įsigytą ar įsigyjamą turtą. Įkeičiamo turto vertė turi būti ne mažesnė nei likutinė ketinamo parduoti <text:s/>už subsidijos lėšas įsigyto turto vertė;</text:span></text:p>
      <text:p text:style-name="P316"><text:span text:style-name="T317">76.1.3.2</text:span><text:span text:style-name="T318">. apdrausti naujai įsigytą ar įsigyjamą turtą Užimtumo įstatymo 44 straipsnio 7 dalies 5 punkte nurodytomis sąlygomis;</text:span></text:p>
      <text:p text:style-name="P319"><text:span text:style-name="T320">76.1.3.3</text:span><text:span text:style-name="T321">. neatlikti veiksmų, nurodytų Užimtumo įstatymo 44 straipsnio 8 dalyje, su naujai įsigytu ar įsigyjamu turtu be Užimtumo tarnybos sutikimo.</text:span></text:p>
      <text:p text:style-name="P322"><text:span text:style-name="T323">76.2</text:span><text:span text:style-name="T324">. įkeisti, kai visai subsidijos sumai Klientų aptarnavimo skyriui yra pateikta banko garantija ar draudimo laidavimo raštas (kartu su laidavimo draudimo polisu), kuriame naudos gavėju nurodyta Užimtumo tarnyba, visam DVS sutarties galiojimo laikotarpiui.</text:span></text:p>
      <text:p text:style-name="P325"><text:span text:style-name="T326">76.3</text:span><text:span text:style-name="T327">. išnuomoti ne ilgesniam kaip 120 dienų per 12 mėnesių laikotarpį, sudarant rašytinę nuomos sutartį be subnuomos galimybės ir pateikiant jos kopiją Užimtumo tarnybai.<text:s/></text:span></text:p>
      <text:p text:style-name="P328"><text:span text:style-name="T329">76.4</text:span><text:span text:style-name="T330">. išvežti už Lietuvos Respublikos teritorijos ribų esant bent vienai iš šių sąlygų:</text:span></text:p>
      <text:p text:style-name="P331"><text:span text:style-name="T332">76.4.1</text:span><text:span text:style-name="T333">. kai DVS paraiškoje buvo nurodyta, kad steigiama (pritaikoma) darbo vieta yra mobilaus pobūdžio ir ketinamo išvežti ilgalaikio materialaus turto draudimo apsauga galioja toje valstybės teritorijoje, į kurią ilgalaikį materialųjį turtą ketinama išvežti, visą išvežimo laikotarpį;</text:span></text:p>
      <text:p text:style-name="P334"><text:span text:style-name="T335">76.4.2</text:span><text:span text:style-name="T336">. kai subsidijos gavėjo motyvuotame prašyme dėl ilgalaikio materialaus turto išvežimo:<text:s/></text:span></text:p>
      <text:p text:style-name="P337"><text:span text:style-name="T338">76.4.2.1</text:span><text:span text:style-name="T339">. pagrįsta, jog subsidijos gavėjas turi užsakymų ne Lietuvos Respublikos teritorijoje, arba ilgalaikio materialaus turto išvežimas reikalingas verslo plėtrai už Lietuvos Respublikos teritorijos ribų;</text:span></text:p>
      <text:p text:style-name="P340"><text:span text:style-name="T341">76.4.2.2</text:span><text:span text:style-name="T342">. nurodytas konkretus turto išvežimo laikotarpis ir turto buvimo vietos adresas;</text:span></text:p>
      <text:p text:style-name="P343"><text:span text:style-name="T344">76.4.2.3</text:span><text:span text:style-name="T345">. nurodyta, kad ketinamo išvežti ilgalaikio materialaus turto draudimo apsauga galioja toje valstybės teritorijoje, į kurią ilgalaikį materialųjį turtą ketinama išvežti visą išvežimo laikotarpį ir Užimtumo tarnybai pateikti tai patvirtinantys dokumentai.<text:s/></text:span></text:p>
      <text:p text:style-name="P346"><text:span text:style-name="T347">77</text:span><text:span text:style-name="T348">. Užimtumo tarnyba pagal Užimtumo tarnybos direktoriaus tvirtinamą Priemonių patikrinimų atlikimo tvarką vykdo įsteigtos (pritaikytos) darbo vietos išlaikymo kontrolę ne mažiau kaip 36 mėnesius nuo darbo vietos įsteigimo dienos.“</text:span></text:p>
      <text:p text:style-name="P349"><text:span text:style-name="T350">1.2</text:span><text:span text:style-name="T351">. laikau Aprašo 67 punktą 78 punktu;</text:span></text:p>
      <text:p text:style-name="P352"><text:span text:style-name="T353">1.3</text:span><text:span text:style-name="T354">. pakeičiu Aprašo 5 priedą ir išdėstau jį nauja redakcija (pridedama);</text:span></text:p>
      <text:p text:style-name="P355"><text:span text:style-name="T356">1.4</text:span><text:span text:style-name="T357">. pakeičiu Aprašo 10 priedą ir išdėstau jį nauja redakcija (pridedama);</text:span></text:p>
      <text:p text:style-name="P358"><text:span text:style-name="T359">1.5</text:span><text:span text:style-name="T360">. papildau Aprašą 10</text:span><text:span text:style-name="T361">1</text:span><text:span text:style-name="T362"><text:s/>priedu (pridedama);</text:span></text:p>
      <text:p text:style-name="P363"><text:span text:style-name="T364">1.6</text:span><text:span text:style-name="T365">. papildau Aprašą 10</text:span><text:span text:style-name="T366">2</text:span><text:span text:style-name="T367"><text:s/>priedu (pridedama);</text:span></text:p>
      <text:p text:style-name="P368"><text:span text:style-name="T369">1.7</text:span><text:span text:style-name="T370">. papildau Aprašą 10</text:span><text:span text:style-name="T371">3</text:span><text:span text:style-name="T372"><text:s/>priedu (pridedama);</text:span></text:p>
      <text:p text:style-name="P373"><text:span text:style-name="T374">1.8</text:span><text:span text:style-name="T375">. papildau Aprašą 10</text:span><text:span text:style-name="T376">4</text:span><text:span text:style-name="T377"><text:s/>priedu (pridedama);</text:span></text:p>
      <text:p text:style-name="P378"><text:span text:style-name="T379">1.9</text:span><text:span text:style-name="T380">. papildau Aprašą 10</text:span><text:span text:style-name="T381">5</text:span><text:span text:style-name="T382"><text:s/>priedu (pridedama);</text:span></text:p>
      <text:p text:style-name="P383"><text:span text:style-name="T384">1.10</text:span><text:span text:style-name="T385">. pakeičiu Aprašo 11 priedą ir išdėstau jį nauja redakcija (pridedama);</text:span></text:p>
      <text:p text:style-name="P386"><text:span text:style-name="T387">1.11</text:span><text:span text:style-name="T388">. papildau Aprašą 11</text:span><text:span text:style-name="T389">1</text:span><text:span text:style-name="T390"><text:s/>priedu (pridedama);</text:span></text:p>
      <text:p text:style-name="P391"><text:span text:style-name="T392">1.12</text:span><text:span text:style-name="T393">. papildau Aprašą 11</text:span><text:span text:style-name="T394">2</text:span><text:span text:style-name="T395"><text:s/>priedu (pridedama);</text:span></text:p>
      <text:p text:style-name="P396"><text:span text:style-name="T397">1.13</text:span><text:span text:style-name="T398">. papildau Aprašą 11</text:span><text:span text:style-name="T399">3</text:span><text:span text:style-name="T400"><text:s/>priedu (pridedama).</text:span></text:p>
      <text:p text:style-name="P401"><text:span text:style-name="T402">2</text:span><text:span text:style-name="T403">.<text:s/></text:span><text:span text:style-name="T404">Paved</text:span>u:</text:p>
      <text:p text:style-name="P405">2.1.<text:s/><text:span text:style-name="T406">Finansų, teisės ir pirkimų departamento Teisės skyriui organizuoti šio įsakymo paskelbimą Teisės aktų registre ir Užimtumo tarnybos prie Lietuvos Respublikos socialinės apsaugos ir darbo ministerijos interneto svetainėje;</text:span></text:p>
      <text:p text:style-name="P407"><text:span text:style-name="T408">2.2</text:span><text:span text:style-name="T409">. įsakymo kontrolę vykdyti Darbo rinkos ir užimtumo politikos įgyvendinimo departamento direktoriui.</text:span></text:p>
      <text:p text:style-name="P410"/>
      <text:p text:style-name="P411"/>
      <text:p text:style-name="Normal"/>
      <text:p text:style-name="Normal"><text:span text:style-name="T412">Finansų, teisės ir pirkimų departamento direktorius,</text:span></text:p>
      <text:p text:style-name="P413">laikinai vykdantis direktoriaus funkcijas<text:tab/><text:tab/><text:tab/><text:tab/><text:tab/><text:tab/>Arūnas Marma</text:p>
      <text:p text:style-name="P414"/>
      <text:p text:style-name="P415">Aktyvios darbo rinkos<text:s/></text:p>
      <text:p text:style-name="P422">politikos priemonių<text:s/></text:p>
      <text:p text:style-name="P423">darbdaviams taikymo<text:s/></text:p>
      <text:p text:style-name="P424">tvarkos aprašo</text:p>
      <text:p text:style-name="P425"><text:span text:style-name="T426">5</text:span><text:span text:style-name="T427"><text:s/>priedas</text:span></text:p>
      <text:p text:style-name="P428"/>
      <text:p text:style-name="P429"/>
      <text:p text:style-name="P430"><text:span text:style-name="T431">(Pažymos apie atitikimą Lietuvos Respublikos užimtumo įstatymo 35 straipsnio 4 dalies 2 ir 4 punkte nurodytiems reikalavimams forma)</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
          </table:table-cell>
          <table:table-cell table:style-name="TableCell438">
            <text:p text:style-name="P439"/>
          </table:table-cell>
        </table:table-row>
      </table:table>
      <text:p text:style-name="P440"/>
      <text:p text:style-name="P441">Užimtumo tarnybos prie Lietuvos Respublikos socialinės apsaugos ir darbo ministerijos (toliau – Užimtumo tarnyba)</text:p>
      <text:p text:style-name="P442">_________________________ klientų aptarnavimo departamento</text:p>
      <text:p text:style-name="P443">__________________ skyriui</text:p>
      <text:p text:style-name="P444"/>
      <text:p text:style-name="P445">PAŽYMA apie atitikimą Lietuvos respublikos Užimtumo įstatymo 35 straipsnio 4 dalies 2 ir 4 punkte nurodytiems reikalavimams<text:s/></text:p>
      <text:p text:style-name="P446">_________________</text:p>
      <text:p text:style-name="P447">(data)</text:p>
      <text:p text:style-name="P448">____________________</text:p>
      <text:p text:style-name="P449"><text:span text:style-name="T450">(vieta)</text:span></text:p>
      <text:p text:style-name="P451"/>
      <text:p text:style-name="P452"><text:span text:style-name="T453">Aš</text:span><text:span text:style-name="T454">, ____________________________________________________________<text:s/></text:span><text:span text:style-name="T455">būdamas</text:span></text:p>
      <text:p text:style-name="P456">(vardas, pavardė)</text:p>
      <text:p text:style-name="P457">______________________________________________________________________________</text:p>
      <text:p text:style-name="P458">(įmonės, įstaigos, organizacijos ar kt. organizacinės struktūros pavadinimas)</text:p>
      <text:p text:style-name="P459">vadovu / įgaliotu atstovu, veikiantis pagal ___________________________________________,</text:p>
      <text:p text:style-name="P460"><text:span text:style-name="T461">(reikiamą pabraukti)</text:span><text:span text:style-name="T462"><text:s text:c="99"/>(atstovavimo pagrindas)</text:span></text:p>
      <text:p text:style-name="P463">PATVIRTINU:<text:s/></text:p>
      <text:p text:style-name="P464"><text:span text:style-name="T465">1.</text:span><text:span text:style-name="T466"><text:s/></text:span><text:span text:style-name="T467">Kad</text:span><text:span text:style-name="T468"><text:s/></text:span><text:span text:style-name="T469">_________________________________________________________________ ,<text:s/></text:span></text:p>
      <text:p text:style-name="P470"><text:span text:style-name="T471">(įmonės, įstaigos, organizacijos ar kt. organizacinės struktūros pavadinimas)</text:span></text:p>
      <text:p text:style-name="P472"><text:span text:style-name="T473">ketinanti įgyvendinti darbo vietų steigimo (pritaikymo) subsidijavimo priemonę,<text:s/></text:span></text:p>
      <text:p text:style-name="P474">ir jos vadovas/atsakingas asmuo _________________________________________:</text:p>
      <text:p text:style-name="P475"><text:span text:style-name="T476">(reikiamą pabraukti)</text:span><text:span text:style-name="T477"><text:s text:c="67"/>(vardas, pavardė)<text:s/></text:span></text:p>
      <text:p text:style-name="P478">1.1. neturi galiojančios administracinės nuobaudos pagal Lietuvos Respublikos administracinių nusižengimų kodekso 95 straipsnį – Nelegalus darbas;</text:p>
      <text:p text:style-name="P479">1.2. neturi arba turi ne daugiau negu vieną galiojančią administracinę nuobaudą už žemiau nurodytuose Administracinių nusižengimų kodekso straipsniuose apibrėžtus administracinius teisės pažeidimus:</text:p>
      <text:p text:style-name="P480"><text:span text:style-name="T481">96 straipsnis –<text:s/></text:span><text:span text:style-name="T482">Darbo įstatymų, darbuotojų saugos ir sveikatos norminių teisės aktų pažeidimas</text:span><text:span text:style-name="T483">;</text:span></text:p>
      <text:p text:style-name="P484"><text:span text:style-name="T485">97</text:span><text:span text:style-name="T486"><text:s/></text:span><text:span text:style-name="T487">straipsnis –<text:s/></text:span><text:span text:style-name="T488">Nelaimingo atsitikimo darbe nuslėpimas, nustatytos pranešimo ir ištyrimo tvarkos pažeidimas</text:span><text:span text:style-name="T489">;</text:span></text:p>
      <text:p text:style-name="P490"><text:span text:style-name="T491">99</text:span><text:span text:style-name="T492"><text:tab/>straipsnis</text:span><text:span text:style-name="T493"><text:s/></text:span><text:span text:style-name="T494">–<text:s/></text:span><text:span text:style-name="T495">Darbo užmokesčio apskaičiavimo ir mokėjimo tvarkos pažeidimas</text:span><text:span text:style-name="T496">;</text:span></text:p>
      <text:p text:style-name="P497"><text:span text:style-name="T498">100</text:span><text:span text:style-name="T499"><text:tab/><text:s/>straipsnis</text:span><text:span text:style-name="T500"><text:s/>–</text:span><text:span text:style-name="T501"><text:s/>Darbo laiko apskaitos pažeidimas;</text:span></text:p>
      <text:p text:style-name="P502"><text:span text:style-name="T503">106</text:span><text:span text:style-name="T504"><text:s/></text:span><text:span text:style-name="T505">straipsnis</text:span><text:span text:style-name="T506"><text:s/></text:span><text:span text:style-name="T507">–<text:s/></text:span><text:span text:style-name="T508">Lietuvos Respublikos įdarbinimo per laikinojo įdarbinimo įmones įstatymo pažeidimas;</text:span></text:p>
      <text:p text:style-name="P509"><text:span text:style-name="T510">150<text:s/></text:span><text:span text:style-name="T511">straipsnis –</text:span><text:span text:style-name="T512"><text:s/>Komercinės ar ūkinės veiklos tvarkos pažeidimas.</text:span></text:p>
      <text:p text:style-name="P513"><text:span text:style-name="T514">1.3. neturi galiojančios baudos, paskirtos už</text:span><text:span text:style-name="T515"><text:s/>žemiau nurodytuose<text:s/></text:span><text:span text:style-name="T516">Lietuvos Respublikos užimtumo įstatymo straipsniuose nustatytus pažeidimus:</text:span></text:p>
      <text:p text:style-name="P517">56 straipsnis – Nelegalus darbas ir atsakomybė už jį;</text:p>
      <text:p text:style-name="P518"><text:span text:style-name="T519">57 straipsnis –<text:s/></text:span><text:span text:style-name="T520">Užsieniečių įdarbinimo tvarkos pažeidimai ir atsakomybė už juos;</text:span></text:p>
      <text:p text:style-name="P521"><text:span text:style-name="T522">58 straipsnis – Nedeklaruotas darbas ir atsakomybė už jį.</text:span></text:p>
      <text:p text:style-name="P523"/>
      <text:p text:style-name="P524"><text:span text:style-name="T525">2.<text:s/></text:span><text:span text:style-name="T526">Kad</text:span><text:span text:style-name="T527"><text:s/></text:span><text:span text:style-name="T528">_________________________________________________________________ ,<text:s/></text:span></text:p>
      <text:p text:style-name="P529"><text:span text:style-name="T530">(įmonės, įstaigos, organizacijos ar kt. organizacinės struktūros pavadinimas)</text:span></text:p>
      <text:p text:style-name="P531"><text:span text:style-name="T532">ketinanti įgyvendinti darbo vietų steigimo (pritaikymo) subsidijavimo priemonę,<text:s/></text:span><text:span text:style-name="T533">neturi su darbo užmokesčio mokėjimu susijusių įsiskolinimų savo darbuotojams.</text:span></text:p>
      <text:p text:style-name="P534"/>
      <text:p text:style-name="P535"><text:span text:style-name="T536">Suvokiu<text:s/></text:span><text:span text:style-name="T537">savo atsakomybę dėl</text:span><text:span text:style-name="T538"><text:s/></text:span><text:span text:style-name="T539">tikrovės neatitinkančios informacijos pateikimo ir, kad, tai gali būti vienas iš pagrindų pripažinti su Užimtumo tarnyba pasirašytą sutartį dėl aukščiau nurodytos</text:span><text:span text:style-name="T540"><text:s/></text:span><text:span text:style-name="T541">aktyvios darbo rinkos politikos priemonės įgyvendinimo ir finansavimo negaliojančia bei grąžinti išmokėtą subsidiją.</text:span></text:p>
      <text:p text:style-name="P542"/>
      <text:p text:style-name="P543"/>
      <text:p text:style-name="P544">_________________________________<text:s/><text:tab/>________________<text:tab/>________________________</text:p>
      <text:p text:style-name="P545">(pareigų pavadinimas)<text:tab/><text:s/>(parašas)<text:tab/>(vardas, pavardė)</text:p>
      <text:p text:style-name="P546"/>
      <text:p text:style-name="P547"/>
      <text:p text:style-name="P548">Aktyvios darbo rinkos<text:s/></text:p>
      <text:p text:style-name="P555">politikos priemonių<text:s/></text:p>
      <text:p text:style-name="P556">taikymo darbdaviams<text:s/></text:p>
      <text:p text:style-name="P557">tvarkos aprašo</text:p>
      <text:p text:style-name="P558"><text:span text:style-name="T559">10</text:span><text:span text:style-name="T560"><text:s/>priedas</text:span></text:p>
      <text:h text:style-name="P561" text:outline-level="4"/>
      <text:h text:style-name="P562" text:outline-level="4"/>
      <text:h text:style-name="P563" text:outline-level="4"><text:span text:style-name="T564">(Paraiškos dėl Darbo vietų steigimo (pritaikymo) subsidijavimo paraiškų forma)</text:span></text:h>
      <text:p text:style-name="P565"/>
      <text:p text:style-name="P566"><text:tab/></text:p>
      <text:p text:style-name="P567">(paraiškos teikėjo pavadinimas)</text:p>
      <text:p text:style-name="P568"><text:tab/></text:p>
      <text:p text:style-name="P569">(įmonės kodas, tel. Nr., el. pašto adresas, atsiskaitomoji sąskaita, PVM mokėtojo kodas)</text:p>
      <text:p text:style-name="P570"/>
      <text:p text:style-name="P571"><text:span text:style-name="T572">Užimtumo tarnybos prie Lietuvos Respublikos socialinės apsaugos ir darbo ministerijos (toliau –<text:s/></text:span><text:span text:style-name="T573">Užimtumo tarnyba</text:span><text:span text:style-name="T574">)</text:span></text:p>
      <text:p text:style-name="P575">_________________________ klientų aptarnavimo departamento</text:p>
      <text:p text:style-name="P576">________________ skyriui</text:p>
      <text:p text:style-name="P577"/>
      <text:p text:style-name="P578"/>
      <text:p text:style-name="P579">Paraiška dėl DARBO VIETŲ STEIGIMO (pritaikymo) SUBSIDIJAVIMo</text:p>
      <text:p text:style-name="P580"/>
      <text:p text:style-name="P581">______________ Nr. _________</text:p>
      <text:p text:style-name="P582">(data)</text:p>
      <text:p text:style-name="P583"/>
      <text:p text:style-name="P584"/>
      <text:p text:style-name="P585"><text:span text:style-name="T586">1</text:span><text:span text:style-name="T587">.</text:span><text:span text:style-name="T588"><text:tab/></text:span><text:span text:style-name="T589">Įmonės vykdoma veikla</text:span><text:span text:style-name="T590"><text:s/>____________________________________________________;</text:span></text:p>
      <text:p text:style-name="P591">(įrašyti <text:s/>veiklos rūšis pagal ekonominės veiklos rūšių klasifikatorių)</text:p>
      <text:p text:style-name="P592"/>
      <text:p text:style-name="P593"><text:span text:style-name="T594">2</text:span><text:span text:style-name="T595">.</text:span><text:span text:style-name="T596"><text:tab/></text:span><text:span text:style-name="T597">Planuojamos vykdyti veiklos adresas<text:s/></text:span><text:span text:style-name="T598">_________________________________________.<text:s/></text:span></text:p>
      <text:p text:style-name="P599"><text:span text:style-name="T600">3</text:span><text:span text:style-name="T601">.</text:span><text:span text:style-name="T602"><text:tab/></text:span><text:span text:style-name="T603">Planuojamų steigti darbo vietų skaičius ______________________________________</text:span><text:span text:style-name="T604"><text:s/>.</text:span></text:p>
      <text:p text:style-name="P605"><text:span text:style-name="T606">4</text:span><text:span text:style-name="T607">.</text:span><text:span text:style-name="T608"><text:tab/></text:span><text:span text:style-name="T609">Planuojamoms steigti darbo vietoms reikalingos profesinės kvalifikacijos:<text:s/></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Eil. Nr.</text:p>
          </table:table-cell>
          <table:table-cell table:style-name="TableCell621">
            <text:p text:style-name="P622">Steigiamos darbo vietos pavadinimas ir funkcijos</text:p>
          </table:table-cell>
          <table:table-cell table:style-name="TableCell623">
            <text:p text:style-name="P624">Planuojamam įdarbinti asmeniui nustatytas darbingumo lygis, proc.</text:p>
          </table:table-cell>
          <table:table-cell table:style-name="TableCell625">
            <text:p text:style-name="P626">Darbo laiko norma ir darbo laiko režimas</text:p>
            <text:p text:style-name="P627"><text:span text:style-name="T628">(pvz.<text:s/></text:span><text:span text:style-name="T629">5 darbo valand</text:span><text:span text:style-name="T630">ų/<text:s/></text:span><text:span text:style-name="T631">5 darbo dienų darbo savaitė)</text:span></text:p>
          </table:table-cell>
          <table:table-cell table:style-name="TableCell632">
            <text:p text:style-name="P633">Darbo vietos adresas</text:p>
          </table:table-cell>
          <table:table-cell table:style-name="TableCell634">
            <text:p text:style-name="P635">Kvalifikacija, kompetencija, profesiniai įgūdžiai, bendrieji gebėjimai</text:p>
          </table:table-cell>
        </table:table-row>
        <table:table-row table:style-name="TableRow636">
          <table:table-cell table:style-name="TableCell637">
            <text:p text:style-name="P638">1.</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2.</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3.</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style-name="P702"/>
      <text:p text:style-name="P703"><text:span text:style-name="T704">5</text:span><text:span text:style-name="T705">.</text:span><text:span text:style-name="T706"><text:tab/></text:span><text:span text:style-name="T707">Finansavimo poreikis įsteigti darbo vietą(-as):</text:span></text:p>
      <text:p text:style-name="P708"/>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Finansavimo poreikis įsteigti darbo vietą(-as) (Eur), 100%</text:p>
          </table:table-cell>
          <table:table-cell table:style-name="TableCell716">
            <text:p text:style-name="P717"><text:span text:style-name="T718">Nuosavų lėšų dydis Eur,<text:s/></text:span><text:span text:style-name="T719">%</text:span></text:p>
          </table:table-cell>
          <table:table-cell table:style-name="TableCell720">
            <text:p text:style-name="P721">Prašomos subsidijos dydis Eur, %</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
      <text:p text:style-name="P731"><text:span text:style-name="T732">6</text:span><text:span text:style-name="T733">.</text:span><text:span text:style-name="T734"><text:tab/></text:span><text:span text:style-name="T735">Trumpas steigiamos darbo vietos(-ų) aprašymas:<text:s/></text:span></text:p>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Aprašomoji sritis</text:p>
          </table:table-cell>
          <table:table-cell table:style-name="TableCell743">
            <text:p text:style-name="P744">Aprašymas</text:p>
          </table:table-cell>
        </table:table-row>
        <table:table-row table:style-name="TableRow745">
          <table:table-cell table:style-name="TableCell746">
            <text:p text:style-name="P747">Planuojamos vykdyti veiklos aprašymas<text:s/></text:p>
          </table:table-cell>
          <table:table-cell table:style-name="TableCell748">
            <text:p text:style-name="P749"/>
          </table:table-cell>
        </table:table-row>
        <table:table-row table:style-name="TableRow750">
          <table:table-cell table:style-name="TableCell751">
            <text:p text:style-name="P752">Technologinio proceso aprašymas (jeigu darbo vieta steigiama neįgaliam asmeniui, aprašyti, kaip kiekviena steigiama darbo vieta bus pritaikyta prie negalios)</text:p>
          </table:table-cell>
          <table:table-cell table:style-name="TableCell753">
            <text:p text:style-name="P754"><text:span text:style-name="T755">(pvz. Darbo vieta Nr.<text:s/></text:span><text:span text:style-name="T756">1: …..; Darbo vieta Nr.2: …….)</text:span></text:p>
          </table:table-cell>
        </table:table-row>
        <table:table-row table:style-name="TableRow757">
          <table:table-cell table:style-name="TableCell758">
            <text:p text:style-name="P759">Patalpų remonto darbų (jeigu planuojami vykdyti) aprašymas<text:s/></text:p>
          </table:table-cell>
          <table:table-cell table:style-name="TableCell760">
            <text:p text:style-name="P761"/>
          </table:table-cell>
        </table:table-row>
        <table:table-row table:style-name="TableRow762">
          <table:table-cell table:style-name="TableCell763">
            <text:p text:style-name="P764">Planuojamas vidutinis mėnesinis darbo užmokestis<text:s/><text:span text:style-name="T765">ar su darbo santykių esmę atitinkančiais santykiais susijusių pajamų dydis</text:span>:</text:p>
          </table:table-cell>
          <table:table-cell table:style-name="TableCell766">
            <text:p text:style-name="P767"/>
          </table:table-cell>
        </table:table-row>
        <table:table-row table:style-name="TableRow768">
          <table:table-cell table:style-name="TableCell769">
            <text:p text:style-name="P770">Darbo vieta Nr. 1 (Pavadinimas)</text:p>
          </table:table-cell>
          <table:table-cell table:style-name="TableCell771">
            <text:p text:style-name="P772"/>
          </table:table-cell>
        </table:table-row>
        <table:table-row table:style-name="TableRow773">
          <table:table-cell table:style-name="TableCell774">
            <text:p text:style-name="P775">1-ieji metai</text:p>
          </table:table-cell>
          <table:table-cell table:style-name="TableCell776">
            <text:p text:style-name="P777"/>
          </table:table-cell>
        </table:table-row>
        <table:table-row table:style-name="TableRow778">
          <table:table-cell table:style-name="TableCell779">
            <text:p text:style-name="P780">2-ieji metai</text:p>
          </table:table-cell>
          <table:table-cell table:style-name="TableCell781">
            <text:p text:style-name="P782"/>
          </table:table-cell>
        </table:table-row>
        <table:table-row table:style-name="TableRow783">
          <table:table-cell table:style-name="TableCell784">
            <text:p text:style-name="P785">3-ieji metai</text:p>
          </table:table-cell>
          <table:table-cell table:style-name="TableCell786">
            <text:p text:style-name="P787"/>
          </table:table-cell>
        </table:table-row>
        <table:table-row table:style-name="TableRow788">
          <table:table-cell table:style-name="TableCell789">
            <text:p text:style-name="P790">Darbo vieta Nr. 2 (Pavadinimas)</text:p>
          </table:table-cell>
          <table:table-cell table:style-name="TableCell791">
            <text:p text:style-name="P792"/>
          </table:table-cell>
        </table:table-row>
        <table:table-row table:style-name="TableRow793">
          <table:table-cell table:style-name="TableCell794">
            <text:p text:style-name="P795">1-ieji metai</text:p>
          </table:table-cell>
          <table:table-cell table:style-name="TableCell796">
            <text:p text:style-name="P797"/>
          </table:table-cell>
        </table:table-row>
        <table:table-row table:style-name="TableRow798">
          <table:table-cell table:style-name="TableCell799">
            <text:p text:style-name="P800">2-ieji metai</text:p>
          </table:table-cell>
          <table:table-cell table:style-name="TableCell801">
            <text:p text:style-name="P802"/>
          </table:table-cell>
        </table:table-row>
        <table:table-row table:style-name="TableRow803">
          <table:table-cell table:style-name="TableCell804">
            <text:p text:style-name="P805">3-ieji metai</text:p>
          </table:table-cell>
          <table:table-cell table:style-name="TableCell806">
            <text:p text:style-name="P807"/>
          </table:table-cell>
        </table:table-row>
      </table:table>
      <text:p text:style-name="P808"/>
      <text:p text:style-name="P809"><text:span text:style-name="T810">7</text:span><text:span text:style-name="T811">.</text:span><text:span text:style-name="T812"><text:tab/></text:span><text:span text:style-name="T813">Planuojama darbo vietų įsteigimo data:<text:s/></text:span></text:p>
      <text:p text:style-name="P814"/>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Eil. Nr.</text:p>
          </table:table-cell>
          <table:table-cell table:style-name="TableCell822">
            <text:p text:style-name="P823"><text:span text:style-name="T824">Steigiamos darbo vietos pavadinimas</text:span></text:p>
          </table:table-cell>
          <table:table-cell table:style-name="TableCell825">
            <text:p text:style-name="P826">Steigimo data</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
      <text:p text:style-name="P856"><text:span text:style-name="T857">8</text:span><text:span text:style-name="T858">.</text:span><text:span text:style-name="T859"><text:tab/></text:span><text:span text:style-name="T860">Darbo vietos steigimo veiklos ir sąmata:</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rows-spanned="2">
            <text:p text:style-name="P871"/>
            <text:p text:style-name="P872"/>
            <text:p text:style-name="P873"><text:span text:style-name="T874">Eil. Nr.</text:span></text:p>
          </table:table-cell>
          <table:table-cell table:style-name="TableCell875" table:number-rows-spanned="2">
            <text:p text:style-name="P876"/>
            <text:p text:style-name="P877"/>
            <text:p text:style-name="P878">Veiklos pavadinimas</text:p>
          </table:table-cell>
          <table:table-cell table:style-name="TableCell879" table:number-columns-spanned="2">
            <text:p text:style-name="P880"/>
            <text:p text:style-name="P881">Įgyvendinimo laikas</text:p>
            <text:p text:style-name="P882"/>
          </table:table-cell>
          <table:covered-table-cell/>
          <table:table-cell table:style-name="TableCell883" table:number-rows-spanned="2">
            <text:p text:style-name="P884"/>
            <text:p text:style-name="P885"/>
            <text:p text:style-name="P886">Lėšos, Eur</text:p>
          </table:table-cell>
          <table:table-cell table:style-name="TableCell887" table:number-rows-spanned="2">
            <text:p text:style-name="P888"><text:span text:style-name="T889">Veiklos įgyvendinimo, steigiant (pritaikant) darbo vietą, aprašymas<text:s/></text:span><text:span text:style-name="T890">(pagrįsti, kaip kiekviena veikla padės sukurti arba pritaikyti darbo vietą? Kodėl ši veikla yra būtina? Kaip planuojama veiklą įgyvendinti? Kokios planuojamos darbo vietai steigti arba pritaikyti išlaidos? Numatoma subsidijuoti įrenginiams, darbo priemonėms, kompiuteriams, įrangai montuoti ir kt.)</text:span></text:p>
          </table:table-cell>
        </table:table-row>
        <table:table-row table:style-name="TableRow891">
          <table:covered-table-cell>
            <text:p text:style-name="P892"/>
          </table:covered-table-cell>
          <table:covered-table-cell>
            <text:p text:style-name="P893"/>
          </table:covered-table-cell>
          <table:table-cell table:style-name="TableCell894">
            <text:p text:style-name="P895">Pradžia</text:p>
          </table:table-cell>
          <table:table-cell table:style-name="TableCell896">
            <text:p text:style-name="P897">Pabaiga</text:p>
          </table:table-cell>
          <table:covered-table-cell>
            <text:p text:style-name="P898"/>
          </table:covered-table-cell>
          <table:covered-table-cell>
            <text:p text:style-name="P899"/>
          </table:covered-table-cell>
        </table:table-row>
        <table:table-row table:style-name="TableRow900">
          <table:table-cell table:style-name="TableCell901">
            <text:p text:style-name="P902">1.</text:p>
          </table:table-cell>
          <table:table-cell table:style-name="TableCell903">
            <text:p text:style-name="P904">Įsigyti ....</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2.</text:p>
          </table:table-cell>
          <table:table-cell table:style-name="TableCell916">
            <text:p text:style-name="P917">Pritaikyti ....</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3.<text:s/></text:p>
          </table:table-cell>
          <table:table-cell table:style-name="TableCell929">
            <text:p text:style-name="P930">Montuoti ...</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4.</text:p>
          </table:table-cell>
          <table:table-cell table:style-name="TableCell942">
            <text:p text:style-name="P943"><text:span text:style-name="T944">Remontuoti</text:span><text:span text:style-name="T945"><text:note text:note-class="footnote" text:id="_ftn0"><text:note-citation>1</text:note-citation><text:note-body><text:p text:style-name="Normal"><text:span text:style-name="T946"><text:s/>Išlaidos remontui negali viršyti<text:s/></text:span><text:span text:style-name="T947">50 proc. visos subsidijos steigiamos darbo vietos dyd</text:span><text:span text:style-name="T948">žio</text:span></text:p></text:note-body></text:note></text:span><text:span text:style-name="T949"><text:s/>....</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2">
            <text:p text:style-name="P960">Iš viso:</text:p>
          </table: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
      <text:h text:style-name="P969" text:outline-level="3"/>
      <text:p text:style-name="P970">Pastaba. Kiekvieną eilutę išskaidykite, nurodydami konkretų išlaidų elementą (pavyzdžiui, jeigu reikalingas tam tikras įrengimas, jį nurodykite).<text:s/></text:p>
      <text:p text:style-name="P971"><text:span text:style-name="T972">Visos išlaidos turi būti nurodytos su mokesčiais, išskyrus pridėtinės vertės mokestį (toliau – PVM)</text:span><text:span text:style-name="T973">, jei darbo vietos steigėjas, kaip PVM mokėtojas planuoja užsiregistruoti iki darbo vietos įsteigimo dienos Valstybinėje mokesčių inspekcijoje prie Lietuvos Respublikos finansų ministerijos.</text:span></text:p>
      <text:p text:style-name="P974"/>
      <text:p text:style-name="P975"/>
      <text:p text:style-name="P976"><text:span text:style-name="T977">9</text:span><text:span text:style-name="T978">.</text:span><text:span text:style-name="T979"><text:tab/></text:span><text:span text:style-name="T980">PRIEDAI:</text:span></text:p>
      <text:p text:style-name="P981"><text:span text:style-name="T982">9.1</text:span><text:span text:style-name="T983">.<text:s/></text:span><text:span text:style-name="T984">Dokumentų, patvirtinančių nuosavybės teise ar kitais pagrindais valdomą nekilnojamąjį turtą, jeigu toks būtinas darbo vietoms įsteigti (pritaikyti), kopijos, _____ lapas (-ai, ų).</text:span></text:p>
      <text:p text:style-name="P985"><text:span text:style-name="T986">9.2</text:span><text:span text:style-name="T987">. Dokumentų, pagrindžiančių lėšų darbo vietoms steigti poreikį (patalpų remonto darbų, darbo vietos įrengimo projektai ir jų sąmatos, steigiamai darbo vietai reikalingų darbo priemonių ar techninės pagalbos priemonių neįgaliesiems pagrindimas pagal darbo pobūdį (technologinis darbo proceso aprašymas, kt.), steigiamoje darbo vietoje numatytų vykdyti pareigų aprašymas), kopijos, _____ lapas (-ai, ų).</text:span></text:p>
      <text:p text:style-name="P988"><text:span text:style-name="T989">9.3</text:span><text:span text:style-name="T990">. Leidimų, licencijų, higienos pasų numatomai vykdyti / vykdomai veiklai, kuriuos galima gauti prieš atliekant paraiškoje numatytus darbus, kopijos, ____ lapas (-ai, ų).</text:span></text:p>
      <text:p text:style-name="P991"><text:span text:style-name="T992">9.4</text:span><text:span text:style-name="T993">. Dokumentų, patvirtinančių paraiškos teikėjo turto priskyrimą ilgalaikiam materialiajam turtui, kopijos, ____ lapas (-ai, ų).</text:span></text:p>
      <text:p text:style-name="P994"><text:span text:style-name="T995">9.5</text:span><text:span text:style-name="T996">. Užpildyta Vienos įmonės deklaracija, paskelbta Europos Sąjungos struktūrinių fondų interneto svetainės www.esinvesticijos.lt skiltyje „Dokumentai“, „Finansavimo skyrimas“ ir „Paraiškų formos“,<text:s/></text:span><text:span text:style-name="T997">______<text:s/></text:span><text:span text:style-name="T998">lapas (-ai, ų)</text:span><text:span text:style-name="T999">.</text:span></text:p>
      <text:p text:style-name="P1000"><text:span text:style-name="T1001">9.6</text:span><text:span text:style-name="T1002">. <text:s/>Ne mažiau kaip 3 tiekėjų pasiūlymų dėl planuojamų įsigyti, montuoti ir pritaikyti darbo priemonių ir (ar) techninės pagalbos priemonių neįgaliesiems, ______<text:s/></text:span><text:span text:style-name="T1003">lapas (-ai, ų)</text:span><text:span text:style-name="T1004">.</text:span></text:p>
      <text:p text:style-name="P1005"><text:span text:style-name="T1006">9.7</text:span><text:span text:style-name="T1007">. Užpildyta Pažyma <text:s/>apie atitikimą Lietuvos Respublikos užimtumo įstatymo 35 straipsnio 4 dalies 2 ir 4 punkte nurodytiems reikalavimams,<text:s/></text:span><text:span text:style-name="T1008">___<text:s/></text:span><text:span text:style-name="T1009">lapas (-ai, ų)</text:span><text:span text:style-name="T1010">.</text:span><text:s/></text:p>
      <text:p text:style-name="P1011">9.8.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_____<text:s/><text:span text:style-name="T1012">lapas (-ai, ų)</text:span>.</text:p>
      <text:p text:style-name="P1013"/>
      <text:p text:style-name="P1014"/>
      <text:p text:style-name="P1015"/>
      <text:p text:style-name="P1016">_______________<text:tab/>___________________________________</text:p>
      <text:p text:style-name="P1017"><text:span text:style-name="T1018">(parašas)</text:span><text:span text:style-name="T1019"><text:tab/></text:span><text:span text:style-name="T1020">(vardas ir pavardė)</text:span></text:p>
      <text:h text:style-name="P1021" text:outline-level="3"/>
      <text:h text:style-name="P1022" text:outline-level="3"/>
      <text:h text:style-name="P1023" text:outline-level="3">__________________________________</text:h>
      <text:h text:style-name="P1024" text:outline-level="3"/>
      <text:h text:style-name="P1025" text:outline-level="3"/>
      <text:h text:style-name="P1026" text:outline-level="3"/>
      <text:h text:style-name="P1027" text:outline-level="3"><text:span text:style-name="T1028">A.V.</text:span></text:h>
      <text:h text:style-name="P1029" text:outline-level="3"/>
      <text:h text:style-name="P1030" text:outline-level="3">________________</text:h>
      <text:h text:style-name="P1031" text:outline-level="3"/>
      <text:p text:style-name="P1032">Aktyvios darbo rinkos politikos</text:p>
      <text:p text:style-name="P1039">priemonių taikymo darbdaviams<text:s/></text:p>
      <text:p text:style-name="P1040">tvarkos aprašo<text:s/></text:p>
      <text:p text:style-name="P1041"><text:span text:style-name="T1042">10</text:span><text:span text:style-name="T1043">1</text:span><text:span text:style-name="T1044"><text:s/>priedas</text:span></text:p>
      <text:p text:style-name="P1045"/>
      <text:p text:style-name="P1046"><text:span text:style-name="T1047">PARAIŠKŲ DĖL DARBO VIETŲ STEIGIMO (PRITAIKYMO) SUBSIDIJAVIMO <text:s/>ATRANKOS KOMISIJOS DARBO REGLAMENTAS</text:span></text:p>
      <text:p text:style-name="P1048"/>
      <text:p text:style-name="P1049"><text:span text:style-name="T1050">I</text:span><text:span text:style-name="T1051"><text:s/>SKYRIUS</text:span></text:p>
      <text:p text:style-name="P1052"><text:span text:style-name="T1053">BENDROSIOS NUOSTATOS</text:span></text:p>
      <text:p text:style-name="P1054"/>
      <text:p text:style-name="P1055"><text:span text:style-name="T1056">1</text:span><text:span text:style-name="T1057">. Paraiškų dėl darbo vietų <text:s/>steigimo (pritaikymo) subsidijavimo atrankos komisijos darbo reglamentas (toliau – reglamentas) nustato Paraiškų dėl darbo vietų <text:s/>steigimo (pritaikymo) subsidijavimo atrankos komisijos (toliau – Komisija) sudarymą, jos funkcijas, teises ir darbo organizavimą.<text:s/></text:span></text:p>
      <text:p text:style-name="P1058"><text:span text:style-name="T1059">2</text:span><text:span text:style-name="T1060">. Komisija veikia visuomeniniais pagrindais.</text:span></text:p>
      <text:p text:style-name="P1061"><text:span text:style-name="T1062">3</text:span><text:span text:style-name="T1063">. Komisijos veiklos tikslas – Paraiškų dėl darbo vietų steigimo (pritaikymo) subsidijavimo (toliau – DVS paraiška) atrankos vykdymas.</text:span></text:p>
      <text:p text:style-name="P1064"><text:span text:style-name="T1065">4</text:span><text:span text:style-name="T1066">. Komisija savo veikloje vadovaujasi Lietuvos Respublikos užimtumo įstatymu, Lietuvos Respublikos socialinės apsaugos ir darbo ministro 2017 m. birželio 30 d. įsakymu Nr. A1-348 „Dėl Užimtumo rėmimo priemonių įgyvendinimo sąlygų ir tvarkos aprašo patvirtinimo“ patvirtintu Užimtumo rėmimo priemonių įgyvendinimo sąlygų ir tvarkos aprašu (toliau – Užimtumo rėmimo priemonių aprašas) ir Užimtumo tarnybos prie Lietuvos Respublikos socialinės apsaugos ir darbo ministerijos (toliau – Užimtumo tarnyba) direktoriaus tvirtinamu<text:s/></text:span><text:span text:style-name="T1067">Aktyvios darbo rinkos politikos priemonių taikymo darbdaviams tvarkos aprašu</text:span><text:span text:style-name="T1068"><text:s/>(toliau – Aprašas), kitais teisės aktais ir šiuo reglamentu.</text:span></text:p>
      <text:p text:style-name="P1069"><text:span text:style-name="T1070">5</text:span><text:span text:style-name="T1071">. Komisija savo veikloje laikosi skaidrumo, objektyvumo ir nešališkumo principų.</text:span></text:p>
      <text:p text:style-name="P1072"><text:span text:style-name="T1073">6</text:span><text:span text:style-name="T1074">. Šiame reglamente vartojamos sąvokos atitinka Užimtumo įstatyme, Užimtumo rėmimo priemonių apraše ir Apraše vartojamas sąvokas.</text:span></text:p>
      <text:p text:style-name="P1075"/>
      <text:p text:style-name="P1076"><text:span text:style-name="T1077">II</text:span><text:span text:style-name="T1078"><text:s/>SKYRIUS</text:span></text:p>
      <text:p text:style-name="P1079"><text:span text:style-name="T1080">KOMISIJOS SUDARYMAS</text:span></text:p>
      <text:p text:style-name="P1081"/>
      <text:p text:style-name="P1082"><text:span text:style-name="T1083">7</text:span><text:span text:style-name="T1084">. Komisija sudaroma Užimtumo tarnybos klientų aptarnavimo departamento (toliau – KAD) direktoriaus įsakymu kiekviename KAD iš ne mažiau kaip dviejų KAD ir iš ne mažiau kaip po vieną KAD sudėtyje esančių Klientų aptarnavimo skyrių (toliau – KAS) valstybės tarnautojų ir darbuotojų, dirbančių pagal darbo sutartis, vykdančių užimtumo rėmimo įgyvendinimo funkcijas.</text:span></text:p>
      <text:p text:style-name="P1085"><text:span text:style-name="T1086">8</text:span><text:span text:style-name="T1087">. Komisijos nariai ir Komisijos sekretorius, prieš pradėdami savo veiklą Komisijoje, privalo pasirašyti Konfidencialumo ir nešališkumo pasižadėjimą (1 priedas).</text:span></text:p>
      <text:p text:style-name="P1088"><text:span text:style-name="T1089">9</text:span><text:span text:style-name="T1090">. Komisijos narys netenka savo įgaliojimų, kai nebevykdo pareigų Užimtumo tarnyboje.</text:span></text:p>
      <text:p text:style-name="P1091"/>
      <text:p text:style-name="P1092"><text:span text:style-name="T1093">III</text:span><text:span text:style-name="T1094"><text:s/>SKYRIUS</text:span></text:p>
      <text:p text:style-name="P1095"><text:span text:style-name="T1096">KOMISIJOS FUNKCIJOS</text:span></text:p>
      <text:p text:style-name="P1097"/>
      <text:p text:style-name="P1098"><text:span text:style-name="T1099">10</text:span><text:span text:style-name="T1100">. Komisija vykdo šias funkcijas:</text:span></text:p>
      <text:p text:style-name="P1101"><text:span text:style-name="T1102">10.1</text:span><text:span text:style-name="T1103">. vadovaudamasi Užimtumo įstatymo, Užimtumo rėmimo priemonių aprašo ir Aprašo nuostatomis, atlieka:</text:span></text:p>
      <text:p text:style-name="P1104"><text:span text:style-name="T1105">10.1.1</text:span><text:span text:style-name="T1106">. DVS paraiškų ir jų priedų atitikties Užimtumo rėmimo priemonių aprašo reikalavimams įvertinimą pagal Užimtumo tarnybos direktoriaus nustatytą DVS paraiškų atitikties vertinimo Užimtumo rėmimo priemonių apraše numatytiems reikalavimams formą;</text:span></text:p>
      <text:p text:style-name="P1107"><text:span text:style-name="T1108">10.1.2</text:span><text:span text:style-name="T1109">. DVS paraiškų vertinimą pagal Užimtumo tarnybos direktoriaus patvirtintus DVS paraiškų vertinimo kriterijus.</text:span></text:p>
      <text:p text:style-name="P1110"><text:span text:style-name="T1111">10.2</text:span><text:span text:style-name="T1112">. sudaro ir teikia KAD direktoriui:</text:span></text:p>
      <text:p text:style-name="P1113"><text:span text:style-name="T1114">10.2.1</text:span><text:span text:style-name="T1115"><text:s/></text:span><text:span text:style-name="T1116">atrinktų DVS paraiškų sąrašą;</text:span></text:p>
      <text:p text:style-name="P1117"><text:span text:style-name="T1118">10.2.2</text:span><text:span text:style-name="T1119">.</text:span><text:span text:style-name="T1120"><text:s/>finansuojamų DVS projektų sąrašą.</text:span></text:p>
      <text:p text:style-name="P1121"><text:span text:style-name="T1122">10.3</text:span><text:span text:style-name="T1123">. vykdo kitas teisės aktuose nustatytas funkcijas.</text:span></text:p>
      <text:p text:style-name="P1124"/>
      <text:p text:style-name="P1125"><text:span text:style-name="T1126">IV</text:span><text:span text:style-name="T1127"><text:s/>SKYRIUS</text:span></text:p>
      <text:p text:style-name="P1128"><text:span text:style-name="T1129">KOMISIJOS TEISĖS</text:span></text:p>
      <text:p text:style-name="P1130"/>
      <text:p text:style-name="P1131"><text:span text:style-name="T1132">11</text:span><text:span text:style-name="T1133">. Komisija, įgyvendindama jai pavestas funkcijas, turi teisę:</text:span></text:p>
      <text:p text:style-name="P1134"><text:span text:style-name="T1135">11.1</text:span><text:span text:style-name="T1136">. paraiškų vertinimui kviesti ekspertus, subsidijų gavėjus, kitus asmenis, jeigu balsuodami tam pritaria posėdyje dalyvaujantys Komisijos nariai;</text:span></text:p>
      <text:p text:style-name="P1137"><text:span text:style-name="T1138">11.2</text:span><text:span text:style-name="T1139">. išklausyti suinteresuotus asmenis, jeigu DVS <text:s/>įgyvendinimas susijęs su jų interesais;</text:span></text:p>
      <text:p text:style-name="P1140"><text:span text:style-name="T1141">11.3</text:span><text:span text:style-name="T1142">. teikti siūlymus Užimtumo tarnybai dėl teisės aktų, susijusių su DVS projektų <text:s/>įgyvendinimu, tobulinimo.</text:span></text:p>
      <text:p text:style-name="P1143"/>
      <text:p text:style-name="P1144"><text:span text:style-name="T1145">V</text:span><text:span text:style-name="T1146"><text:s/>SKYRIUS</text:span></text:p>
      <text:p text:style-name="P1147"><text:span text:style-name="T1148">KOMISIJOS DARBO ORGANIZAVIMAS</text:span></text:p>
      <text:p text:style-name="P1149"/>
      <text:p text:style-name="P1150"><text:span text:style-name="T1151">12</text:span><text:span text:style-name="T1152">. Komisijai vadovauja Komisijos pirmininkas, kuris paskiriamas KAD direktoriaus įsakymu. Komisijos pirmininkui nesant, Komisijos darbui vadovauja Komisijos pirmininko pavaduotojas, paskirtas KAD direktoriaus įsakymu, o jam nesant – kitas posėdžio metu išrinktas posėdžiui pirmininkauti Komisijos narys.<text:s/></text:span></text:p>
      <text:p text:style-name="P1153"><text:span text:style-name="T1154">13</text:span><text:span text:style-name="T1155">. Komisijos veiklos forma yra posėdžiai. Pirmasis posėdis privalo būti suorganizuotas ne vėliau kaip per 2 darbo dienas, pasibaigus DVS paraiškų priėmimo terminui. Vokai su DVS paraiškomis atplėšiami pirmojo posėdžio metu.<text:s/></text:span></text:p>
      <text:p text:style-name="P1156"><text:span text:style-name="T1157">14</text:span><text:span text:style-name="T1158">. Komisijos posėdžio darbotvarkę Komisijos nariai turi gauti ne vėliau kaip prieš 3 darbo dienas iki posėdžio.</text:span></text:p>
      <text:p text:style-name="P1159"><text:span text:style-name="T1160">15</text:span><text:span text:style-name="T1161">. Komisijos nariai, tiesiogiai ar netiesiogiai suinteresuoti svarstomu klausimu, privalo apie tai pranešti Komisijos pirmininkui ir nusišalinti. Jeigu svarstomu klausimu tiesiogiai ar netiesiogiai suinteresuotas Komisijos pirmininkas, jis informuoja apie tai Komisijos narius ir nusišalina. Tokiu atveju KAD direktoriaus įsakymu nušalinamas Komisijos pirmininkas ir šiam posėdžiui paskiriamas kitas Komisijos pirmininkas.</text:span></text:p>
      <text:p text:style-name="P1162"><text:span text:style-name="T1163">16</text:span><text:span text:style-name="T1164">. Paaiškėjus, kad priimant sprendimą buvo kilęs interesų konfliktas nenusišalinus tiesiogiai ar netiesiogiai svarstomu klausimu suinteresuotam Komisijos nariui, per 3 darbo dienas KAD direktoriaus įsakymu paskiriamas kitas Komisijos narys. Priimtas sprendimas, kurį priimant kilo interesų konfliktas, panaikinamas ir ne vėliau kaip per 3 darbo dienas po kito Komisijos nario paskyrimo organizuojamas pakartotinis Komisijos posėdis dėl to paties klausimo svarstymo.<text:s/></text:span></text:p>
      <text:p text:style-name="P1165"><text:span text:style-name="T1166">17</text:span><text:span text:style-name="T1167">. Komisijos posėdis yra teisėtas, jeigu jame dalyvauja ne mažiau kaip pusė Komisijos narių.</text:span></text:p>
      <text:p text:style-name="P1168"><text:span text:style-name="T1169">18</text:span><text:span text:style-name="T1170">. Atrenkant subsidijai gauti tinkamas DVS paraiškas, Komisija:</text:span></text:p>
      <text:p text:style-name="P1171"><text:span text:style-name="T1172">18.1</text:span><text:span text:style-name="T1173">. atlieka DVS paraiškos įvertinimą pagal atitinkamai Užimtumo rėmimo priemonių aprašo 63.1 ir 63.2 papunkčiuose nurodytus reikalavimus;</text:span></text:p>
      <text:p text:style-name="P1174"><text:span text:style-name="T1175">18.2</text:span><text:span text:style-name="T1176">. įvertina, ar steigiamai darbo vietai planuojamų įsigyti darbo priemonių ar techninės pagalbos priemonių neįgaliesiems poreikis atitinka Užimtumo rėmimo priemonių aprašo 63.3 papunkčio reikalavimus ir planuojamoms įsigyti darbo priemonėms ir (ar) techninės pagalbos priemonėms neįgaliesiems suma atitinka Užimtumo rėmimo priemonių aprašo 63.4 papunkčio reikalavimus;</text:span></text:p>
      <text:p text:style-name="P1177"><text:span text:style-name="T1178">18.3</text:span><text:span text:style-name="T1179">. atrenka subsidijai gauti tinkamas DVS paraiškas pagal Užimtumo rėmimo priemonių aprašo 63.5 ir 63.6 papunkčiuose nurodytus reikalavimus ir Aprašo 10</text:span><text:span text:style-name="T1180">2</text:span><text:span text:style-name="T1181"><text:s/>ir 10</text:span><text:span text:style-name="T1182">3</text:span><text:span text:style-name="T1183"><text:s/>priedus;</text:span></text:p>
      <text:p text:style-name="P1184"><text:span text:style-name="T1185">18.4</text:span><text:span text:style-name="T1186">. nustačiusi DVS paraiškos ar jos priedų neatitikimą Aprašo 10</text:span><text:span text:style-name="T1187">2</text:span><text:span text:style-name="T1188"><text:s/>priede nurodytiems reikalavimams, teikia pasiūlymą KAD direktoriui dėl kreipimosi į DVS paraiškos teikėją trūkumų pašalinimui. DVS paraiškos teikėjui per KAD direktoriaus nustatytą terminą neištaisius numatytų trūkumų, DVS paraiška atmetama ir toliau nenagrinėjama;</text:span></text:p>
      <text:p text:style-name="P1189"><text:span text:style-name="T1190">18.5</text:span><text:span text:style-name="T1191">. Kiekvienas Komisijos narys, vadovaudamasis Aprašo 10</text:span><text:span text:style-name="T1192">3</text:span><text:span text:style-name="T1193"><text:s/>priede nurodytais DVS paraiškų vertinimo kriterijais, DVS paraiškas įvertina balais, užpildydamas atskirai kiekvienai paraiškai Aprašo 10</text:span><text:span text:style-name="T1194">4</text:span><text:span text:style-name="T1195"><text:s/>priedą. DVS paraiškų bendrasis įvertinimo balas nustatomas išvedant Komisijos narių įvertinimo balų vidurkį. Komisija atmeta 35 ir mažiau balų įvertintas DVS paraiškas. Tinkamų subsidijai gauti (įvertintų daugiau kaip 35 balų) DVS paraiškų sąrašą Komisija teikia KAD direktoriui;</text:span></text:p>
      <text:p text:style-name="P1196"><text:span text:style-name="T1197">18.6</text:span><text:span text:style-name="T1198">. Komisija per 10 darbo dienų nuo vokų atplėšimo dienos, vadovaudamasi Užimtumo rėmimo priemonių aprašo ir Aprašo nuostatomis, atlieka DVS paraiškų, tinkamų subsidijai teikti, atranką ir jų sąrašą (2 priedas) teikia KAD .</text:span></text:p>
      <text:p text:style-name="P1199"><text:span text:style-name="T1200">19</text:span><text:span text:style-name="T1201">. Komisijos nariai sprendimus priima bendru sutarimu. Kai bendras sutarimas nepasiekiamas, sprendimas priimamas paprasta posėdyje dalyvaujančių Komisijos narių balsų dauguma.<text:s/></text:span></text:p>
      <text:p text:style-name="P1202"><text:span text:style-name="T1203">20</text:span><text:span text:style-name="T1204">. Vienodus pereinamuosius balus surinkusios DVS paraiškos, atrenkamos į DVS finansuojamų projektų sąrašą pagal Aprašo 10</text:span><text:span text:style-name="T1205">5</text:span><text:span text:style-name="T1206"><text:s/>priede nustatytus papildomus paraiškų vertinimo kriterijus.</text:span></text:p>
      <text:p text:style-name="P1207"><text:span text:style-name="T1208">21</text:span><text:span text:style-name="T1209">. KAD direktoriaus įsakymu paskirtas Komisijos sekretorius:</text:span></text:p>
      <text:p text:style-name="P1210"><text:span text:style-name="T1211">21.1</text:span><text:span text:style-name="T1212">. protokoluoja Komisijos posėdžius;</text:span></text:p>
      <text:p text:style-name="P1213"><text:span text:style-name="T1214">21.2</text:span><text:span text:style-name="T1215">. techniškai aptarnauja Komisijos posėdžius;</text:span></text:p>
      <text:p text:style-name="P1216"><text:span text:style-name="T1217">21.3</text:span><text:span text:style-name="T1218">. prieš sudarant reglamento 18.6 papunktyje nurodytą DVS paraiškų sąrašą:</text:span></text:p>
      <text:p text:style-name="P1219"><text:span text:style-name="T1220">21.3.1</text:span><text:span text:style-name="T1221">. patikrina Paraiškų teikėjų galimybe pasinaudoti valstybės teikiama pagalba Suteiktos valstybės pagalbos ir nereikšmingos (</text:span><text:span text:style-name="T1222">de</text:span><text:span text:style-name="T1223"><text:s/></text:span><text:span text:style-name="T1224">minimis</text:span><text:span text:style-name="T1225">) pagalbos registre;</text:span></text:p>
      <text:p text:style-name="P1226"><text:span text:style-name="T1227">21.3.2</text:span><text:span text:style-name="T1228">. užpildo<text:s/></text:span><text:span text:style-name="T1229">Paraiškos teikėjo dėl darbo vietų steigimo (pritaikymo) subsidijavimo<text:s/></text:span><text:span text:style-name="T1230">atitikties </text:span><text:span text:style-name="T1231">de</text:span><text:span text:style-name="T1232"><text:s/></text:span><text:span text:style-name="T1233">minimis</text:span><text:span text:style-name="T1234"> pagalbos taisyklėms patikros lapą;</text:span></text:p>
      <text:p text:style-name="P1235"><text:span text:style-name="T1236">21.3.3</text:span><text:span text:style-name="T1237">.<text:s/></text:span><text:span text:style-name="T1238">rezervuoja</text:span><text:span text:style-name="T1239"><text:s/>Paraiškos teikėjui subsidijos dydžio sumą Suteiktos valstybės pagalbos ir nereikšmingos (</text:span><text:span text:style-name="T1240">de</text:span><text:span text:style-name="T1241"><text:s/></text:span><text:span text:style-name="T1242">minimis</text:span><text:span text:style-name="T1243">) pagalbos registre.</text:span></text:p>
      <text:p text:style-name="P1244"><text:span text:style-name="T1245">22</text:span><text:span text:style-name="T1246">. Komisijos posėdžio protokolą pasirašo visi posėdyje dalyvavę Komisijos nariai ir Komisijos sekretorius. Posėdžių protokolai registruojami.</text:span></text:p>
      <text:p text:style-name="Normal"/>
      <text:p text:style-name="P1247"><text:span text:style-name="T1248">VI</text:span><text:span text:style-name="T1249"><text:s/>SKYRIUS</text:span></text:p>
      <text:p text:style-name="P1250"><text:span text:style-name="T1251">BAIGIAMOSIOS NUOSTATOS</text:span></text:p>
      <text:p text:style-name="P1252"/>
      <text:p text:style-name="P1253"><text:span text:style-name="T1254">23</text:span><text:span text:style-name="T1255">. Komisijos sprendimai yra rekomendacinio pobūdžio.</text:span></text:p>
      <text:p text:style-name="P1256"><text:span text:style-name="T1257">24</text:span><text:span text:style-name="T1258">. Komisijos darbo organizavimo išlaidos padengiamos iš Užimtumo tarnybai išlaikyti skirtų lėšų.</text:span></text:p>
      <text:p text:style-name="P1259"><text:span text:style-name="T1260">25</text:span><text:span text:style-name="T1261">. Komisijos posėdžiams patalpas suteikia Užimtumo tarnyba.<text:s/></text:span></text:p>
      <text:p text:style-name="P1262"/>
      <text:p text:style-name="P1263">_______________________________ </text:p>
      <text:p text:style-name="P1264"/>
      <text:p text:style-name="Normal"/>
      <text:p text:style-name="P1265">Paraiškų dėl darbo vietų steigimo (pritaikymo) subsidijavimo atrankos komisijos darbo reglamento</text:p>
      <text:p text:style-name="P1272"><text:span text:style-name="T1273">1</text:span><text:span text:style-name="T1274"><text:s/>priedas</text:span></text:p>
      <text:p text:style-name="P1275"/>
      <text:p text:style-name="P1276"><text:span text:style-name="T1277">(Paraiškų dėl darbo vietų steigimo (pritaikymo) subsidijavimo atrankos</text:span><text:span text:style-name="T1278"><text:s/></text:span><text:span text:style-name="T1279">komisijos nario konfidencialumo ir nešališkumo pasižadėjimo forma)</text:span></text:p>
      <text:p text:style-name="P1280"/>
      <text:p text:style-name="P1281"><text:span text:style-name="T1282">PARAIŠKŲ DĖL DARBO VIETŲ STEIGIMO (PRITAIKYMO) SUBSIDIJAVIMO ATRANKOS KOMISIJOS NARIO</text:span></text:p>
      <text:p text:style-name="P1283">____________________________________________________</text:p>
      <text:p text:style-name="P1284">(vardas, <text:s/>pavardė)</text:p>
      <text:h text:style-name="P1285" text:outline-level="3">KONFIDENCIALUMO IR NEŠALIŠKUMO PASIŽADĖJIMAS</text:h>
      <text:p text:style-name="P1286"/>
      <text:p text:style-name="P1287">___________</text:p>
      <text:p text:style-name="P1288">(data)</text:p>
      <text:p text:style-name="P1289">___________________</text:p>
      <text:p text:style-name="P1290">(sudarymo vieta)</text:p>
      <text:p text:style-name="P1291"/>
      <text:p text:style-name="P1292">Būdamas Paraiškų dėl darbo vietų steigimo (pritaikymo) subsidijavimo atrankos komisijos (toliau – Komisija) nariu:</text:p>
      <text:p text:style-name="P1293"><text:span text:style-name="T1294">1</text:span><text:span text:style-name="T1295">. Pasižadu:</text:span></text:p>
      <text:p text:style-name="P1296"><text:span text:style-name="T1297">1.1</text:span><text:span text:style-name="T1298">. neatskleisti kitų asmenų asmens duomenų ir specialių kategorijų asmens duomenų, kurie man taps žinomi vykdant Komisijos nario funkcijas;</text:span></text:p>
      <text:p text:style-name="P1299"><text:span text:style-name="T1300">1.2</text:span><text:span text:style-name="T1301">. saugoti ir tik įstatymų ir kitų teisės aktų nustatytais tikslais ir tvarka naudoti konfidencialią informaciją, kuri man taps žinoma, vykdant Komisijos nario funkcijas;</text:span></text:p>
      <text:p text:style-name="P1302"><text:span text:style-name="T1303">1.3</text:span><text:span text:style-name="T1304">. man patikėtus dokumentus, kuriuose yra konfidenciali informacija, saugoti tokiu būdu, kad tretieji asmenys neturėtų galimybės su jais susipažinti ar pasinaudoti.</text:span></text:p>
      <text:p text:style-name="P1305"><text:span text:style-name="T1306">2</text:span><text:span text:style-name="T1307">. Man išaiškinta, kad konfidencialią informaciją sudaro:</text:span></text:p>
      <text:p text:style-name="P1308"><text:span text:style-name="T1309">2.1</text:span><text:span text:style-name="T1310">. atrankoje dalyvavusių paraiškų dėl darbo vietų steigimo (pritaikymo) subsidijavimo (toliau – Paraiška) teikėjų kvalifikaciniai duomenys;</text:span></text:p>
      <text:p text:style-name="P1311"><text:span text:style-name="T1312">2.2</text:span><text:span text:style-name="T1313">. kiekvienos Paraiškos turinys;</text:span></text:p>
      <text:p text:style-name="P1314"><text:span text:style-name="T1315">2.3</text:span><text:span text:style-name="T1316">. Paraiškų svarstymas Komisijos posėdyje;<text:s/></text:span></text:p>
      <text:p text:style-name="P1317"><text:span text:style-name="T1318">2.4</text:span><text:span text:style-name="T1319">. informacija, kuri man buvo atvirai pateikta arba atskleista nurodant, kad tokia informacija turi būti laikoma konfidencialia;</text:span></text:p>
      <text:p text:style-name="P1320"><text:span text:style-name="T1321">2.5</text:span><text:span text:style-name="T1322">. kita informacija, susijusi su atliktomis atrankos procedūromis, jeigu jos atskleidimas prieštarauja įstatymams, pažeidžia teisėtus šalių komercinius interesus arba trukdo užtikrinti sąžiningą konkurenciją.</text:span></text:p>
      <text:p text:style-name="P1323"><text:span text:style-name="T1324">3</text:span><text:span text:style-name="T1325">. Esu perspėtas, kad, pažeidęs šį pasižadėjimą, turėsiu atlyginti Paraiškų teikėjų ar kitų asmenų patirtus nuostolius dėl mano neteisėtų veiksmų.</text:span></text:p>
      <text:p text:style-name="P1326">Man išaiškinta, kad asmenys, susiję su manimi artimos giminystės ar svainystės ryšiais, yra: tėvai, įtėviai, broliai, seserys ir jų vaikai, seneliai, sutuoktiniai, vaikai, įvaikiai, jų sutuoktiniai ir jų vaikai, taip pat sutuoktinių tėvai, broliai, seserys ir jų vaikai.</text:p>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
            <text:p text:style-name="P1334">Komisijos narys</text:p>
          </table:table-cell>
          <table:table-cell table:style-name="TableCell1335">
            <text:p text:style-name="P1336"/>
            <text:p text:style-name="P1337">________________</text:p>
            <text:p text:style-name="P1338">(parašas)</text:p>
          </table:table-cell>
          <table:table-cell table:style-name="TableCell1339">
            <text:p text:style-name="P1340"/>
            <text:p text:style-name="P1341">_____________________________</text:p>
            <text:p text:style-name="P1342">(vardas, <text:s/>pavardė)</text:p>
          </table:table-cell>
        </table:table-row>
      </table:table>
      <text:p text:style-name="P1343"/>
      <text:p text:style-name="P1344">Aktyvios darbo rinkos politikos</text:p>
      <text:p text:style-name="P1351">priemonių taikymo darbdaviams<text:s/></text:p>
      <text:p text:style-name="P1352">tvarkos aprašo<text:s/></text:p>
      <text:p text:style-name="P1353"><text:span text:style-name="T1354">11</text:span><text:span text:style-name="T1355"><text:s/>priedas</text:span></text:p>
      <text:p text:style-name="P1356"/>
      <text:p text:style-name="P1357"/>
      <text:p text:style-name="P1358"><text:span text:style-name="T1359">(Darbo vietų steigimo sutarties standartinės sąlygos)</text:span></text:p>
      <text:p text:style-name="P1360"/>
      <text:p text:style-name="P1361">DARBO VIETŲ STEIGIMO SUTARTIS<text:s/></text:p>
      <text:p text:style-name="P1362"/>
      <text:p text:style-name="P1363">_______________ Nr. _________</text:p>
      <text:p text:style-name="P1364"><text:tab/>(data)</text:p>
      <text:p text:style-name="P1365">__________________</text:p>
      <text:p text:style-name="P1366"><text:span text:style-name="T1367">(vieta)</text:span></text:p>
      <text:p text:style-name="P1368"/>
      <text:p text:style-name="P1369"><text:span text:style-name="T1370">Užimtumo tarnyba prie Lietuvos Respublikos socialinės apsaugos ir darbo ministerijos (toliau –<text:s/></text:span><text:span text:style-name="T1371">Užimtumo tarnyba</text:span><text:span text:style-name="T1372">), atstovaujama<text:s/></text:span></text:p>
      <text:p text:style-name="P1373"/>
      <text:p text:style-name="P1374">_____________________________________________________________, veikiančio (-ios) pagal</text:p>
      <text:p text:style-name="P1375">(pareigų pavadinimas, vardas, pavardė)<text:s/></text:p>
      <text:p text:style-name="P1376">_______________________________________________________________________________,</text:p>
      <text:p text:style-name="P1377"><text:span text:style-name="T1378">(atstovavimo pagrindas)</text:span></text:p>
      <text:p text:style-name="P1379"><text:span text:style-name="T1380">ir ________________________________________________  (toliau –<text:s/></text:span><text:span text:style-name="T1381">subsidijos gavėjas</text:span><text:span text:style-name="T1382">),<text:s/></text:span></text:p>
      <text:p text:style-name="P1383">(darbdavio pavadinimas)</text:p>
      <text:p text:style-name="P1384">atstovaujamas (-a)______________________________________________, veikiančio (-ios) pagal</text:p>
      <text:p text:style-name="P1385">(pareigų pavadinimas, vardas, pavardė)<text:s/></text:p>
      <text:p text:style-name="P1386">_______________________________________________________________________________,</text:p>
      <text:p text:style-name="P1387">(atstovavimo pagrindas)</text:p>
      <text:p text:style-name="P1388">toliau bendrai vadinamos Šalimis, o atskirai – Šalimi, vadovaudamiesi Lietuvos Respublikos užimtumo įstatymo (toliau – Įstatymas),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Darbo vietų steigimo sutartį (toliau – Sutartis):<text:s/></text:p>
      <text:p text:style-name="P1389"/>
      <text:p text:style-name="P1390"><text:span text:style-name="T1391">I</text:span><text:span text:style-name="T1392">.<text:s/></text:span><text:span text:style-name="T1393">SUTARTIES DALYKAS</text:span></text:p>
      <text:p text:style-name="P1394"/>
      <text:p text:style-name="P1395"><text:span text:style-name="T1396">1</text:span><text:span text:style-name="T1397">. Įsteigti (pritaikyti) darbo vietą, panaudojant skirtą subsidiją, Užimtumo tarnyboje registruotiems darbo ieškantiems <text:s/>asmenims ir juos įdarbinti.</text:span></text:p>
      <text:p text:style-name="P1398"/>
      <text:p text:style-name="P1399"><text:span text:style-name="T1400">II</text:span><text:span text:style-name="T1401">.<text:s/></text:span><text:span text:style-name="T1402">ŠALIŲ ĮSIPAREIGOJIMAI IR TEISĖS</text:span></text:p>
      <text:p text:style-name="P1403"/>
      <text:p text:style-name="P1404"><text:span text:style-name="T1405">2</text:span><text:span text:style-name="T1406">.<text:s/></text:span><text:span text:style-name="T1407">Subsidijos gavėjas įsipareigoja</text:span><text:span text:style-name="T1408">:<text:s/></text:span></text:p>
      <text:p text:style-name="P1409"><text:span text:style-name="T1410">2.1</text:span><text:span text:style-name="T1411">. ne vėliau kaip iki 20___ m. ________ ____d.</text:span><text:span text:style-name="T1412"><text:note text:note-class="footnote" text:id="_ftn1"><text:note-citation>2</text:note-citation><text:note-body><text:p text:style-name="Normal"><text:span text:style-name="T1413"><text:s/>Darbo vietos įsteigimo (pritaikymo) ir visiško atsiskaitymo su Užimtumo tarnyba už suteiktą subsidiją terminas negali būti ilgesnis kaip 10 mėnesių nuo šios Sutarties pasirašymo dienos.</text:span></text:p></text:note-body></text:note></text:span><text:span text:style-name="T1414"><text:s/></text:span><text:span text:style-name="T1415">įsteigti (pritaikyti)<text:s/></text:span><text:span text:style-name="T1416">_________ darbo vietą (-as)<text:s/></text:span><text:span text:style-name="T1417">Užimtumo tarnyboje registruotam(-iems) darbo ieškančiam(-tiems) asmeniui(-ims), sudarant su juo(-ais) neterminuotą darbo sutartį</text:span><text:span text:style-name="T1418">:</text:span></text:p>
      <text:p text:style-name="P1419"><text:span text:style-name="T1420">2.1.1</text:span><text:span text:style-name="T1421">. Darbo vieta Nr. 1. (Pavadinimas):</text:span></text:p>
      <text:p text:style-name="P1422"><text:span text:style-name="T1423">2.1.1.1</text:span><text:span text:style-name="T1424">. darbovietė ________________________________________________________________;</text:span></text:p>
      <text:p text:style-name="P1425"><text:span text:style-name="T1426">(adresas, struktūrinis padalinys ar kt.)</text:span></text:p>
      <text:p text:style-name="P1427"><text:span text:style-name="T1428">2.1.1.2</text:span><text:span text:style-name="T1429">. tikslios darbo funkcijos _____________________________________________________;</text:span></text:p>
      <text:p text:style-name="P1430"><text:span text:style-name="T1431">(profesija, specialybė, pareigų pavadinimas, kvalifikacija/kompetencijos)</text:span></text:p>
      <text:p text:style-name="P1432"><text:span text:style-name="T1433">2.1.1.3</text:span><text:span text:style-name="T1434">. darbo laiko režimas _________________________________________________________;</text:span></text:p>
      <text:p text:style-name="P1435"><text:span text:style-name="T1436">2.1.1.4</text:span><text:span text:style-name="T1437">. specialūs reikalavimai darbuotojui _____________________________________________;</text:span></text:p>
      <text:p text:style-name="P1438"><text:span text:style-name="T1439">(sveikatos ir kt.)</text:span></text:p>
      <text:p text:style-name="P1440"><text:span text:style-name="T1441">2.1.1.5</text:span><text:span text:style-name="T1442">. darbo užmokestis ir jo mokėjimo tvarka ________________________________________;</text:span></text:p>
      <text:p text:style-name="P1443"><text:span text:style-name="T1444">2.1.1.6</text:span><text:span text:style-name="T1445">. kita ______________________________________________________________________.</text:span></text:p>
      <text:p text:style-name="P1446"/>
      <text:p text:style-name="P1447"><text:span text:style-name="T1448">2.1.2</text:span><text:span text:style-name="T1449">. Darbo vieta Nr. 2. (Pavadinimas):</text:span></text:p>
      <text:p text:style-name="P1450"><text:span text:style-name="T1451">2.1.2.1</text:span><text:span text:style-name="T1452">. darbovietė ________________________________________________________________;</text:span></text:p>
      <text:p text:style-name="P1453"><text:span text:style-name="T1454">(adresas, struktūrinis padalinys ar kt.)</text:span></text:p>
      <text:p text:style-name="P1455"><text:span text:style-name="T1456">2.1.2.2</text:span><text:span text:style-name="T1457">. tikslios darbo funkcijos _____________________________________________________;</text:span></text:p>
      <text:p text:style-name="P1458"><text:span text:style-name="T1459">(profesija, specialybė, pareigų pavadinimas, kvalifikacija/kompetencijos)</text:span></text:p>
      <text:p text:style-name="P1460"><text:span text:style-name="T1461">2.1.2.3</text:span><text:span text:style-name="T1462">. darbo laiko režimas ________________________________________________________;</text:span></text:p>
      <text:p text:style-name="P1463"><text:span text:style-name="T1464">2.1.2.4</text:span><text:span text:style-name="T1465">. specialūs reikalavimai darbuotojui _____________________________________________;</text:span></text:p>
      <text:p text:style-name="P1466"><text:span text:style-name="T1467">(sveikatos ir kt.)</text:span></text:p>
      <text:p text:style-name="P1468"><text:span text:style-name="T1469">2.1.2.5</text:span><text:span text:style-name="T1470">. darbo užmokestis ir jo mokėjimo tvarka ________________________________________;</text:span></text:p>
      <text:p text:style-name="P1471"><text:span text:style-name="T1472">2.1.2.6</text:span><text:span text:style-name="T1473">. kita ______________________________________________________________________.</text:span></text:p>
      <text:p text:style-name="P1474"/>
      <text:p text:style-name="P1475"><text:span text:style-name="T1476">2.2</text:span><text:span text:style-name="T1477">.</text:span><text:span text:style-name="T1478"><text:s/></text:span><text:span text:style-name="T1479">skirti ________________ eurų (___________________________ eur ___ct) <text:s/></text:span></text:p>
      <text:p text:style-name="P1480">(suma skaičiais)<text:s/><text:tab/>(suma žodžiais)</text:p>
      <text:p text:style-name="P1481">nuosavų lėšų apmokėti darbo vietų steigimo (pritaikymo) išlaidas;<text:s/></text:p>
      <text:p text:style-name="P1482"><text:span text:style-name="T1483">2.3</text:span><text:span text:style-name="T1484">. naudoti darbo vietoms steigti (pritaikyti) skirtas lėšas pagal DVS paraiškoje nurodytas veiklas ir sąmatą;<text:s/></text:span></text:p>
      <text:p text:style-name="P1485"><text:span text:style-name="T1486">2.4</text:span><text:span text:style-name="T1487">. nutraukus darbo sutartį, per 3 darbo dienas pranešti Užimtumo tarnybai;</text:span></text:p>
      <text:p text:style-name="Normal">2.5. užtikrinti teisės aktų reikalavimus atitinkančias darbo sąlygas;</text:p>
      <text:p text:style-name="Normal"><text:span text:style-name="T1488">2.6</text:span><text:span text:style-name="T1489">. užtikrinti įsipareigojimų<text:s/></text:span><text:span text:style-name="T1490">Paraiškoje dėl darbo vietų steigimo (pritaikymo) subsidijavimo (toliau - DVS paraiška) vykdymą;</text:span></text:p>
      <text:p text:style-name="P1491"><text:span text:style-name="T1492">2.7</text:span><text:span text:style-name="T1493">. įdarbinti per 30 darbo dienų į atsilaisvinusią įsteigtą (pritaikytą) darbo vietą nuo darbo sutarties nutraukimo dienos Užimtumo tarnyboje registruotą darbo ieškantį asmenį;</text:span></text:p>
      <text:p text:style-name="P1494"><text:span text:style-name="T1495">2.8</text:span><text:span text:style-name="T1496">. valstybės ir nuosavoms lėšoms atsidaryti specialią sąskaitą Lietuvos Respublikoje ar kitoje Europos Sąjungos valstybėje narėje veikiančioje kredito, mokėjimo ir (ar) elektroninių pinigų įstaigoje, iš kurios atsiskaitymai vykdomi atliekant mokėjimo pavedimus, ir vesti atskirą tam skirtų lėšų panaudojimo finansinę apskaitą;<text:s/></text:span></text:p>
      <text:p text:style-name="P1497"><text:span text:style-name="T1498">2.9</text:span><text:span text:style-name="T1499">. prekių, paslaugų arba darbų, perkamų už subsidijos lėšas, pirkimus atlikti vadovaujantis:</text:span></text:p>
      <text:p text:style-name="P1500"><text:span text:style-name="T1501">2.9.1</text:span><text:span text:style-name="T1502">. <text:s/>Užimtumo tarnybos direktoriaus patvirtintomis subsidijos gavėjų, nesančių perkančiosiomis organizacijomis, vykdomų pirkimų taisyklėmis, jei subsidijos gavėjas nėra perkančioji organizacija pagal Lietuvos Respublikos viešųjų pirkimų įstatymą;<text:s/></text:span></text:p>
      <text:p text:style-name="P1503"><text:span text:style-name="T1504">2.9.2</text:span><text:span text:style-name="T1505">. Lietuvos Respublikos viešųjų pirkimų įstatymu, jei subsidijos gavėjas yra perkančioji organizacija pagal Viešųjų pirkimų įstatymą;</text:span></text:p>
      <text:p text:style-name="P1506"><text:span text:style-name="T1507">2.10</text:span><text:span text:style-name="T1508">. teikti Užimtumo tarnybai nustatytos formos veiklos ataskaitą (Aktyvios darbo rinkos politikos priemonių taikymo darbdaviams tvarkos aprašo (toliau – Darbdavių aprašas) 11</text:span><text:span text:style-name="T1509">2</text:span><text:span text:style-name="T1510"><text:s/>priedas):</text:span></text:p>
      <text:p text:style-name="P1511"><text:span text:style-name="T1512">2.10.1</text:span><text:span text:style-name="T1513">. Užimtumo tarnybai pareikalavus;</text:span></text:p>
      <text:p text:style-name="P1514"><text:span text:style-name="T1515">2.10.2</text:span><text:span text:style-name="T1516">.</text:span><text:s/><text:span text:style-name="T1517">nupirkus prekių, paslaugų arba darbų už veiklų, kurioms suteikta subsidija, lėšas ir nepanaudojus visų lėšų, numatytų paraiškos sąmatoje;</text:span></text:p>
      <text:p text:style-name="P1518"><text:span text:style-name="T1519">2.10.3</text:span><text:span text:style-name="T1520">. atlikus visus DVS paraiškoje numatytus darbus ir įsteigus darbo vietą;</text:span></text:p>
      <text:p text:style-name="P1521"><text:span text:style-name="T1522">2.10.4</text:span><text:span text:style-name="T1523">. pasikeitus DVS sutartyje numatytų veiklų įgyvendinimo terminui ne vėliau kaip per 3 darbo dienas nuo aplinkybių pasikeitimo dienos.<text:s/></text:span></text:p>
      <text:p text:style-name="P1524"><text:span text:style-name="T1525">2.11</text:span><text:span text:style-name="T1526">. nedelsdamas informuoti Užimtumo tarnybą apie priežastis, galinčias turėti neigiamos įtakos darbo vietai steigti, įskaitant:</text:span></text:p>
      <text:p text:style-name="P1527"><text:span text:style-name="T1528">2.11.1</text:span><text:span text:style-name="T1529">. įsiteisėja teismo nutartis iškelti bankroto bylą subsidijos gavėjui arba kreditorių susirinkimas priima nutarimą bankroto procedūras vykdyti ne teismo tvarka ir dėl šios priežasties atleidžiami už subsidijos lėšas įsteigtose darbo vietose dirbę asmenys, o jeigu už subsidijos lėšas įsteigtos darbo vietos nebuvo užpildytos, darbo vieta laikoma panaikinta nuo teismo nutarties iškelti bankroto bylą įsiteisėjimo dienos arba kreditorių susirinkimui priėmus nutarimą bankroto procedūras vykdyti ne teismo tvarka;<text:s/></text:span></text:p>
      <text:p text:style-name="P1530"><text:span text:style-name="T1531">2.11.2</text:span><text:span text:style-name="T1532">. kai priimamas sprendimas subsidijos gavėją likviduoti, darbo vieta laikoma panaikinta nuo likviduojamos įmonės statuso įregistravimo Juridinių asmenų registre dienos.</text:span></text:p>
      <text:p text:style-name="P1533"><text:span text:style-name="T1534">2.12</text:span><text:span text:style-name="T1535">. atlyginti Užimtumo tarnybai ir tretiesiems asmenims padarytą žalą, kuri atsirado dėl netinkamo Sutarties vykdymo ar Sutarties nutraukimo prieš terminą;</text:span></text:p>
      <text:p text:style-name="P1536"><text:span text:style-name="T1537">2.13</text:span><text:span text:style-name="T1538">. saugoti ne trumpiau kaip 5 metus nuo DVS sutarties pasirašymo dienos, dokumentus susijusius su šios Sutarties įgyvendinimu;<text:s/></text:span></text:p>
      <text:p text:style-name="P1539"><text:span text:style-name="T1540">2.14</text:span><text:span text:style-name="T1541">. vykdyti veiklą ir įsteigtos darbo vietos nepanaikinti 36 mėnesius nuo darbo vietos įsteigimo dienos. Darbo vietos panaikinimu laikomi atvejai, kai<text:s/></text:span><text:span text:style-name="T1542">atsiranda bent viena iš sąlygų, nurodytų Įstatymo 44 straipsnio 5 dalyje:</text:span></text:p>
      <text:p text:style-name="P1543"><text:span text:style-name="T1544">2.14.1</text:span><text:span text:style-name="T1545">. darbo sutartis su įdarbintu asmeniu nutraukiama ir per 30 darbo dienų nuo darbo sutarties nutraukimo dienos į šią atsilaisvinusią darbo vietą nepriimamas nustatytus ar patikslintus kvalifikacinius reikalavimus atitinkantis Užimtumo tarnybos siunčiamas asmuo;</text:span></text:p>
      <text:p text:style-name="P1546"><text:span text:style-name="T1547">2.14.2</text:span><text:span text:style-name="T1548">. įdarbinto asmens darbo vietoje prastova ne dėl darbuotojo kaltės tęsiasi ilgiau kaip 30 kalendorinių dienų iš eilės arba įdarbintas asmuo neatvyksta į darbą ilgiau kaip 120 dienų iš eilės administracijos leidimu, taip pat jeigu jam darbo sutartyje nustatytomis sąlygomis ir terminais daugiau kaip du mėnesius iš eilės nemokamas visas jam priklausantis darbo užmokestis;</text:span></text:p>
      <text:p text:style-name="P1549"><text:span text:style-name="T1550">2.14.3</text:span><text:span text:style-name="T1551">. įdarbinto asmens darbo sutartyje keičiama darbo vieta ar funkcijos be Užimtumo tarnybos sutikimo (šiuo atveju darbo vieta laikoma panaikinta nuo darbo vietos ar funkcijų pakeitimo dienos);</text:span></text:p>
      <text:p text:style-name="P1552"><text:span text:style-name="T1553">2.14.4</text:span><text:span text:style-name="T1554">. neįgalusis ar bedarbis iki 29 metų, pradėjęs savo verslą sau įsteigtoje darbo vietoje, ilgiau kaip 120 dienų iš eilės arba daugiau kaip 140 dienų per pastaruosius 12 mėnesių nevykdo veiklos;</text:span></text:p>
      <text:p text:style-name="P1555"><text:span text:style-name="T1556">2.14.5</text:span><text:span text:style-name="T1557">. įsiteisėja teismo nutartis iškelti bankroto bylą subsidijos gavėjui arba kreditorių susirinkimas priima nutarimą bankroto procedūras vykdyti ne teismo tvarka ir dėl šios priežasties atleidžiami už subsidijos lėšas įsteigtose darbo vietose dirbę asmenys, o jeigu už subsidijos lėšas įsteigtos darbo vietos nebuvo užpildytos, darbo vieta laikoma panaikinta nuo teismo nutarties iškelti bankroto bylą įsiteisėjimo dienos arba kreditorių susirinkimui priėmus nutarimą bankroto procedūras vykdyti ne teismo tvarka;<text:s/></text:span></text:p>
      <text:p text:style-name="P1558"><text:span text:style-name="T1559">2.14.6</text:span><text:span text:style-name="T1560">. kai priimamas sprendimas subsidijos gavėją likviduoti, darbo vieta laikoma panaikinta nuo likviduojamos įmonės statuso įregistravimo Juridinių asmenų registre dienos;</text:span></text:p>
      <text:p text:style-name="P1561"><text:span text:style-name="T1562">2.14.7</text:span><text:span text:style-name="T1563">. subsidijos gavėjas per 20 darbo dienų be pateisinamos priežasties neatsako į Užimtumo tarnybos raštu pateiktą kreipimąsi dėl informacijos, susijusios su darbo vietų steigimu, išlaikymu ar kontrole, pateikimo.</text:span></text:p>
      <text:p text:style-name="P1564"><text:span text:style-name="T1565">2.15</text:span><text:span text:style-name="T1566">. sudaryti sąlygas už subsidijos lėšas įsteigtą darbo vietą, įgyto turto naudojimą ir darbo vietoje vykdomą veiklą 36 mėnesius po įsteigimo patikrinti vietoje;</text:span></text:p>
      <text:p text:style-name="P1567"><text:span text:style-name="T1568">2.16</text:span><text:span text:style-name="T1569">. apdrausti iki Materialinių ir teisinių sąlygų naujai darbo vietai sukurti sudarymo akto dienos, bet ne vėliau kaip Sutarties 2.1 papunktyje nurodyto termino savo lėšomis ilgalaikį materialųjį turtą maksimaliu turto atkuriamosios vertės draudimu nuo visų galimų rizikos atvejų, nurodant naudos gavėju Užimtumo tarnybą:<text:s/></text:span></text:p>
      <text:p text:style-name="P1570"><text:span text:style-name="T1571">2.16.1</text:span><text:span text:style-name="T1572">.</text:span><text:span text:style-name="T1573"><text:tab/>iš karto ne mažiau kaip 36 mėnesiams;<text:s/></text:span></text:p>
      <text:p text:style-name="P1574"><text:span text:style-name="T1575">2.16.2</text:span><text:span text:style-name="T1576">.</text:span><text:span text:style-name="T1577"><text:tab/>arba kiekvienais metais iki įsteigtos darbo vietos išlaikymo kontrolės pabaigos likus ne mažiau kaip 5 darbo dienoms iki ilgalaikio materialiojo turto draudimo galiojimo pabaigos;</text:span></text:p>
      <text:p text:style-name="P1578"><text:span text:style-name="T1579">2.16.3</text:span><text:span text:style-name="T1580">.</text:span><text:span text:style-name="T1581"><text:tab/>pateikti Užimtumo tarnybai draudimą įrodančius ir apmokėjimą patvirtinančius dokumentus (banko išrašą arba pavedimo elektronine bankininkyste kopiją, patvirtintą darbdavio atstovo parašu).</text:span></text:p>
      <text:p text:style-name="P1582"><text:span text:style-name="T1583">2.17</text:span><text:span text:style-name="T1584">. ne mažiau kaip trims draudimo bendrovėms atsisakius apdrausti subsidijos gavėjo įsigytą ilgalaikį materialųjį turtą, nuosavomis lėšomis įsigyti ar atstatyti sunaikintą ar sugadintą ilgalaikį materialųjį turtą;</text:span></text:p>
      <text:p text:style-name="P1585"><text:span text:style-name="T1586">2.18</text:span><text:span text:style-name="T1587">. be Užimtumo tarnybos sutikimo:</text:span></text:p>
      <text:p text:style-name="P1588"><text:span text:style-name="T1589">2.18.1</text:span><text:span text:style-name="T1590">. neparduoti, neįkeisti, neišnuomoti, nedovanoti ar kitaip neperleisti arba kitaip nesuvaržyti teisės į už subsidijos lėšas įsigytą turtą;</text:span></text:p>
      <text:p text:style-name="P1591"><text:span text:style-name="T1592">2.18.2</text:span><text:span text:style-name="T1593">. nekeisti darbo vietos ar darbo funkcijų, nenustatyti ne viso darbo laiko<text:s/></text:span><text:span text:style-name="T1594">arba ne visos darbo savaitės, kaip tai nurodyta Lietuvos Respublikos darbo kodekse, jeigu to nebuvo numatyta paraiškoje dėl savarankiško užimtumo rėmimo</text:span><text:span text:style-name="T1595">;</text:span></text:p>
      <text:p text:style-name="P1596"><text:span text:style-name="T1597">2.18.3</text:span><text:span text:style-name="T1598">. neišvežti už Lietuvos Respublikos teritorijos ribų ilgalaikio materialiojo turto, įsigyto steigiant darbo vietą;</text:span></text:p>
      <text:p text:style-name="P1599"><text:span text:style-name="T1600">2.19</text:span><text:span text:style-name="T1601">.</text:span><text:s/><text:span text:style-name="T1602">kiekvienais metais</text:span><text:s/><text:span text:style-name="T1603">teikti Užimtumo tarnybai nustatytos formos (Darbdavių aprašo 11</text:span><text:span text:style-name="T1604">3</text:span><text:span text:style-name="T1605"><text:s/>priedas) metinę veiklos ataskaitą iki sausio 31 dienos;</text:span></text:p>
      <text:p text:style-name="P1606"><text:span text:style-name="T1607">2.20</text:span><text:span text:style-name="T1608">. kai subsidijos gavėjui išmokėta avanso dalis yra didesnė nei faktiškai patirtos išlaidos darbo vietai steigti, grąžinti Užimtumo tarnybai išmokėtą nepanaudotą subsidijos dalį per 5 darbo dienas nuo Darbo vietos steigimo akto sudarymo dienos, bet ne vėliau nei numatyta Įstatymo 44 straipsnio 7 dalies 4 punkte;</text:span></text:p>
      <text:p text:style-name="P1609"><text:span text:style-name="T1610">2.21</text:span><text:span text:style-name="T1611">. raštu informuoti Užimtumo tarnybą, kai subsidijos gavėjas nevykdo veiklos daugiau nei 60 dienų.</text:span></text:p>
      <text:p text:style-name="P1612"><text:span text:style-name="T1613">2.22</text:span><text:span text:style-name="T1614">. saugoti darbo vietų steigimo (pritaikymo) apskaitos dokumentus ir apskaitos registrus saugoti, laikantis Lietuvos Respublikos dokumentų ir archyvų įstatymo nustatytos tvarkos;</text:span></text:p>
      <text:p text:style-name="P1615"><text:span text:style-name="T1616">2.23</text:span><text:span text:style-name="T1617">. informuoti raštu<text:s/></text:span><text:span text:style-name="T1618">Užimtumo tarnybą<text:s/></text:span><text:span text:style-name="T1619">per 3 darbo dienas</text:span><text:span text:style-name="T1620"><text:s/></text:span><text:span text:style-name="T1621">ir ne vėliau kaip per 30 darbo dienų pagal terminuotą darbo sutartį įdarbinti kitą Užimtumo tarnyboje registruotą darbo ieškantį asmenį, atitinkantį kvalifikacinius reikalavimus, kai darbuotojas,</text:span><text:span text:style-name="T1622"><text:s/></text:span><text:span text:style-name="T1623">įdarbintas įsteigtoje (pritaikytoje) darbo vietoje:</text:span></text:p>
      <text:p text:style-name="P1624"><text:span text:style-name="T1625">2.23.1</text:span><text:span text:style-name="T1626">. serga daugiau kaip 120 dienų iš eilės arba daugiau kaip 140 dienų per paskutinius dvylika mėnesių</text:span></text:p>
      <text:p text:style-name="P1627"><text:span text:style-name="T1628">2.23.2</text:span><text:span text:style-name="T1629">. išeina nėštumo ir gimdymo atostogų ar atostogų vaikui prižiūrėti;</text:span></text:p>
      <text:p text:style-name="P1630"><text:span text:style-name="T1631">2.23.3</text:span><text:span text:style-name="T1632">. pašaukiamas į nuolatinę privalomąją pradinę karo tarnybą.<text:s/></text:span></text:p>
      <text:p text:style-name="P1633"/>
      <text:p text:style-name="P1634"><text:span text:style-name="T1635">3</text:span><text:span text:style-name="T1636">.<text:s/></text:span><text:span text:style-name="T1637">Užimtumo tarnyba įsipareigoja</text:span><text:span text:style-name="T1638">:<text:s/></text:span></text:p>
      <text:p text:style-name="P1639"><text:span text:style-name="T1640">3.1</text:span><text:span text:style-name="T1641">. skirti subsidijos gavėjui ________________ eurų (__________________________ eur ___ct) <text:s/></text:span></text:p>
      <text:p text:style-name="P1642">(suma skaičiais)<text:tab/><text:s/>(suma žodžiais)</text:p>
      <text:p text:style-name="P1643"/>
      <text:p text:style-name="P1644"><text:span text:style-name="T1645">subsidiją, kuri yra<text:s/></text:span><text:span text:style-name="T1646">de minimis</text:span><text:span text:style-name="T1647"><text:s/>pagalba, darbo vietai steigti;</text:span></text:p>
      <text:p text:style-name="P1648"><text:span text:style-name="T1649">3.2</text:span><text:span text:style-name="T1650">. lėšas, nurodytas Sutarties 3.1 papunktyje, pervesti į subsidijos gavėjo specialiąją sąskaitą</text:span><text:span text:style-name="T1651"><text:s/></text:span><text:span text:style-name="T1652">taip:</text:span></text:p>
      <text:p text:style-name="P1653"><text:span text:style-name="T1654">3.2.1</text:span><text:span text:style-name="T1655">. _______ eurų (_______________________ Eur ___ct) (50 procentų visos subsidijos dydžio)</text:span></text:p>
      <text:p text:style-name="P1656">(suma skaičiais) <text:s text:c="33"/>(suma žodžiais)</text:p>
      <text:p text:style-name="P1657"><text:span text:style-name="T1658">per 15 darbo dienų nuo prašymo mokėti avansu gavimo Užimtumo tarnyboje dienos;</text:span></text:p>
      <text:p text:style-name="P1659"><text:span text:style-name="T1660">3.2.2</text:span><text:span text:style-name="T1661">. likusias pripažintas tinkamomis finansuoti</text:span><text:span text:style-name="T1662"><text:s/></text:span><text:span text:style-name="T1663">lėšas - _______ eurų<text:s/></text:span></text:p>
      <text:p text:style-name="P1664"><text:span text:style-name="T1665"><text:tab/></text:span><text:span text:style-name="T1666">(suma skaičiais)</text:span></text:p>
      <text:p text:style-name="P1667">(_________________________Eur ___ct) per 5 darbo dienas, įsteigus darbo vietą;</text:p>
      <text:p text:style-name="P1668">(suma žodžiais)</text:p>
      <text:p text:style-name="P1669"><text:span text:style-name="T1670">arba</text:span><text:span text:style-name="T1671"><text:note text:note-class="footnote" text:id="_ftn2"><text:note-citation>3</text:note-citation><text:note-body><text:p text:style-name="Normal"><text:s/>Pasirinkti reikiamą Sutarties 3.2 papunkčio variantą.</text:p></text:note-body></text:note></text:span></text:p>
      <text:p text:style-name="P1672"><text:span text:style-name="T1673">3.2</text:span><text:span text:style-name="T1674">. lėšas, nurodytas Sutarties 3.1 papunktyje, pervesti į subsidijos gavėjo specialiąją sąskaitą per 10 darbo dienų, įsteigus darbo vietą;</text:span></text:p>
      <text:p text:style-name="P1675"><text:span text:style-name="T1676">3.3</text:span><text:span text:style-name="T1677">. išnagrinėti raštu pateiktus subsidijos gavėjo prašymus ir paklausimus;</text:span><text:span text:style-name="T1678"><text:s/></text:span></text:p>
      <text:p text:style-name="P1679"><text:span text:style-name="T1680">3.4</text:span><text:span text:style-name="T1681">. rekomenduoti subsidijos gavėjui įdarbinti Užimtumo tarnyboje registruotus darbo ieškančius asmenis, atitinkančius paraiškoje dėl darbo vietų steigimo subsidijavimo nustatytus kvalifikacinius reikalavimus darbuotojui įsteigtoje (pritaikytoje) darbo vietoje;</text:span></text:p>
      <text:p text:style-name="P1682"><text:span text:style-name="T1683">3.5</text:span><text:span text:style-name="T1684">. Užimtumo tarnybos direktoriaus nustatyta tvarka tvarkyti subsidijos darbo vietai steigti apskaitą, tikrinti, ar gauta subsidija darbo vietai steigti naudojama pagal paskirtį, vykdyti įsteigtos darbo vietos išlaikymo kontrolę ne mažiau kaip 36 mėnesius nuo darbo vietos įsteigimo dienos.</text:span></text:p>
      <text:p text:style-name="P1685"/>
      <text:p text:style-name="P1686"><text:span text:style-name="T1687">4</text:span><text:span text:style-name="T1688">. Subsidijos gavėjas turi teisę:</text:span></text:p>
      <text:p text:style-name="P1689"><text:span text:style-name="T1690">4.1</text:span><text:span text:style-name="T1691">.tikslinti, suderinus su Užimtumo tarnyba, kvalifikacinius reikalavimus, darbuotojui, dirbančiam įsteigtoje (pritaikytoje)<text:s/></text:span><text:span text:style-name="T1692">darbo</text:span><text:span text:style-name="T1693"><text:s/>vietoje;</text:span></text:p>
      <text:p text:style-name="P1694"><text:span text:style-name="T1695">4.2</text:span><text:span text:style-name="T1696">. įdarbinti Užimtumo tarnybos rekomenduojamą darbo ieškantį asmenį, atitinkantį patikslintus kvalifikacinius reikalavimus per 10 darbo dienų nuo Sutarties pakeitimo.</text:span></text:p>
      <text:p text:style-name="P1697"/>
      <text:p text:style-name="P1698"><text:span text:style-name="T1699">5</text:span><text:span text:style-name="T1700">. Užimtumo tarnyba turi teisę<text:s/></text:span><text:span text:style-name="T1701">tikslinti kvalifikacinius reikalavimus darbuotojui, dirbančiam įsteigtoje (pritaikytoje)<text:s/></text:span><text:span text:style-name="T1702">darbo</text:span><text:span text:style-name="T1703"><text:s/>vietoje, kai Užimtumo tarnyba negali per 30 darbo dienų nuo darbo sutarties nutraukimo dienos į atsilaisvinusią darbo vietą rekomenduoti paraiškoje nustatytus kvalifikacinius reikalavimus atitinkančio asmens.</text:span></text:p>
      <text:p text:style-name="P1704"/>
      <text:p text:style-name="P1705"><text:span text:style-name="T1706">III</text:span><text:span text:style-name="T1707">.<text:s/></text:span><text:span text:style-name="T1708">DARBO VIETŲ STEIGIMO FINANSAVIMAS IR ATSISKAITYMAS UŽ PERVESTAS LĖŠAS</text:span></text:p>
      <text:p text:style-name="P1709"/>
      <text:p text:style-name="P1710"><text:span text:style-name="T1711">6</text:span><text:span text:style-name="T1712">. Darbo vietos steigiamos (pritaikomos), finansuojamos ir už pervestas lėšas atsiskaitoma Įstatyme, Apraše ir Užimtumo tarnybos direktoriaus nustatyta tvarka.</text:span></text:p>
      <text:p text:style-name="P1713"/>
      <text:p text:style-name="P1714"><text:span text:style-name="T1715">IV</text:span><text:span text:style-name="T1716">.<text:s/></text:span><text:span text:style-name="T1717">ŠALIŲ ATSAKOMYBĖ IR SUBSIDIJOS GRĄŽINIMAS</text:span></text:p>
      <text:p text:style-name="P1718"/>
      <text:p text:style-name="P1719"><text:span text:style-name="T1720">7</text:span><text:span text:style-name="T1721">. Šalys už šioje Sutartyje nurodytų įsipareigojimų nevykdymą atsako įstatymų ir kitų teisės aktų nustatyta tvarka.<text:s/></text:span></text:p>
      <text:p text:style-name="P1722"><text:span text:style-name="T1723">8</text:span><text:span text:style-name="T1724">. Subsidijos gavėjas ne vėliau kaip per 15 darbo dienų nuo Užimtumo tarnybos pretenzijos pateikimo dienos privalo Užimtumo tarnybai grąžinti:</text:span></text:p>
      <text:p text:style-name="P1725"><text:span text:style-name="T1726">8.1</text:span><text:span text:style-name="T1727">. visą jam pervestą subsidiją, jeigu jis:</text:span></text:p>
      <text:p text:style-name="P1728"><text:span text:style-name="T1729">8.1.1</text:span><text:span text:style-name="T1730">. subsidiją panaudojo ne pagal paskirtį. Jeigu nustatoma, kad ne pagal paskirtį panaudota tik subsidijos dalis, privalo būti grąžinama ne pagal paskirtį panaudota subsidijos dalis;</text:span></text:p>
      <text:p text:style-name="P1731"><text:span text:style-name="T1732">8.1.2</text:span><text:span text:style-name="T1733">. neįsteigė (nepritaikė) darbo vietos iki Sutarties 2.1 papunktyje nurodyto laikotarpio;</text:span></text:p>
      <text:p text:style-name="P1734"><text:span text:style-name="T1735">8.1.3</text:span><text:span text:style-name="T1736">. raštu praneša Užimtumo tarnybai apie atsisakymą vykdyti sutartinius įsipareigojimus arba jų nevykdo, jeigu prieš tai nors kartą jam buvo išsiųstas Užimtumo tarnybos įspėjimas apie sutartinių įsipareigojimų nevykdymą, išskyrus darbo vietos panaikinimo atvejį;</text:span></text:p>
      <text:p text:style-name="P1737"><text:span text:style-name="T1738">8.1.4</text:span><text:span text:style-name="T1739">. nesudaro sąlygų Užimtumo tarnybai atlikti darbo vietos steigimo arba šioje darbo vietoje vykdomos veiklos 36 mėnesius nuo jos įsteigimo (pritaikymo) patikros vietoje ar, Užimtumo tarnybai pareikalavus, neteikia su Sutarties vykdymu susijusios informacijos;</text:span></text:p>
      <text:p text:style-name="P1740"><text:span text:style-name="T1741">8.1.5</text:span><text:span text:style-name="T1742">. pateikė žinomai klaidingą informaciją apie veiklas, tikslus ir išlaidas, kurioms buvo prašoma konkreti subsidija;</text:span></text:p>
      <text:p text:style-name="P1743"><text:span text:style-name="T1744">8.1.6</text:span><text:span text:style-name="T1745">. nuslėpė aplinkybes, svarbias priimant sprendimą skirti Sutarties 3.1 papunktyje nurodytą subsidiją;</text:span></text:p>
      <text:p text:style-name="P1746"><text:span text:style-name="T1747">8.1.7</text:span><text:span text:style-name="T1748">. neapmoka darbo vietų steigimo (pritaikymo) išlaidų, nurodytų Sutarties 2.2 papunktyje;</text:span></text:p>
      <text:p text:style-name="P1749"><text:span text:style-name="T1750">8.1.8</text:span><text:span text:style-name="T1751">. valstybės ir nuosavoms lėšoms neatsidaro specialios sąskaitos Lietuvos Respublikoje ar kitoje Europos Sąjungos valstybėje narėje veikiančioje kredito, mokėjimo ir (ar) elektroninių pinigų įstaigoje;</text:span></text:p>
      <text:p text:style-name="P1752"><text:span text:style-name="T1753">8.1.9</text:span><text:span text:style-name="T1754">. savo lėšomis neapdraudė ilgalaikio materialaus turto, kuriam įsigyti steigiant darbo vietą ar ją pritaikant buvo naudota subsidija, maksimaliu turto atkuriamosios vertės draudimu nuo visų galimų rizikos atvejų, nuo kurių draudžia subsidijos gavėjo pasirinkta draudimo bendrovė, ne mažiau kaip 36 mėnesius nuo darbo vietos įsteigimo (pritaikymo) dienos naudos gavėju nurodydamas Užimtumo tarnybos Klientų aptarnavimo departamento skyrių ir nepateikė Užimtumo tarnybai draudimą įrodančių dokumentų;</text:span></text:p>
      <text:p text:style-name="P1755"><text:span text:style-name="T1756">8.1.10</text:span><text:span text:style-name="T1757">. nevykdo bent vieno Sutarties 2.18 papunktyje nurodyto įsipareigojimo;</text:span></text:p>
      <text:p text:style-name="P1758"><text:span text:style-name="T1759">8.1.11</text:span><text:span text:style-name="T1760">. panaikina įsteigtą (pritaikytą) darbo vietą per 12 mėnesių laikotarpį nuo jos įsteigimo (pritaikymo) dienos;<text:s/></text:span></text:p>
      <text:p text:style-name="P1761"><text:span text:style-name="T1762">8.1.12</text:span><text:span text:style-name="T1763">. atsiradus bent vienai Įstatymo 44 straipsnio 6 dalyje nurodytai sąlygai, grąžinti Užimtumo tarnybai visą jam pervestą subsidiją</text:span></text:p>
      <text:p text:style-name="P1764"><text:span text:style-name="T1765">8.2</text:span><text:span text:style-name="T1766">. 80 procentų subsidijos, kai darbo vietą panaikina 13–24 mėnesį nuo jos įsteigimo (pritaikymo) dienos;</text:span></text:p>
      <text:p text:style-name="P1767"><text:span text:style-name="T1768">8.3</text:span><text:span text:style-name="T1769">. 50 procentų subsidijos, kai darbo vietą panaikina 25–36 mėnesį nuo jos įsteigimo (pritaikymo) dienos.</text:span></text:p>
      <text:p text:style-name="P1770"><text:span text:style-name="T1771">9</text:span><text:span text:style-name="T1772">. Subsidijos gavėjas, laiku negrąžinęs paramos lėšų šioje Sutartyje ir Įstatyme nurodytais atvejais, privalo mokėti 0,02 procento dydžio negrąžintų projektui įgyvendinti suteiktų paramos lėšų delspinigius.<text:s/></text:span></text:p>
      <text:p text:style-name="P1773"/>
      <text:p text:style-name="P1774"><text:span text:style-name="T1775">V</text:span><text:span text:style-name="T1776">.<text:s/></text:span><text:span text:style-name="T1777">NENUGALIMA JĖGA (</text:span><text:span text:style-name="T1778">FORCE MAJEURE</text:span><text:span text:style-name="T1779">)</text:span></text:p>
      <text:p text:style-name="P1780"/>
      <text:p text:style-name="P1781"><text:span text:style-name="T1782">10</text:span><text:span text:style-name="T1783">. Šalis atleidžiama nuo atsakomybės už Sutarties neįvykdymą, jeigu ji įrodo, kad tai atsitiko dėl nenugalimos jėgos aplinkybių, kurių ji negalėjo kontroliuoti bei numatyti Sutarties sudarymo metu ir kad negalėjo užkirsti kelio šių aplinkybių ar pasekmių atsiradimui.</text:span></text:p>
      <text:p text:style-name="P1784"><text:span text:style-name="T1785">11</text:span><text:span text:style-name="T1786">. Sutarties neįvykdžiusi Šalis per 5 kalendorines dienas privalo pranešti kitai Šaliai apie</text:span><text:span text:style-name="T1787"><text:s/></text:span><text:span text:style-name="T1788">Sutarties 8 punkte nurodytų aplinkybių atsiradimą bei jų įtaką Sutarties vykdymui ir susitarti dėl tolesnių veiksmų.</text:span></text:p>
      <text:p text:style-name="P1789"><text:span text:style-name="T1790">12</text:span><text:span text:style-name="T1791">. Laiku nepranešusi, įsipareigojimų nevykdanti Šalis lieka atsakinga už nuostolių, kurių priešingu atveju būtų išvengta, atlyginimą.</text:span></text:p>
      <text:p text:style-name="P1792"><text:span text:style-name="T1793">13</text:span><text:span text:style-name="T1794">. Nenugalimos jėgos aplinkybės turi būti patvirtintos Lietuvos Respublikos civilinio kodekso bei Lietuvos Respublikos Vyriausybės 1996 m. liepos 15 d. nutarimo Nr. 840 „Dėl Atleidimo nuo atsakomybės esant nenugalimos jėgos (</text:span><text:span text:style-name="T1795">force majeure</text:span><text:span text:style-name="T1796">) aplinkybėms taisyklių patvirtinimo“ ir Lietuvos Respublikos Vyriausybės 1997 m. kovo 13 d. nutarimo Nr. 222 „Dėl Nenugalimos jėgos (</text:span><text:span text:style-name="T1797">force majeure</text:span><text:span text:style-name="T1798">) aplinkybes liudijančių pažymų išdavimo tvarkos aprašo patvirtinimo“ nustatyta tvarka.</text:span></text:p>
      <text:p text:style-name="P1799"><text:span text:style-name="T1800">VI</text:span><text:span text:style-name="T1801">.<text:s/></text:span><text:span text:style-name="T1802">BAIGIAMOSIOS NUOSTATOS</text:span></text:p>
      <text:p text:style-name="P1803"/>
      <text:p text:style-name="P1804"><text:span text:style-name="T1805">14</text:span><text:span text:style-name="T1806">. Nė viena Sutarties Šalis neturi teisės perduoti Sutartimi apibrėžtų teisių ir pareigų tretiesiems asmenims be raštiško kitos Šalies sutikimo.</text:span></text:p>
      <text:p text:style-name="P1807"><text:span text:style-name="T1808">15</text:span><text:span text:style-name="T1809">. Šalys viena kitą informuoja apie pasikeitusias aplinkybes, žemiau nurodytus Šalių atsakingus asmenis:<text:s/></text:span></text:p>
      <text:p text:style-name="P1810"/>
      <table:table table:style-name="Table1811">
        <table:table-columns>
          <table:table-column table:style-name="TableColumn1812"/>
          <table:table-column table:style-name="TableColumn1813"/>
        </table:table-columns>
        <table:table-row table:style-name="TableRow1814">
          <table:table-cell table:style-name="TableCell1815">
            <text:p text:style-name="P1816">Subsidijos gavėjas</text:p>
          </table:table-cell>
          <table:table-cell table:style-name="TableCell1817">
            <text:p text:style-name="P1818">Užimtumo tarnyba</text:p>
          </table:table-cell>
        </table:table-row>
        <table:table-row table:style-name="TableRow1819">
          <table:table-cell table:style-name="TableCell1820">
            <text:p text:style-name="P1821"/>
          </table:table-cell>
          <table:table-cell table:style-name="TableCell1822">
            <text:p text:style-name="P1823">Atsakingas asmuo:</text:p>
            <text:p text:style-name="P1824"/>
            <text:p text:style-name="P1825">Vardas, Pavardė</text:p>
            <text:p text:style-name="P1826">Pareigos</text:p>
            <text:p text:style-name="P1827"/>
          </table:table-cell>
        </table:table-row>
        <table:table-row table:style-name="TableRow1828">
          <table:table-cell table:style-name="TableCell1829">
            <text:p text:style-name="P1830">Adresas:</text:p>
            <text:p text:style-name="P1831"/>
            <text:p text:style-name="P1832">Telefono numeris:</text:p>
            <text:p text:style-name="P1833">Elektroninio pašto adresas:</text:p>
            <text:p text:style-name="P1834"/>
          </table:table-cell>
          <table:table-cell table:style-name="TableCell1835">
            <text:p text:style-name="P1836">Adresas:</text:p>
            <text:p text:style-name="P1837"/>
            <text:p text:style-name="P1838">Telefono numeris:</text:p>
            <text:p text:style-name="P1839">Elektroninio pašto adresas:</text:p>
            <text:p text:style-name="P1840"/>
          </table:table-cell>
        </table:table-row>
      </table:table>
      <text:p text:style-name="P1841"/>
      <text:p text:style-name="P1842"><text:span text:style-name="T1843">17</text:span><text:span text:style-name="T1844">. Pasikeitus Šalių adresams ar rekvizitams, nurodytiems Sutarties 15 punkte ir Sutarties VII dalyje, Šalis per 3 darbo dienas informuoja apie tai kitas Šalis. Šalis, neįvykdžiusi šio įsipareigojimo, negali reikšti pretenzijų, kad kita Šalis pažeidė Sutartį, jei kita Šalis atliko veiksmus pagal paskutinius jai žinomus kitos Šalies rekvizitus.</text:span></text:p>
      <text:p text:style-name="P1845"><text:span text:style-name="T1846">18</text:span><text:span text:style-name="T1847">. Sutartis gali būti nutraukta, pakeista, papildyta<text:s/></text:span><text:span text:style-name="T1848">Š</text:span><text:span text:style-name="T1849">alių raštišku susitarimu</text:span><text:span text:style-name="T1850">.</text:span></text:p>
      <text:p text:style-name="Normal"><text:span text:style-name="T1851">19</text:span><text:span text:style-name="T1852">. Sutartis sudaryta lietuvių kalba, 2 egzemplioriais, po vieną kiekvienai Šaliai, turinčiais vienodą juridinę galią.</text:span></text:p>
      <text:p text:style-name="P1853"><text:span text:style-name="T1854">20</text:span><text:span text:style-name="T1855">. Ginčai dėl Sutarties vykdymo sprendžiami derybomis. Nepavykus susitarti per 30 kalendorinių dienų, ginčai dėl Sutarties vykdymo sprendžiami Lietuvos Respublikos teisės aktų nustatyta tvarka teisme pagal Užimtumo tarnybos administracijos padalinio adresą.</text:span></text:p>
      <text:p text:style-name="P1856"><text:span text:style-name="T1857">21</text:span><text:span text:style-name="T1858">. Sutartis įsigalioja nuo jos pasirašymo dienos ir galioja iki sutartinių įsipareigojimų įvykdymo dienos.</text:span></text:p>
      <text:p text:style-name="P1859"><text:span text:style-name="T1860">22</text:span><text:span text:style-name="T1861">. Sutartis gali būti nutraukta Sutarties Šalies iniciatyva, jei nustatoma, kad kita Sutarties Šalis nevykdo Sutartyje numatytų įsipareigojimų, įspėjus įsipareigojimų nevykdančią Šalį prieš 10 kalendorinių dienų.</text:span></text:p>
      <text:p text:style-name="P1862"><text:span text:style-name="T1863">23</text:span><text:span text:style-name="T1864">. Paraiška dėl darbo vietų steigimo subsidijavimo su priedais yra neatskiriama Sutarties dalis.</text:span></text:p>
      <text:p text:style-name="P1865"/>
      <text:p text:style-name="P1866"/>
      <text:p text:style-name="P1867"><text:span text:style-name="T1868">VII</text:span><text:span text:style-name="T1869">.<text:s/></text:span><text:span text:style-name="T1870">ŠALIŲ ADRESAI IR KITI REKVIZITAI</text:span></text:p>
      <text:p text:style-name="P1871"/>
      <table:table table:style-name="Table1872">
        <table:table-columns>
          <table:table-column table:style-name="TableColumn1873"/>
          <table:table-column table:style-name="TableColumn1874"/>
        </table:table-columns>
        <table:table-row table:style-name="TableRow1875">
          <table:table-cell table:style-name="TableCell1876">
            <text:p text:style-name="P1877"><text:span text:style-name="T1878">Užimtumo tarnyba</text:span></text:p>
          </table:table-cell>
          <table:table-cell table:style-name="TableCell1879">
            <text:p text:style-name="P1880"><text:span text:style-name="T1881">Subsidijos gavėjas</text:span></text:p>
          </table:table-cell>
        </table:table-row>
        <table:table-row table:style-name="TableRow1882">
          <table:table-cell table:style-name="TableCell1883">
            <text:p text:style-name="P1884">______________</text:p>
            <text:p text:style-name="P1885">(administracijos padalinio pavadinimas)</text:p>
          </table:table-cell>
          <table:table-cell table:style-name="TableCell1886">
            <text:p text:style-name="P1887">______________</text:p>
            <text:p text:style-name="P1888">(pavadinimas)</text:p>
          </table:table-cell>
        </table:table-row>
        <table:table-row table:style-name="TableRow1889">
          <table:table-cell table:style-name="TableCell1890">
            <text:p text:style-name="P1891">_______________</text:p>
            <text:p text:style-name="P1892">(įstaigos kodas)</text:p>
          </table:table-cell>
          <table:table-cell table:style-name="TableCell1893">
            <text:p text:style-name="P1894">______________</text:p>
            <text:p text:style-name="P1895">(juridinio asmens kodas)</text:p>
            <text:p text:style-name="P1896">__________________</text:p>
            <text:p text:style-name="P1897"><text:span text:style-name="T1898">(atsiskaitomoji sąskaita)</text:span></text:p>
          </table:table-cell>
        </table:table-row>
        <table:table-row table:style-name="TableRow1899">
          <table:table-cell table:style-name="TableCell1900">
            <text:p text:style-name="P1901">_______________</text:p>
            <text:p text:style-name="P1902">(administracijos padalinio adresas, tel., el. p.)</text:p>
          </table:table-cell>
          <table:table-cell table:style-name="TableCell1903">
            <text:p text:style-name="P1904">______________</text:p>
            <text:p text:style-name="P1905">(adresas, tel., el. p.)</text:p>
          </table:table-cell>
        </table:table-row>
        <table:table-row table:style-name="TableRow1906">
          <table:table-cell table:style-name="TableCell1907">
            <text:p text:style-name="P1908">________________________</text:p>
            <text:p text:style-name="P1909">(atsakingo asmens pareigos)</text:p>
          </table:table-cell>
          <table:table-cell table:style-name="TableCell1910">
            <text:p text:style-name="P1911">____________________________</text:p>
            <text:p text:style-name="P1912">(vadovo ar jo įgalioto asmens pareigų pavadinimas)</text:p>
          </table:table-cell>
        </table:table-row>
        <table:table-row table:style-name="TableRow1913">
          <table:table-cell table:style-name="TableCell1914">
            <text:p text:style-name="P1915">_______________</text:p>
            <text:p text:style-name="P1916">(parašas)</text:p>
            <text:p text:style-name="P1917"><text:span text:style-name="T1918">________________<text:s/></text:span><text:span text:style-name="T1919"><text:s text:c="8"/></text:span><text:span text:style-name="T1920">A. V.</text:span></text:p>
            <text:p text:style-name="P1921">(vardas ir pavardė)</text:p>
          </table:table-cell>
          <table:table-cell table:style-name="TableCell1922">
            <text:p text:style-name="P1923">______________</text:p>
            <text:p text:style-name="P1924">(parašas)</text:p>
            <text:p text:style-name="P1925">______________ <text:s text:c="12"/>A. V.</text:p>
            <text:p text:style-name="P1926">(vardas ir pavardė)</text:p>
          </table:table-cell>
        </table:table-row>
      </table:table>
      <text:p text:style-name="P1927"/>
      <text:p text:style-name="Normal"/>
      <text:p text:style-name="Normal"/>
      <text:p text:style-name="Normal"/>
      <text:p text:style-name="P1928">__________________________________</text:p>
      <text:p text:style-name="P19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fo:text-align="center">
        <style:tab-stops>
          <style:tab-stop style:type="center" style:position="3.25in"/>
          <style:tab-stop style:type="right" style:position="6.5in"/>
        </style:tab-stops>
      </style:paragraph-properties>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 style:parent-style-name="Normal" style:family="paragraph">
      <style:paragraph-properties>
        <style:tab-stops>
          <style:tab-stop style:type="center" style:position="3.4625in"/>
          <style:tab-stop style:type="right" style:position="6.925in"/>
        </style:tab-stops>
      </style:paragraph-properties>
    </style:style>
    <style:style style:name="P420" style:parent-style-name="Normal" style:family="paragraph">
      <style:paragraph-properties>
        <style:tab-stops>
          <style:tab-stop style:type="center" style:position="3.4625in"/>
          <style:tab-stop style:type="right" style:position="6.925in"/>
        </style:tab-stops>
      </style:paragraph-properties>
    </style:style>
    <style:style style:name="P42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fo:text-align="center">
        <style:tab-stops>
          <style:tab-stop style:type="center" style:position="3.25in"/>
          <style:tab-stop style:type="right" style:position="6.5in"/>
        </style:tab-stops>
      </style:paragraph-properties>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 style:parent-style-name="Normal" style:family="paragraph">
      <style:paragraph-properties>
        <style:tab-stops>
          <style:tab-stop style:type="center" style:position="3.4625in"/>
          <style:tab-stop style:type="right" style:position="6.925in"/>
        </style:tab-stops>
      </style:paragraph-properties>
    </style:style>
    <style:style style:name="P553" style:parent-style-name="Normal" style:family="paragraph">
      <style:paragraph-properties>
        <style:tab-stops>
          <style:tab-stop style:type="center" style:position="3.4625in"/>
          <style:tab-stop style:type="right" style:position="6.925in"/>
        </style:tab-stops>
      </style:paragraph-properties>
    </style:style>
    <style:style style:name="P55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3" style:parent-style-name="Normal" style:family="paragraph">
      <style:paragraph-properties fo:text-align="center">
        <style:tab-stops>
          <style:tab-stop style:type="center" style:position="3.25in"/>
          <style:tab-stop style:type="right" style:position="6.5in"/>
        </style:tab-stops>
      </style:paragraph-properties>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6" style:parent-style-name="Normal" style:family="paragraph">
      <style:paragraph-properties>
        <style:tab-stops>
          <style:tab-stop style:type="center" style:position="3.4625in"/>
          <style:tab-stop style:type="right" style:position="6.925in"/>
        </style:tab-stops>
      </style:paragraph-properties>
    </style:style>
    <style:style style:name="P1037" style:parent-style-name="Normal" style:family="paragraph">
      <style:paragraph-properties>
        <style:tab-stops>
          <style:tab-stop style:type="center" style:position="3.4625in"/>
          <style:tab-stop style:type="right" style:position="6.925in"/>
        </style:tab-stops>
      </style:paragraph-properties>
    </style:style>
    <style:style style:name="P103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fo:text-align="center">
        <style:tab-stops>
          <style:tab-stop style:type="center" style:position="3.25in"/>
          <style:tab-stop style:type="right" style:position="6.5in"/>
        </style:tab-stops>
      </style:paragraph-properties>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9" style:parent-style-name="Normal" style:family="paragraph">
      <style:paragraph-properties>
        <style:tab-stops>
          <style:tab-stop style:type="center" style:position="3.4625in"/>
          <style:tab-stop style:type="right" style:position="6.925in"/>
        </style:tab-stops>
      </style:paragraph-properties>
    </style:style>
    <style:style style:name="P1270" style:parent-style-name="Normal" style:family="paragraph">
      <style:paragraph-properties>
        <style:tab-stops>
          <style:tab-stop style:type="center" style:position="3.4625in"/>
          <style:tab-stop style:type="right" style:position="6.925in"/>
        </style:tab-stops>
      </style:paragraph-properties>
    </style:style>
    <style:style style:name="P127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5" style:parent-style-name="Normal" style:family="paragraph">
      <style:paragraph-properties fo:text-align="center">
        <style:tab-stops>
          <style:tab-stop style:type="center" style:position="3.25in"/>
          <style:tab-stop style:type="right" style:position="6.5in"/>
        </style:tab-stops>
      </style:paragraph-properties>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8" style:parent-style-name="Normal" style:family="paragraph">
      <style:paragraph-properties>
        <style:tab-stops>
          <style:tab-stop style:type="center" style:position="3.4625in"/>
          <style:tab-stop style:type="right" style:position="6.925in"/>
        </style:tab-stops>
      </style:paragraph-properties>
    </style:style>
    <style:style style:name="P1349" style:parent-style-name="Normal" style:family="paragraph">
      <style:paragraph-properties>
        <style:tab-stops>
          <style:tab-stop style:type="center" style:position="3.4625in"/>
          <style:tab-stop style:type="right" style:position="6.925in"/>
        </style:tab-stops>
      </style:paragraph-properties>
    </style:style>
    <style:style style:name="P13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6"><text:span text:style-name="T417"><text:page-number text:fixed="false">7</text:page-number></text:span></text:p>
        <text:p text:style-name="P418"/>
      </style:header>
      <style:footer>
        <text:p text:style-name="P419"/>
      </style:footer>
    </style:master-page>
    <style:master-page style:next-style-name="MP1" style:name="MPF1" style:page-layout-name="PL1">
      <style:header>
        <text:p text:style-name="P420"/>
      </style:header>
      <style:footer>
        <text:p text:style-name="P421"/>
      </style:footer>
    </style:master-page>
    <style:master-page style:name="MP2" style:page-layout-name="PL2">
      <style:header>
        <text:p text:style-name="P549"><text:span text:style-name="T550"><text:page-number text:fixed="false">7</text:page-number></text:span></text:p>
        <text:p text:style-name="P551"/>
      </style:header>
      <style:footer>
        <text:p text:style-name="P552"/>
      </style:footer>
    </style:master-page>
    <style:master-page style:next-style-name="MP2" style:name="MPF2" style:page-layout-name="PL2">
      <style:header>
        <text:p text:style-name="P553"/>
      </style:header>
      <style:footer>
        <text:p text:style-name="P554"/>
      </style:footer>
    </style:master-page>
    <style:master-page style:name="MP3" style:page-layout-name="PL3">
      <style:header>
        <text:p text:style-name="P1033"><text:span text:style-name="T1034"><text:page-number text:fixed="false">7</text:page-number></text:span></text:p>
        <text:p text:style-name="P1035"/>
      </style:header>
      <style:footer>
        <text:p text:style-name="P1036"/>
      </style:footer>
    </style:master-page>
    <style:master-page style:next-style-name="MP3" style:name="MPF3" style:page-layout-name="PL3">
      <style:header>
        <text:p text:style-name="P1037"/>
      </style:header>
      <style:footer>
        <text:p text:style-name="P1038"/>
      </style:footer>
    </style:master-page>
    <style:master-page style:name="MP4" style:page-layout-name="PL4">
      <style:header>
        <text:p text:style-name="P1266"><text:span text:style-name="T1267"><text:page-number text:fixed="false">7</text:page-number></text:span></text:p>
        <text:p text:style-name="P1268"/>
      </style:header>
      <style:footer>
        <text:p text:style-name="P1269"/>
      </style:footer>
    </style:master-page>
    <style:master-page style:next-style-name="MP4" style:name="MPF4" style:page-layout-name="PL4">
      <style:header>
        <text:p text:style-name="P1270"/>
      </style:header>
      <style:footer>
        <text:p text:style-name="P1271"/>
      </style:footer>
    </style:master-page>
    <style:master-page style:name="MP5" style:page-layout-name="PL5">
      <style:header>
        <text:p text:style-name="P1345"><text:span text:style-name="T1346"><text:page-number text:fixed="false">7</text:page-number></text:span></text:p>
        <text:p text:style-name="P1347"/>
      </style:header>
      <style:footer>
        <text:p text:style-name="P1348"/>
      </style:footer>
    </style:master-page>
    <style:master-page style:next-style-name="MP5" style:name="MPF5" style:page-layout-name="PL5">
      <style:header>
        <text:p text:style-name="P1349"/>
      </style:header>
      <style:footer>
        <text:p text:style-name="P1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03:01:00Z</meta:creation-date>
    <dc:date>2022-07-05T03:01:00Z</dc:date>
    <meta:print-date>2018-03-02T08:50:00Z</meta:print-date>
    <meta:template xlink:href="Normal.dotm" xlink:type="simple"/>
    <meta:editing-cycles>2</meta:editing-cycles>
    <meta:editing-duration>PT0S</meta:editing-duration>
    <meta:document-statistic meta:page-count="10" meta:paragraph-count="764" meta:word-count="8373" meta:character-count="58852" meta:row-count="2329" meta:non-whitespace-character-count="51243"/>
  </office:meta>
</office:document-meta>
</file>