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43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4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43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43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43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43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VASARIO 6 D. NUTARIMO NR. 120 „DĖL DELEGAVIMO PRIORITETŲ<text:s/></text:span><text:span text:style-name="T17">IR preliminarių lėšų paskirstymo PROPORCIJŲ NUSTATYMO</text:span><text:span text:style-name="T18">“ PAKEITIMO</text:span></text:p>
      <text:p text:style-name="P19"/>
      <text:p text:style-name="P20">2018 m. vasario 28 d. Nr. 18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08 m. vasario 6 d. nutarimą Nr. 120</text:span><text:span text:style-name="T30"><text:s/></text:span><text:span text:style-name="T31">„Dėl delegavimo prioritetų ir<text:s/></text:span><text:span text:style-name="T32">preliminarių</text:span><text:span text:style-name="T33"><text:s/>lėšų paskirstymo proporcijų nustatymo“:<text:s/></text:span></text:p>
      <text:p text:style-name="P34"><text:span text:style-name="T35">1</text:span><text:span text:style-name="T36">. Pakeisti 1.2 papunktį ir jį išdėstyti taip:<text:s/></text:span></text:p>
      <text:p text:style-name="P37"><text:span text:style-name="T38">„</text:span><text:span text:style-name="T39">1.2</text:span><text:span text:style-name="T40">. prisidėti prie kolektyvinės gynybos, tarptautinio saugumo ir stabilumo užtikrinimo, žmogaus teisių apsaugos, lyčių lygybės, demokratijos plėtros, tarpkultūrinio dialogo ir darnaus vystymosi;“.</text:span></text:p>
      <text:p text:style-name="P41"><text:span text:style-name="T42">2</text:span><text:span text:style-name="T43">. Pakeisti 1.5 papunktį ir jį išdėstyti taip:</text:span></text:p>
      <text:p text:style-name="P44"><text:span text:style-name="T45">„</text:span><text:span text:style-name="T46">1.5</text:span><text:span text:style-name="T47">. ugdyti Lietuvos institucijų ir įstaigų ekspertinius ir administracinius gebėjimus;“.</text:span></text:p>
      <text:p text:style-name="P48"><text:span text:style-name="T49">3</text:span><text:span text:style-name="T50">. Papildyti 2.5 papunkčiu:</text:span></text:p>
      <text:p text:style-name="P51"><text:span text:style-name="T52">„</text:span><text:span text:style-name="T53">2.5</text:span><text:span text:style-name="T54">. siekti užtikrinti deleguojamų asmenų kaitą ir sudaryti delegavimo galimybes naujiems pretendentams.“</text:span></text:p>
      <text:p text:style-name="P55"><text:span text:style-name="T56">4</text:span><text:span text:style-name="T57">. Pakeisti 3.2 papunktį ir jį išdėstyti taip:</text:span></text:p>
      <text:p text:style-name="P58"><text:span text:style-name="T59">„</text:span><text:span text:style-name="T60">3.2</text:span><text:span text:style-name="T61">. delegavimas į NATO tarptautinį sekretoriatą ir NATO institucijas, įskaitant NATO kompetencijos centrus ir NATO ryšių biurus,<text:s/></text:span><text:span text:style-name="T62">susijusias su:</text:span></text:p>
      <text:p text:style-name="P63"><text:span text:style-name="T64">3.2.1</text:span><text:span text:style-name="T65">.<text:s/></text:span><text:span text:style-name="T66">NATO gynybos politika ir planavimu;</text:span></text:p>
      <text:p text:style-name="P67"><text:span text:style-name="T68">3.2.2</text:span><text:span text:style-name="T69">. NATO politiniais klausimais ir saugumo politika, įskaitant ginklų kontrolę;</text:span></text:p>
      <text:p text:style-name="P70"><text:span text:style-name="T71">3.2.</text:span><text:span text:style-name="T72">3</text:span><text:span text:style-name="T73">.</text:span><text:span text:style-name="T74"><text:s/>NATO partnerystėmis ir plėtra, NATO operacijomis, įskaitant NATO krizių valdymą;</text:span></text:p>
      <text:p text:style-name="P75"><text:span text:style-name="T76">3.2.</text:span><text:span text:style-name="T77">4</text:span><text:span text:style-name="T78">.</text:span><text:span text:style-name="T79"><text:s/>naujais iššūkiais kolektyviniam saugumui, ypač kovai su hibridinėmis, energetinėmis ir kibernetinėmis grėsmėmis;</text:span></text:p>
      <text:p text:style-name="P80"><text:span text:style-name="T81">3.2.5</text:span><text:span text:style-name="T82">. NATO žvalgybos ir saugumo bendradarbiavimu;</text:span></text:p>
      <text:p text:style-name="P83"><text:span text:style-name="T84">3.2.6</text:span><text:span text:style-name="T85">. NATO strategine komunikacija.“</text:span></text:p>
      <text:p text:style-name="P86"/>
      <text:p text:style-name="P87"/>
      <text:p text:style-name="P88">Finansų ministras,</text:p>
      <text:p text:style-name="P89">pavaduojantis Ministrą Pirmininką<text:tab/>Vilius Šapoka</text:p>
      <text:p text:style-name="P90"/>
      <text:p text:style-name="P91"/>
      <text:p text:style-name="P92"><text:span text:style-name="T93">Užsienio reikalų ministras</text:span><text:span text:style-name="T94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5T13:05:00Z</meta:creation-date>
    <dc:date>2018-03-05T13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779" meta:row-count="42" meta:non-whitespace-character-count="1623"/>
  </office:meta>
</office:document-meta>
</file>