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fo:letter-spacing="0.0138in"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ext-properties style:font-size-complex="12p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weight-complex="bold"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keep-with-next="always">
        <style:tab-stops>
          <style:tab-stop style:type="left" style:position="5.118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office:automatic-styles>
  <office:body>
    <office:text text:use-soft-page-breaks="true">
      <text:p text:style-name="P1"><text:span text:style-name="T33">Vadovaudamasi</text:span><text:span text:style-name="T34"><text:s/></text:span><text:span text:style-name="T35">Lietuvos Respublikos vietos savivaldos įstatymo 16 straipsnio 2 dalies</text:span><text:span text:style-name="T36"><text:line-break/>21 punktu, Lietuvos Respublikos civilinio kodekso 2.96 straipsnio 1 dalimi, 2.97 straipsnio</text:span><text:span text:style-name="T37"><text:line-break/>3<text:s/></text:span><text:span text:style-name="T38">dalimi, Lietuvos Respublikos biudžetinių įstaigų įstatymo 4 straipsnio 3 dalies 4 punktu,</text:span><text:span text:style-name="T39"><text:line-break/>14 straipsnio 3, 12 dalimis, Lietuvos Respublikos švietimo įstatymo 44 straipsnio 2, 5 ir 6 dalimis, Mokyklų, vykdančių formaliojo švietimo programas, tinklo kūrimo t</text:span><text:span text:style-name="T40">aisyklių, patvirtintų Lietuvos Respublikos Vyriausybės 2011 m. birželio 29 d. nutarimu Nr. 768, 21, 25, 26.8.1.4 punktais, įgyvendindama Neringos savivaldybės mokyklų tinklo pertvarkos 2012–2015 metų bendrąjį planą, patvirtintą Neringos savivaldybės tarybo</text:span><text:span text:style-name="T41">s 2012 m. vasario 23 d. sprendimu Nr. T1-19 (kartu su 2014 m. vasario 20 d. sprendimo Nr. T1-17, 2014 m. kovo 20 d. sprendimo Nr. T1-40 , 2014 m. balandžio 24 d. sprendimo Nr. T1-68 redakcijomis), atsižvelgdama į Neringos savivaldybės tarybos 2014 m. balan</text:span><text:span text:style-name="T42">džio 24 d. sprendimą Nr. T1-68 „Dėl sutikimo reorganizuoti Juodkrantės Liudviko Rėzos jūrų kadetų mokyklą ir Juodkrantės lopšelį-darželį „Vyturėlis“, prijungiant jas prie Nidos vidurinės mokyklos“, <text:s/></text:span><text:span text:style-name="T43">Neringos savivaldybės taryba<text:s/></text:span><text:span text:style-name="T44">nusprendžia</text:span><text:span text:style-name="T45">:</text:span></text:p>
      <text:p text:style-name="P46"><text:span text:style-name="T47">1</text:span><text:span text:style-name="T48">. Reorganizu</text:span><text:span text:style-name="T49">oti iki 2014 m. rugpjūčio 31 d. Juodkrantės Liudviko Rėzos jūrų kadetų mokyklą ir Juodkrantės lopšelį-darželį „Vyturėlis“ prijungimo būdu prie Nidos vidurinės mokyklos.</text:span></text:p>
      <text:p text:style-name="P50"><text:span text:style-name="T51">2</text:span><text:span text:style-name="T52">. Nustatyti, kad:</text:span></text:p>
      <text:p text:style-name="P53"><text:span text:style-name="T54">2.1</text:span><text:span text:style-name="T55">. po reorganizavimo Juodkrantės Liudviko Rėzos jūrų kadetų<text:s/></text:span><text:span text:style-name="T56">mokykla ir Juodkrantės lopšelis-darželis „Vyturėlis“ baigs veiklą;</text:span></text:p>
      <text:p text:style-name="P57"><text:span text:style-name="T58">2.2</text:span><text:span text:style-name="T59">. po reorganizavimo veiksianti biudžetinė įstaiga – Neringos vidurinė mokykla (įstaigos kodas –<text:s/></text:span><text:span text:style-name="T60">190893381)</text:span><text:span text:style-name="T61">, kuri įgyvendins formaliojo (pradinio, pagrindinio ir vidurinio) ir neforma</text:span><text:span text:style-name="T62">liojo (ikimokyklinio, priešmokyklinio, kito neformaliojo vaikų ir suaugusiųjų švietimo) ugdymo programas, formuos ir įgyvendins ugdymo turinį pagal Lietuvos Respublikos švietimo ir mokslo ministerijos patvirtintą Bendrąjį ugdymo planą ir savo reikmėms prit</text:span><text:span text:style-name="T63">aikytas bendrąsias programas ir esant poreikiui <text:s/>savo parengtas ugdymo programas, įregistruotas Švietimo ir mokslo ministro nustatyta tvarka;</text:span></text:p>
      <text:p text:style-name="P64"><text:span text:style-name="T65">2.3</text:span><text:span text:style-name="T66">. Neringos vidurinės mokyklos Juodkrantės pradinio ir ikimokyklinio ugdymo skyrius įgyvendins formaliojo (p</text:span><text:span text:style-name="T67">radinio) ir neformaliojo (ikimokyklinio, priešmokyklinio, kito neformaliojo vaikų švietimo) ugdymo programas, formuos ir įgyvendins ugdymo turinį pagal Lietuvos Respublikos švietimo ir mokslo ministerijos patvirtintą Bendrąjį ugdymo planą ir savo reikmėms<text:s/></text:span><text:span text:style-name="T68">pritaikytas bendrąsias programas ir esant poreikiui <text:s/>savo parengtas ugdymo programas, įregistruotas Švietimo ir mokslo ministro nustatyta tvarka;</text:span></text:p>
      <text:p text:style-name="P69"><text:span text:style-name="T70">2.4</text:span><text:span text:style-name="T71">. po reorganizavimo Neringos vidurinė mokykla ugdymo procesą organizuos patalpose, esančiose D. G. Kuve</text:span><text:span text:style-name="T72">rto g. 12, Nida, Neringa, Ievos kalno g. 9, ir L.Rėzos g. 8, Juodkrantė, Neringa.</text:span></text:p>
      <text:p text:style-name="P73"/>
      <text:p text:style-name="P74"><text:span text:style-name="T75">3</text:span><text:span text:style-name="T76">. Patvirtinti pridedamus:</text:span></text:p>
      <text:p text:style-name="P77"><text:span text:style-name="T78">3.1</text:span><text:span text:style-name="T79">. Juodkrantės Liudviko Rėzos jūrų kadetų mokyklos ir Juodkrantės lopšelio-darželio „Vyturėlis“ reorganizavimo prijungimo būdu prie Nido</text:span><text:span text:style-name="T80">s vidurinės mokyklos sąlygų aprašą;</text:span></text:p>
      <text:p text:style-name="P81"><text:span text:style-name="T82">3.2</text:span><text:span text:style-name="T83">. Biudžetinės įstaigos Neringos vidurinės mokyklos nuostatus.</text:span></text:p>
      <text:p text:style-name="P84"><text:span text:style-name="T85">4</text:span><text:span text:style-name="T86">. Įpareigoti Neringos vidurinės mokyklos direktorių pasirašyti biudžetinės įstaigos Neringos vidurinės mokyklos nuostatus ir juos įregistruoti L</text:span><text:span text:style-name="T87">ietuvos Respublikos juridinių asmenų registre.</text:span></text:p>
      <text:p text:style-name="P88"><text:span text:style-name="T89">5</text:span><text:span text:style-name="T90">. Įpareigoti Nidos vidurinės mokyklos, Juodkrantės Liudviko Rėzos jūrų kadetų mokyklos ir Juodkrantės lopšelis-darželis „Vyturėlis“ direktorius apie mokyklų reorganizavimą raštu pranešti kiekvienam mokini</text:span><text:span text:style-name="T91">ui ne vėliau kaip per vieną mėnesį nuo sprendimo priėmimo dienos.</text:span></text:p>
      <text:p text:style-name="P92"><text:span text:style-name="T93">6</text:span><text:span text:style-name="T94">. Pavesti Neringos savivaldybės administracijos direktoriui įstatymų nustatyta tvarka atlikti visus su Nidos vidurinė mokyklos, Juodkrantės Liudviko Rėzos jūrų kadetų mokyklos ir Juodkr</text:span><text:span text:style-name="T95">antės lopšelis-darželis „Vyturėlis“ reorganizavimu susijusius veiksmus iki 2014 m. rugpjūčio 29 d.</text:span></text:p>
      <text:p text:style-name="P96">Šis sprendimas gali būti skundžiamas Lietuvos Respublikos administracinių bylų teisenos įstatymo nustatyta tvarka.</text:p>
      <text:p text:style-name="P97"/>
      <text:p text:style-name="P98"/>
      <text:p text:style-name="P99"/>
      <text:p text:style-name="P100"><text:span text:style-name="T101">Savivaldybės meras</text:span><text:span text:style-name="T102"><text:tab/></text:span><text:span text:style-name="T103"><text:s text:c="5"/>Darius Jasaitis</text:span><text:span text:style-name="T10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75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18in"/>
      </style:footer-style>
    </style:page-layout>
    <style:style style:name="P2" style:parent-style-name="Normal" style:family="paragraph">
      <style:paragraph-properties fo:text-align="end"/>
      <style:text-properties fo:font-weight="bold" style:font-weight-asian="bold" style:font-weight-complex="bold" style:font-size-complex="12pt" style:language-asian="lt" style:country-asian="LT"/>
    </style:style>
    <style:style style:name="P3" style:parent-style-name="Normal" style:family="paragraph">
      <style:paragraph-properties fo:keep-with-next="always" fo:margin-right="-0.0784in"/>
    </style:style>
    <style:style style:name="T4" style:parent-style-name="DefaultParagraphFont" style:family="text">
      <style:text-properties fo:language="en" fo:country="US"/>
    </style:style>
    <style:style style:name="P5" style:parent-style-name="Normal" style:family="paragraph">
      <style:paragraph-properties fo:keep-with-next="always" fo:margin-right="-0.0784in"/>
    </style:style>
    <style:style style:name="P6" style:parent-style-name="Normal" style:family="paragraph">
      <style:paragraph-properties fo:keep-with-next="always" fo:text-align="center" fo:margin-right="-0.0784in"/>
      <style:text-properties fo:font-size="14pt" style:font-size-asian="14pt"/>
    </style:style>
    <style:style style:name="P7" style:parent-style-name="Normal" style:family="paragraph">
      <style:text-properties fo:font-size="10pt" style:font-size-asian="10pt"/>
    </style:style>
    <style:style style:name="P8" style:parent-style-name="Normal" style:family="paragraph">
      <style:paragraph-properties fo:text-align="center" fo:margin-right="-0.0006in">
        <style:tab-stops>
          <style:tab-stop style:type="left" style:position="4.4298in"/>
        </style:tab-stops>
      </style:paragraph-properties>
      <style:text-properties fo:font-weight="bold" style:font-weight-asian="bold" style:font-size-complex="12pt"/>
    </style:style>
    <style:style style:name="P9" style:parent-style-name="Normal" style:family="paragraph">
      <style:paragraph-properties fo:text-align="center" fo:margin-right="-0.0006in">
        <style:tab-stops>
          <style:tab-stop style:type="left" style:position="4.4298in"/>
        </style:tab-stops>
      </style:paragraph-properties>
      <style:text-properties fo:font-weight="bold" style:font-weight-asian="bold" style:font-size-complex="12pt"/>
    </style:style>
    <style:style style:name="P10" style:parent-style-name="Normal" style:family="paragraph">
      <style:paragraph-properties fo:text-align="center" fo:margin-right="-0.0006in">
        <style:tab-stops>
          <style:tab-stop style:type="left" style:position="4.4298in"/>
        </style:tab-stops>
      </style:paragraph-properties>
      <style:text-properties fo:font-weight="bold" style:font-weight-asian="bold" style:font-size-complex="12pt"/>
    </style:style>
    <style:style style:name="P11" style:parent-style-name="Normal" style:family="paragraph">
      <style:paragraph-properties fo:text-align="center" fo:margin-right="-0.0006in">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fo:margin-right="-0.0006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text-align="center" fo:margin-right="-0.0006in"/>
      <style:text-properties style:font-size-complex="12pt" style:language-asian="lt" style:country-asian="LT"/>
    </style:style>
    <style:style style:name="P14" style:parent-style-name="Normal" style:family="paragraph">
      <style:paragraph-properties fo:text-align="center" fo:margin-right="-0.0006in"/>
      <style:text-properties style:font-size-complex="12pt" style:language-asian="lt" style:country-asian="LT"/>
    </style:style>
    <style:style style:name="P15" style:parent-style-name="Normal" style:family="paragraph">
      <style:paragraph-properties fo:text-align="center" fo:margin-right="-0.0006in">
        <style:tab-stops>
          <style:tab-stop style:type="center" style:position="3.052in"/>
        </style:tab-stops>
      </style:paragraph-properties>
      <style:text-properties style:font-size-complex="12pt" style:language-asian="lt" style:country-asian="LT"/>
    </style:style>
    <style:style style:name="P16" style:parent-style-name="Normal" style:family="paragraph">
      <style:paragraph-properties fo:text-align="center" fo:margin-right="-0.0006in">
        <style:tab-stops>
          <style:tab-stop style:type="center" style:position="2.9534in"/>
        </style:tab-stops>
      </style:paragraph-properties>
      <style:text-properties style:font-size-complex="12pt"/>
    </style:style>
    <style:style style:name="P17" style:parent-style-name="Normal" style:family="paragraph">
      <style:paragraph-properties fo:text-align="center" fo:margin-right="-0.0006in">
        <style:tab-stops>
          <style:tab-stop style:type="center" style:position="2.9534in"/>
        </style:tab-stops>
      </style:paragraph-properties>
      <style:text-properties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TableColumn21" style:family="table-column">
      <style:table-column-properties style:column-width="2.2805in"/>
    </style:style>
    <style:style style:name="TableColumn22" style:family="table-column">
      <style:table-column-properties style:column-width="2.2812in"/>
    </style:style>
    <style:style style:name="TableColumn23" style:family="table-column">
      <style:table-column-properties style:column-width="2.2812in"/>
    </style:style>
    <style:style style:name="Table20" style:family="table">
      <style:table-properties style:width="6.843in" fo:margin-left="0in" table:align="lef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text:span text:style-name="T4"><draw:frame draw:z-index="251660288" draw:style-name="a0" draw:name="Paveikslėlis 1" text:anchor-type="paragraph" svg:x="3.125in" svg:y="-0.03472in" svg:width="0.59444in" svg:height="0.7in" style:rel-width="scale" style:rel-height="scale"><draw:image xlink:href="media/image1.png" xlink:type="simple" xlink:show="embed" xlink:actuate="onLoad"/><svg:title/><svg:desc/></draw:frame></text:span></text:p>
        <text:p text:style-name="P5"/>
        <text:p text:style-name="P6"/>
        <text:p text:style-name="P7"/>
        <text:p text:style-name="P8">NERINGOS SAVIVALDYBĖS TARYBA</text:p>
        <text:p text:style-name="P9"/>
        <text:p text:style-name="P10"/>
        <text:p text:style-name="P11">SPRENDIMAS</text:p>
        <text:p text:style-name="P12">DĖL JUODKRANTĖS LIUDVIKO RĖZOS JŪRŲ KADETŲ MOKYKLOS IR JUODKRANTĖS LOPŠELIO-DARŽELIO „VYTURĖLIS“ REORGANIZAVIMO PRIJUNGIMO BŪDU PRIE NIDOS VIDURINĖS MOKYKLOS</text:p>
        <text:p text:style-name="P13"/>
        <text:p text:style-name="P14">2014 m. birželio 19 d.<text:s/>Nr. T1-91</text:p>
        <text:p text:style-name="P15">Neringa</text:p>
        <text:p text:style-name="P16"/>
        <text:p text:style-name="P17"/>
      </style:header>
      <style:header-left>
        <text:p text:style-name="P18"/>
      </style:header-left>
      <style:footer>
        <text:p text:style-name="P19"/>
      </style:footer>
      <style:footer-left>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Asta Baškevičienė</text:p>
            </table:table-cell>
            <table:table-cell table:style-name="TableCell27">
              <text:p text:style-name="P28"/>
            </table:table-cell>
            <table:table-cell table:style-name="TableCell29">
              <text:p text:style-name="P30"/>
            </table:table-cell>
          </table:table-row>
        </table:table>
        <text:p text:style-name="P31"><text:span text:style-name="T32">2014-06-19</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yklų reorganizavimo</dc:title>
    <meta:initial-creator>A. Baškevičienė</meta:initial-creator>
    <dc:creator>SYSTEM</dc:creator>
    <meta:creation-date>2014-06-23T10:05:00Z</meta:creation-date>
    <dc:date>2014-06-23T10:05:00Z</dc:date>
    <meta:print-date>2014-06-06T07:03:00Z</meta:print-date>
    <meta:template xlink:href="Normal" xlink:type="simple"/>
    <meta:editing-cycles>2</meta:editing-cycles>
    <meta:editing-duration>PT0S</meta:editing-duration>
    <meta:document-statistic meta:page-count="2" meta:paragraph-count="17" meta:word-count="501" meta:character-count="4010" meta:row-count="82" meta:non-whitespace-character-count="3526"/>
  </office:meta>
</office:document-meta>
</file>