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justify" style:vertical-align="baseline" fo:text-indent="0.3937in"/>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indent="2.9534in" style:page-number="1"/>
    </style:style>
    <style:style style:name="P63" style:parent-style-name="Normal" style:family="paragraph">
      <style:paragraph-properties style:punctuation-wrap="simple" fo:text-indent="2.9534in"/>
    </style:style>
    <style:style style:name="P64" style:parent-style-name="Normal" style:family="paragraph">
      <style:paragraph-properties style:punctuation-wrap="simple" fo:text-indent="2.9534in"/>
    </style:style>
    <style:style style:name="P65" style:parent-style-name="Normal" style:family="paragraph">
      <style:paragraph-properties style:punctuation-wrap="simple" style:vertical-align="baseline" fo:margin-left="2.9534in">
        <style:tab-stops/>
      </style:paragraph-properties>
    </style:style>
    <style:style style:name="P66" style:parent-style-name="Normal" style:family="paragraph">
      <style:paragraph-properties style:punctuation-wrap="simple" style:vertical-align="baseline" fo:margin-left="2.9534in">
        <style:tab-stops/>
      </style:paragraph-properties>
    </style:style>
    <style:style style:name="P67" style:parent-style-name="Normal" style:family="paragraph">
      <style:paragraph-properties style:punctuation-wrap="simple" style:vertical-align="baseline" fo:margin-left="2.9534in">
        <style:tab-stops/>
      </style:paragraph-properties>
    </style:style>
    <style:style style:name="P68" style:parent-style-name="Normal" style:family="paragraph">
      <style:paragraph-properties style:punctuation-wrap="simple"/>
      <style:text-properties fo:color="#000000"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style:punctuation-wrap="simple" fo:text-align="center"/>
      <style:text-properties fo:font-weight="bold" style:font-weight-asian="bold" fo:color="#000000"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punctuation-wrap="simple" fo:text-align="center"/>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style:punctuation-wrap="simple" fo:text-align="justify"/>
      <style:text-properties fo:color="#000000" style:font-size-complex="12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style:punctuation-wrap="simple" fo:text-align="center" fo:text-indent="0.043in"/>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style:punctuation-wrap="simple" fo:text-align="justify"/>
      <style:text-properties fo:font-weight="bold" style:font-weight-asian="bold" fo:color="#000000" style:font-size-complex="12pt"/>
    </style:style>
    <style:style style:name="P94" style:parent-style-name="Normal" style:family="paragraph">
      <style:paragraph-properties style:punctuation-wrap="simple"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style:punctuation-wrap="simple" fo:text-align="center" fo:text-indent="0.043in"/>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style:punctuation-wrap="simple" fo:text-align="justify" fo:text-indent="0.9013in"/>
      <style:text-properties fo:font-weight="bold" style:font-weight-asian="bold" fo:color="#000000" style:font-size-complex="12pt"/>
    </style:style>
    <style:style style:name="P112" style:parent-style-name="Normal" style:family="paragraph">
      <style:paragraph-properties style:punctuation-wrap="simple"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fo:text-indent="0.043in"/>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style:punctuation-wrap="simple" fo:text-align="justify" fo:text-indent="0.3937in"/>
      <style:text-properties fo:color="#000000" style:font-size-complex="12pt"/>
    </style:style>
    <style:style style:name="P139" style:parent-style-name="Normal" style:family="paragraph">
      <style:paragraph-properties style:punctuation-wrap="simple"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fo:text-indent="0.3937in"/>
    </style:style>
    <style:style style:name="P143" style:parent-style-name="Normal" style:family="paragraph">
      <style:paragraph-properties style:punctuation-wrap="simple" fo:text-align="justify" fo:text-indent="0.3937in"/>
    </style:style>
    <style:style style:name="P144" style:parent-style-name="Normal" style:family="paragraph">
      <style:paragraph-properties style:punctuation-wrap="simple" fo:text-align="justify" fo:text-indent="0.3937in"/>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center" fo:text-indent="0.3937in"/>
    </style:style>
    <style:style style:name="T15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6"/>
      <text:p text:style-name="P17">2019 m. kovo 21 d. Nr. V-283</text:p>
      <text:p text:style-name="P18">Vilnius</text:p>
      <text:p text:style-name="Normal"/>
      <text:p text:style-name="Normal"/>
      <text:p text:style-name="P19"><text:span text:style-name="T20">P a k e i č i u <text:s/>Lietuvos Respublikos švietimo ir mokslo ministro 2014 m.<text:s/></text:span><text:span text:style-name="T21">spalio 2 d.<text:s/></text:span><text:span text:style-name="T22">įsakymą<text:s/></text:span><text:span text:style-name="T23">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4"><text:s/>patvirtinimo“ ir jį išdėstau nauja redakcija:</text:span></text:p>
      <text:p text:style-name="P25"/>
      <text:p text:style-name="P26"><text:span text:style-name="T27">„</text:span><text:span text:style-name="T28">LIETUVOS RESPUBLIKOS ŠVIETIMO, MOKSLO IR SPORTO MINISTRAS</text:span></text:p>
      <text:p text:style-name="P29"/>
      <text:p text:style-name="P30">ĮSAKYMAS</text:p>
      <text:p text:style-name="P31"><text:span text:style-name="T32">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p>
      <text:p text:style-name="P33"/>
      <text:p text:style-name="P34"><text:span text:style-name="T35">Vadovaudamasis Lietuvos Respublikos švietimo įstatymo 56 straipsnio 2 punktu ir siekdamas užtikrinti racionalų mokinio krepšelio lėšų brandos egzaminams organizuoti ir vykdyti panaudojimą:</text:span></text:p>
      <text:p text:style-name="P36"><text:span text:style-name="T37">1</text:span><text:span text:style-name="T38">. T v i r t i n u <text:s/>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span></text:p>
      <text:p text:style-name="P39"><text:span text:style-name="T40">2</text:span><text:span text:style-name="T41">. R e k o m e n d u o j u:</text:span></text:p>
      <text:p text:style-name="P42">2.1. Savivaldybėms vadovautis šio įsakymo 1 punktu patvirtintais rekomendaciniais įkainiais, rengiant Mokymo lėšų apskaičiavimo, paskirstymo ir panaudojimo tvarkos aprašo, patvirtinto Lietuvos Respublikos Vyriausybės 2018 m. liepos 11 d. nutarimu Nr. 679 „Dėl Mokymo lėšų apskaičiavimo, paskirstymo ir panaudojimo tvarkos aprašo patvirtinimo“, 12 punkte numatytas tvarkas.<text:s/></text:p>
      <text:p text:style-name="P43"><text:span text:style-name="T44">2.2</text:span><text:span text:style-name="T45">. Valstybinėms bendrojo ugdymo mokykloms ir profesinio mokymo įstaigoms, kurių savininko teises ir pareigas įgyvendinanti institucija yra Švietimo, mokslo ir sporto ministerija,<text:s/></text:span><text:soft-page-break/><text:span text:style-name="T46">vadovautis šio įsakymo 1 punktu patvirtintais rekomendaciniais įkainiais, apmokant už<text:s/></text:span>valstybinių ir mokyklinių brandos egzaminų vykdymą, mokyklinių brandos egzaminų kandidatų darbų vertinimą ir apeliacijų nagrinėjimą.“ <text:s text:c="2"/></text:p>
      <text:p text:style-name="P47"/>
      <text:p text:style-name="P48"/>
      <text:p text:style-name="P49"/>
      <text:p text:style-name="P50"><text:span text:style-name="T51">Švietimo, mokslo ir sporto ministras</text:span><text:span text:style-name="T52"><text:tab/></text:span><text:span text:style-name="T53"><text:tab/></text:span><text:span text:style-name="T54"><text:tab/></text:span><text:span text:style-name="T55"><text:tab/>Algirdas Monkevičius<text:s/></text:span></text:p>
      <text:soft-page-break/>
      <text:p text:style-name="P56">PATVIRTINTA</text:p>
      <text:p text:style-name="P63">Lietuvos Respublikos švietimo ir mokslo ministro</text:p>
      <text:p text:style-name="P64">2014 m. <text:s/>spalio 2 d. įsakymu Nr. V-872</text:p>
      <text:p text:style-name="P65">(Lietuvos Respublikos švietimo, mokslo ir sporto</text:p>
      <text:p text:style-name="P66">ministro <text:s/>2019 m. kovo 21 d. įsakymo Nr. V-283<text:s/></text:p>
      <text:p text:style-name="P67">redakcija)</text:p>
      <text:p text:style-name="P68"/>
      <text:p text:style-name="P69"><text:span text:style-name="T70">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ekomendaciniai įkainiai už pagrindinės sesijos valstybinių, mokyklinių ir jiems prilyginamų brandos egzaminų vykdymą, mokyklinių ir jiems prilyginamų brandos egzaminų kandidatų darbų vertinimą ir apeliacijų nagrinėjimą, pakartotinės sesijos valstybinių, mokyklinių ir jiems prilyginamų brandos egzaminų vykdymą, kandidatų darbų vertinimą ir apeliacijų nagrinėjimą (toliau – Rekomendaciniai įkainiai) reglamentuoja valstybinių<text:s/></text:span><text:span text:style-name="T81">brandos egzaminų centrų vykdymo grupių vyresniųjų vykdytojų, administratorių ir vyk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s/></text:span></text:p>
      <text:p text:style-name="P83"><text:span text:style-name="T84">2</text:span><text:span text:style-name="T85">.<text:s/></text:span><text:span text:style-name="T86">Rekomendaciniuose įkainiuose<text:s/></text:span><text:span text:style-name="T87">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Normal"/>
      <text:p text:style-name="P88"><text:span text:style-name="T89">II</text:span><text:span text:style-name="T90"><text:s/>SKYRIUS</text:span></text:p>
      <text:p text:style-name="P91"><text:span text:style-name="T92">APMOKĖJIMAS UŽ PAGRINDINĖS IR PAKARTOTINĖS SESIJŲ VALSTYBINIŲ BRANDOS EGZAMINŲ VYKDYMĄ</text:span></text:p>
      <text:p text:style-name="P93"/>
      <text:p text:style-name="P94"><text:span text:style-name="T95">3</text:span><text:span text:style-name="T96">. Už valstybinių brandos egzaminų vykdymą mokama valstybinių brandos egzaminų centrų vykdymo grupių vyresniesiems vykdytojams, administratoriams ir vykdytojams.</text:span></text:p>
      <text:p text:style-name="P97"><text:span text:style-name="T98">4</text:span><text:span text:style-name="T99">. Už vyresniojo vykdytojo atliekamas funkcijas rekomenduojamas 5,22 EUR/val. įkainis.</text:span></text:p>
      <text:p text:style-name="P100"><text:span text:style-name="T101">5</text:span><text:span text:style-name="T102">. Už administratoriaus atliekamas funkcijas rekomenduojamas 4,86 EUR/val. įkainis.</text:span></text:p>
      <text:p text:style-name="P103"><text:span text:style-name="T104">6</text:span><text:span text:style-name="T105">. Už vykdytojo atliekamas funkcijas rekomenduojamas 4,11 EUR/val. įkainis.</text:span></text:p>
      <text:p text:style-name="Normal"/>
      <text:p text:style-name="P106"><text:span text:style-name="T107">III</text:span><text:span text:style-name="T108"><text:s/>SKYRIUS</text:span></text:p>
      <text:p text:style-name="P109"><text:span text:style-name="T110">APMOKĖJIMAS UŽ PAGRINDINĖS SESIJOS MOKYKLINIŲ BRANDOS EGZAMINŲ VYKDYMĄ, KANDIDATŲ DARBŲ VERTINIMĄ IR APELIACIJŲ NAGRINĖJIMĄ</text:span></text:p>
      <text:p text:style-name="P111"/>
      <text:p text:style-name="P112"><text:span text:style-name="T113">7</text:span><text:span text:style-name="T114">.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s/></text:p>
      <text:p text:style-name="P115"><text:span text:style-name="T116">8</text:span><text:span text:style-name="T117">. Už vyresniojo vykdytojo atliekamas funkcijas rekomenduojamas 4,11 EUR/val. įkainis.</text:span></text:p>
      <text:p text:style-name="P118"><text:span text:style-name="T119">9</text:span><text:span text:style-name="T120">. Už administratoriaus atliekamas funkcijas rekomenduojamas 3,74 EUR/val. įkainis.</text:span></text:p>
      <text:p text:style-name="P121"><text:span text:style-name="T122">10</text:span><text:span text:style-name="T123">. Už vykdytojo atliekamas funkcijas rekomenduojamas 3,39 EUR/val. įkainis.</text:span></text:p>
      <text:p text:style-name="P124"><text:span text:style-name="T125">11</text:span><text:span text:style-name="T126">. Už vertintojo įvertintą kandidato ar apeliacinės komisijos nario įvertintą apelianto darbą rekomenduojamas ne mažesnis kaip 2,62 EUR įkainis (jei kandidato darbą vertina keli vertintojai, įkainis atitinkamai dalijamas). Už vieno brandos darbo įvertinimą rekomenduojamas ne mažesnis kaip 2,62 EUR įkainis (jei brandos darbą vertina keli vertintojai, įkainis atitinkamai dalijamas).</text:span></text:p>
      <text:p text:style-name="P127"><text:span text:style-name="T128">12</text:span><text:span text:style-name="T129">. Už vertinimo komisijos pirmininko atliekamas funkcijas rekomenduojamas 3,49 EUR/val. <text:s/>įkainis.</text:span></text:p>
      <text:p text:style-name="P130"><text:span text:style-name="T131">13</text:span><text:span text:style-name="T132">. Už menų dalykų, technologijų ir profesijos mokytojo (darbo vadovo) atliekamas funkcijas rekomenduojamas 4,49 EUR/val. įkainis.</text:span></text:p>
      <text:p text:style-name="Normal"/>
      <text:p text:style-name="P133"><text:span text:style-name="T134">IV</text:span><text:span text:style-name="T135"><text:s/>SKYRIUS</text:span></text:p>
      <text:p text:style-name="P136"><text:span text:style-name="T137">APMOKĖJIMAS UŽ PAKARTOTINĖS SESIJOS <text:s/>MOKYKLINIŲ BRANDOS EGZAMINŲ ORGANIZAVIMĄ, VYKDYMĄ, KANDIDATŲ DARBŲ VERTINIMĄ IR APELIACIJŲ NAGRINĖJIMĄ</text:span></text:p>
      <text:p text:style-name="P138"/>
      <text:p text:style-name="P139"><text:span text:style-name="T140">14</text:span><text:span text:style-name="T141">. Bazinėms mokykloms už pakartotinės sesijos mokyklinius brandos egzaminus mokama mokyklinių brandos egzaminų centrų, vykdymo grupių vyresniesiems vykdytojams, administratoriams, vykdytojams, vertinimo,<text:s/></text:span>apeliacinių komisijų pirmininkams, vertintojams ir apeliacinių komisijų nariams.</text:p>
      <text:p text:style-name="P142">15. Už vyresniojo vykdytojo atliekamas funkcijas rekomenduojamas 4,11 EUR/val. įkainis.</text:p>
      <text:p text:style-name="P143">16. Už administratoriaus atliekamas funkcijas rekomenduojamas 3,74 EUR/val. įkainis.</text:p>
      <text:p text:style-name="P144">17. Už vykdytojo atliekamas funkcijas rekomenduojamas 3,39 EUR/val. įkainis.</text:p>
      <text:p text:style-name="P145">18. Už vertintojo įvertintą kandidato ar apeliacinės komisijos nario įvertintą apelianto darbą rekomenduojamas ne mažesnis kaip 2,62 EUR įkainis (jei kandidato darbą<text:s/><text:span text:style-name="T146">vertina keli vertintojai, įkainis atitinkamai dalijamas).<text:s/></text:span></text:p>
      <text:p text:style-name="P147"><text:span text:style-name="T148">19</text:span><text:span text:style-name="T149">. Už vertinimo ir apeliacinės komisijos pirmininko atliekamas funkcijas rekomenduojamas 3,49 EUR/val. įkainis.</text:span><text:s/></text:p>
      <text:p text:style-name="P150"><text:span text:style-name="T15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0.9847in" fo:margin-bottom="1.1812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540665-ecde-42c7-ad7c-a23a79300184</dc:title>
    <meta:initial-creator>rpaleviciene</meta:initial-creator>
    <dc:creator>adlibuser</dc:creator>
    <meta:creation-date>2019-03-22T10:01:00Z</meta:creation-date>
    <dc:date>2019-03-22T10:01:00Z</dc:date>
    <meta:print-date>2018-04-20T08: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a5402b04-9edc-44ed-b2d5-135dde8b80bc</meta:user-defined>
    <meta:user-defined meta:name="ListID"/>
    <meta:user-defined meta:name="IsDeleted"/>
    <meta:user-defined meta:name="LocalFile"/>
    <meta:user-defined meta:name="tmpVersion">0</meta:user-defined>
    <meta:user-defined meta:name="Komentarai">Koreguota vizavimo metu</meta:user-defined>
    <meta:document-statistic meta:page-count="4" meta:paragraph-count="84" meta:word-count="908" meta:character-count="7514" meta:row-count="163" meta:non-whitespace-character-count="6690"/>
  </office:meta>
</office:document-meta>
</file>