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fo:line-height="150%"/>
      <style:text-properties style:font-size-complex="12pt"/>
    </style:style>
    <style:style style:name="P12" style:parent-style-name="Normal" style:family="paragraph">
      <style:paragraph-properties fo:widows="0" fo:orphans="0" fo:text-align="center" fo:line-height="150%"/>
      <style:text-properties style:font-size-complex="12pt"/>
    </style:style>
    <style:style style:name="P13" style:parent-style-name="Normal" style:family="paragraph">
      <style:paragraph-properties fo:widows="0" fo:orphans="0" fo:line-height="150%"/>
      <style:text-properties style:font-size-complex="12pt"/>
    </style:style>
    <style:style style:name="P14" style:parent-style-name="Normal" style:family="paragraph">
      <style:paragraph-properties fo:widows="0" fo:orphans="0" fo:text-align="justify" style:vertical-align="middle" fo:line-height="150%" fo:text-indent="0.5909in"/>
      <style:text-properties fo:hyphenate="false"/>
    </style:style>
    <style:style style:name="T15" style:parent-style-name="DefaultParagraphFont" style:family="text">
      <style:text-properties fo:letter-spacing="-0.0013in"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letter-spacing="-0.0013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letter-spacing="-0.0013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style="italic" style:font-style-asian="italic" style:font-style-complex="italic"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style="italic" style:font-style-asian="italic" style:font-style-complex="italic"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13in" style:font-size-complex="12pt"/>
    </style:style>
    <style:style style:name="P29" style:parent-style-name="Normal" style:family="paragraph">
      <style:paragraph-properties fo:widows="0" fo:orphans="0" fo:text-align="justify" style:vertical-align="middle" fo:line-height="150%"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2in" style:font-size-complex="12pt"/>
    </style:style>
    <style:style style:name="T33" style:parent-style-name="DefaultParagraphFont" style:family="text">
      <style:text-properties fo:font-weight="bold" style:font-weight-asian="bold" style:font-weight-complex="bold" fo:color="#000000" fo:letter-spacing="-0.002in" style:font-size-complex="12pt"/>
    </style:style>
    <style:style style:name="T34" style:parent-style-name="DefaultParagraphFont" style:family="text">
      <style:text-properties fo:color="#000000" fo:letter-spacing="-0.002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line-height="150%" fo:text-indent="0.5909in">
        <style:tab-stops>
          <style:tab-stop style:type="left" style:position="0.5909in"/>
        </style:tab-stops>
      </style:paragraph-properties>
    </style:style>
    <style:style style:name="T37" style:parent-style-name="DefaultParagraphFont" style:family="text">
      <style:text-properties fo:color="#000000" fo:letter-spacing="-0.002in" style:font-size-complex="12pt"/>
    </style:style>
    <style:style style:name="T38" style:parent-style-name="DefaultParagraphFont" style:family="text">
      <style:text-properties fo:color="#000000" fo:letter-spacing="-0.002in" style:font-size-complex="12pt"/>
    </style:style>
    <style:style style:name="P39" style:parent-style-name="Normal" style:family="paragraph">
      <style:paragraph-properties fo:widows="0" fo:orphans="0">
        <style:tab-stops>
          <style:tab-stop style:type="left" style:position="3.2159in"/>
        </style:tab-stops>
      </style:paragraph-properties>
    </style:style>
    <style:style style:name="P40" style:parent-style-name="Normal" style:family="paragraph">
      <style:paragraph-properties fo:widows="0" fo:orphans="0">
        <style:tab-stops>
          <style:tab-stop style:type="left" style:position="3.2159in"/>
        </style:tab-stops>
      </style:paragraph-properties>
    </style:style>
    <style:style style:name="P41" style:parent-style-name="Normal" style:family="paragraph">
      <style:paragraph-properties fo:widows="0" fo:orphans="0">
        <style:tab-stops>
          <style:tab-stop style:type="left" style:position="3.2159in"/>
        </style:tab-stops>
      </style:paragraph-properties>
    </style:style>
    <style:style style:name="P42" style:parent-style-name="Normal" style:family="paragraph">
      <style:paragraph-properties fo:widows="0" fo:orphans="0">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9"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0"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1"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2" style:parent-style-name="Normal" style:family="paragraph">
      <style:paragraph-properties fo:keep-together="always" fo:widows="0" fo:orphans="0"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widows="0" fo:orphans="0"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widows="0" fo:orphans="0" fo:text-align="center" style:vertical-align="middl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together="always" fo:widows="0" fo:orphans="0" fo:text-align="center" style:vertical-align="middle" fo:text-indent="0.043in"/>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together="always" fo:widows="0" fo:orphans="0" fo:text-align="center" style:vertical-align="middle"/>
      <style:text-properties fo:font-weight="bold" style:font-weight-asian="bold" style:font-size-complex="12pt" fo:hyphenate="false"/>
    </style:style>
    <style:style style:name="P62" style:parent-style-name="Normal" style:family="paragraph">
      <style:paragraph-properties fo:widows="0" fo:orphans="0" fo:text-align="justify" style:vertical-align="middle" fo:line-height="150%" fo:text-indent="0.4923in"/>
      <style:text-properties fo:hyphenate="false"/>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font-weight="bold" style:font-weight-asian="bold" style:font-weight-complex="bold" fo:color="#000000" fo:letter-spacing="-0.002in" style:font-size-complex="12pt"/>
    </style:style>
    <style:style style:name="T66" style:parent-style-name="DefaultParagraphFont" style:family="text">
      <style:text-properties fo:color="#000000" fo:letter-spacing="-0.002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2in" style:font-size-complex="12pt"/>
    </style:style>
    <style:style style:name="P70" style:parent-style-name="Normal" style:family="paragraph">
      <style:paragraph-properties fo:widows="0" fo:orphans="0"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middle" fo:line-height="150%"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S2" style:family="section">
      <style:section-properties fo:margin-left="0in" fo:margin-right="0.0993in" style:writing-mode="lr-tb"/>
    </style:style>
    <style:style style:name="P92" style:parent-style-name="Normal" style:family="paragraph">
      <style:paragraph-properties fo:widows="0" fo:orphans="0" fo:text-align="justify" style:vertical-align="middle" fo:line-height="150%"/>
      <style:text-properties fo:hyphenate="false"/>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line-height="150%"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vertical-align="middl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middle" fo:line-height="150%"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middl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middle" fo:line-height="15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middle"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font-size="10pt" style:font-size-asian="10pt"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style:vertical-align="middle" fo:line-height="150%"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middle" fo:line-height="150%" fo:text-indent="0.5909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middle" fo:line-height="150%" fo:text-indent="0.5909in"/>
      <style:text-properties fo:hyphenate="false"/>
    </style:style>
    <style:style style:name="T145" style:parent-style-name="DefaultParagraphFont" style:family="text">
      <style:text-properties style:font-weight-complex="bold" fo:letter-spacing="-0.002in" style:font-size-complex="12pt"/>
    </style:style>
    <style:style style:name="T146" style:parent-style-name="DefaultParagraphFont" style:family="text">
      <style:text-properties style:font-weight-complex="bold" fo:letter-spacing="-0.002in" style:font-size-complex="12pt"/>
    </style:style>
    <style:style style:name="T147" style:parent-style-name="DefaultParagraphFont" style:family="text">
      <style:text-properties fo:font-weight="bold" style:font-weight-asian="bold" style:font-weight-complex="bold"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in" style:font-size-complex="12pt"/>
    </style:style>
    <style:style style:name="P15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in" style:font-size-complex="12pt"/>
    </style:style>
    <style:style style:name="P157"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middle" fo:line-height="150%" fo:text-indent="0.5909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middle" fo:line-height="150%" fo:text-indent="0.5909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vertical-align="middle" fo:line-height="150%" fo:text-indent="0.5909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middle" fo:line-height="150%" fo:text-indent="0.5909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5909in">
        <style:tab-stops>
          <style:tab-stop style:type="left" style:position="0.7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line-height="150%" fo:text-indent="0.5909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middle" fo:line-height="150%" fo:text-indent="0.5909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middle" fo:line-height="150%" fo:text-indent="0.5909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middle" fo:line-height="150%" fo:text-indent="0.5909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middle" fo:line-height="150%" fo:text-indent="0.5909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line-height="150%" fo:text-indent="0.5909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middle" fo:line-height="150%" fo:text-indent="0.5909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middle" fo:line-height="150%" fo:text-indent="0.5909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middle" fo:line-height="150%" fo:text-indent="0.5909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middle" fo:line-height="150%" fo:text-indent="0.5909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middle" fo:line-height="150%" fo:text-indent="0.5909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line-height="150%" fo:text-indent="0.5909in"/>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middle" fo:line-height="150%" fo:text-indent="0.5909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middle" fo:line-height="150%" fo:text-indent="0.5909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middle" fo:line-height="150%" fo:text-indent="0.5909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middle" fo:line-height="150%" fo:text-indent="0.5909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middle" fo:line-height="150%" fo:text-indent="0.5909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middle" fo:line-height="150%" fo:text-indent="0.5909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middle" fo:line-height="150%" fo:text-indent="0.5909in"/>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middle" fo:line-height="150%" fo:text-indent="0.5909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middle" fo:line-height="150%" fo:text-indent="0.5909in"/>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middle" fo:line-height="150%" fo:text-indent="0.5909in"/>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middle" fo:line-height="150%" fo:text-indent="0.5909in"/>
      <style:text-properties fo:hyphenate="false"/>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middle" fo:line-height="150%" fo:text-indent="0.5909in"/>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middle" fo:line-height="150%" fo:text-indent="0.5909in"/>
      <style:text-properties fo:hyphenate="false"/>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middle" fo:line-height="150%" fo:text-indent="0.5909in"/>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line-height="150%" fo:text-indent="0.5909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middle" fo:line-height="150%" fo:text-indent="0.5909in"/>
      <style:text-properties fo:hyphenate="false"/>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middle" fo:line-height="150%" fo:text-indent="0.5909in"/>
      <style:text-properties fo:hyphenate="false"/>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middle" fo:line-height="150%" fo:text-indent="0.5909in"/>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style:vertical-align="middle" fo:line-height="150%" fo:text-indent="0.5909in"/>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vertical-align="middle" fo:line-height="150%" fo:text-indent="0.5909in"/>
      <style:text-properties fo:hyphenate="false"/>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vertical-align="middle" fo:line-height="150%"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style:vertical-align="middle"/>
      <style:text-properties fo:hyphenate="false"/>
    </style:style>
    <style:style style:name="P407" style:parent-style-name="Normal" style:family="paragraph">
      <style:paragraph-properties fo:widows="0" fo:orphans="0" fo:text-align="center" style:vertical-align="middle"/>
      <style:text-properties fo:hyphenate="false"/>
    </style:style>
    <style:style style:name="T408" style:parent-style-name="DefaultParagraphFont" style:family="text">
      <style:text-properties fo:font-weight="bold" style:font-weight-asian="bold" fo:letter-spacing="-0.0013in" style:font-size-complex="12pt"/>
    </style:style>
    <style:style style:name="T409" style:parent-style-name="DefaultParagraphFont" style:family="text">
      <style:text-properties fo:font-weight="bold" style:font-weight-asian="bold" fo:letter-spacing="-0.0013in" style:font-size-complex="12pt"/>
    </style:style>
    <style:style style:name="P410" style:parent-style-name="Normal" style:family="paragraph">
      <style:paragraph-properties fo:widows="0" fo:orphans="0" fo:text-align="center" style:vertical-align="middle"/>
      <style:text-properties fo:hyphenate="false"/>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widows="0" fo:orphans="0" fo:text-align="center" style:vertical-align="middle" fo:text-indent="0.2166in"/>
      <style:text-properties fo:color="#000000" style:font-size-complex="12pt" fo:hyphenate="false"/>
    </style:style>
    <style:style style:name="P413" style:parent-style-name="Normal" style:family="paragraph">
      <style:paragraph-properties fo:widows="0" fo:orphans="0" fo:text-align="justify" style:vertical-align="middle" fo:line-height="150%"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middle"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middle" fo:line-height="150%"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letter-spacing="-0.0013in"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line-height="150%"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letter-spacing="-0.0013in" style:font-size-complex="12pt"/>
    </style:style>
    <style:style style:name="P478" style:parent-style-name="Normal" style:family="paragraph">
      <style:paragraph-properties fo:widows="0" fo:orphans="0" fo:text-align="justify" fo:line-height="150%" fo:text-indent="0.5909in"/>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letter-spacing="-0.0013in" style:font-size-complex="12pt"/>
    </style:style>
    <style:style style:name="P497" style:parent-style-name="Normal" style:family="paragraph">
      <style:paragraph-properties fo:widows="0" fo:orphans="0" fo:text-align="justify" fo:line-height="150%" fo:text-indent="0.5909in"/>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name-asian="Calibri" fo:letter-spacing="-0.0013in"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name-asian="Calibri" fo:letter-spacing="-0.0013in" style:font-size-complex="12pt"/>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letter-spacing="-0.0013in" style:font-size-complex="12pt"/>
    </style:style>
    <style:style style:name="P505" style:parent-style-name="Normal" style:family="paragraph">
      <style:paragraph-properties fo:widows="0" fo:orphans="0" fo:text-align="justify" fo:line-height="150%" fo:text-indent="0.5909in"/>
    </style:style>
    <style:style style:name="T506" style:parent-style-name="DefaultParagraphFont" style:family="text">
      <style:text-properties style:font-name-asian="Calibri" fo:letter-spacing="-0.0013in" style:font-size-complex="12pt"/>
    </style:style>
    <style:style style:name="T507" style:parent-style-name="DefaultParagraphFont" style:family="text">
      <style:text-properties style:font-name-asian="Calibri" fo:letter-spacing="-0.0013in"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letter-spacing="-0.0013in" style:font-size-complex="12p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keep-together="always" fo:widows="0" fo:orphans="0" fo:text-align="center" style:vertical-align="middle"/>
      <style:text-properties fo:hyphenate="false"/>
    </style:style>
    <style:style style:name="P514" style:parent-style-name="Normal" style:family="paragraph">
      <style:paragraph-properties fo:widows="0" fo:orphans="0" fo:text-align="center" style:vertical-align="middle"/>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keep-together="always" fo:widows="0" fo:orphans="0" fo:text-align="center" style:vertical-align="middle"/>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widows="0" fo:orphans="0" fo:text-align="justify" style:vertical-align="middle" fo:text-indent="0.2166in"/>
      <style:text-properties fo:color="#000000" style:font-size-complex="12pt" fo:hyphenate="false"/>
    </style:style>
    <style:style style:name="P523" style:parent-style-name="Normal" style:family="paragraph">
      <style:paragraph-properties fo:widows="0" fo:orphans="0" fo:text-align="justify" style:vertical-align="middle" fo:line-height="150%"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style:vertical-align="middle" fo:line-height="150%"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style:vertical-align="middle" fo:line-height="150%"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style:vertical-align="middle" fo:line-height="150%"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middle" fo:line-height="150%"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style:vertical-align="middle" fo:line-height="150%"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vertical-align="middle" fo:line-height="150%"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keep-together="always" fo:widows="0" fo:orphans="0" fo:text-align="center" style:vertical-align="middle" fo:text-indent="0.5909in"/>
      <style:text-properties fo:hyphenate="false"/>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P563" style:parent-style-name="Normal" style:family="paragraph">
      <style:paragraph-properties fo:widows="0" fo:orphans="0" fo:text-align="justify" fo:text-indent="0.3937in"/>
      <style:text-properties style:font-size-complex="12pt" style:language-asian="lt" style:country-asian="L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P580" style:parent-style-name="Normal" style:family="paragraph">
      <style:paragraph-properties fo:widows="0" fo:orphans="0" fo:text-align="justify" fo:line-height="150%" fo:text-indent="0.5909in"/>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909in"/>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P589" style:parent-style-name="Normal" style:family="paragraph">
      <style:paragraph-properties fo:widows="0" fo:orphans="0"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909in"/>
    </style:style>
    <style:style style:name="P596" style:parent-style-name="Normal" style:family="paragraph">
      <style:paragraph-properties fo:keep-together="always" fo:widows="0" fo:orphans="0"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keep-together="always" fo:widows="0" fo:orphans="0"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602" style:parent-style-name="Normal" style:family="paragraph">
      <style:paragraph-properties fo:widows="0" fo:orphans="0" fo:text-align="justify" style:vertical-align="middle" fo:line-height="150%" fo:text-indent="0.5909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middle" fo:line-height="150%"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vertical-align="middle" fo:line-height="150%"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vertical-align="middle" fo:line-height="150%"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909in"/>
      <style:text-properties style:font-size-complex="12pt"/>
    </style:style>
    <style:style style:name="P665" style:parent-style-name="Normal" style:family="paragraph">
      <style:paragraph-properties fo:widows="0" fo:orphans="0" fo:text-align="justify" fo:line-height="150%" fo:text-indent="0.5909in"/>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vertical-align="middle" fo:text-indent="0.2166in"/>
      <style:text-properties fo:hyphenate="false"/>
    </style:style>
    <style:style style:name="P671" style:parent-style-name="Normal" style:family="paragraph">
      <style:paragraph-properties fo:keep-together="always" fo:widows="0" fo:orphans="0" fo:text-align="center" style:vertical-align="middle"/>
      <style:text-properties fo:hyphenate="false"/>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keep-together="always" fo:widows="0" fo:orphans="0" fo:text-align="center" style:vertical-align="middle"/>
      <style:text-properties fo:hyphenate="false"/>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677" style:parent-style-name="Normal" style:family="paragraph">
      <style:paragraph-properties fo:keep-together="always" fo:widows="0" fo:orphans="0" fo:text-align="center" style:vertical-align="middle" fo:text-indent="0.0368in"/>
      <style:text-properties fo:hyphenate="false"/>
    </style:style>
    <style:style style:name="T678" style:parent-style-name="DefaultParagraphFont" style:family="text">
      <style:text-properties fo:font-weight="bold" style:font-weight-asian="bold" fo:text-transform="uppercase" fo:color="#000000"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widows="0" fo:orphans="0" fo:text-align="center" style:vertical-align="middle"/>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683" style:parent-style-name="Normal" style:family="paragraph">
      <style:paragraph-properties fo:keep-with-next="always" fo:widows="0" fo:orphans="0"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widows="0" fo:orphans="0"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keep-with-next="always" fo:widows="0" fo:orphans="0"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keep-together="always" fo:widows="0" fo:orphans="0" fo:text-align="center" style:vertical-align="middle"/>
      <style:text-properties fo:hyphenate="false"/>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widows="0" fo:orphans="0" fo:text-indent="0.5909in"/>
      <style:text-properties style:font-name-asian="Calibri" fo:color="#000000" style:font-size-complex="12pt" style:language-asian="lt" style:country-asian="LT"/>
    </style:style>
    <style:style style:name="P717" style:parent-style-name="Normal" style:family="paragraph">
      <style:paragraph-properties fo:widows="0" fo:orphans="0"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741" style:parent-style-name="Normal" style:family="paragraph">
      <style:paragraph-properties fo:widows="0" fo:orphans="0"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widows="0" fo:orphans="0"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widows="0" fo:orphans="0"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widows="0" fo:orphans="0"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widows="0" fo:orphans="0" fo:text-align="justify" fo:margin-left="0.5909in">
        <style:tab-stops/>
      </style:paragraph-properties>
      <style:text-properties style:font-size-complex="12pt"/>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P777" style:parent-style-name="Normal" style:family="paragraph">
      <style:paragraph-properties fo:widows="0" fo:orphans="0" fo:text-align="center"/>
      <style:text-properties fo:font-weight="bold" style:font-weight-asian="bold" style:font-size-complex="12pt" style:language-asian="lt" style:country-asian="LT"/>
    </style:style>
    <style:style style:name="P778" style:parent-style-name="Normal" style:family="paragraph">
      <style:paragraph-properties fo:widows="0" fo:orphans="0"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T825" style:parent-style-name="DefaultParagraphFont" style:family="text">
      <style:text-properties fo:font-weight="bold" style:font-weight-asian="bold" style:font-weight-complex="bold" fo:text-transform="uppercase" style:font-size-complex="12pt" style:language-asian="lt" style:country-asian="LT"/>
    </style:style>
    <style:style style:name="P826" style:parent-style-name="Normal" style:family="paragraph">
      <style:paragraph-properties fo:widows="0" fo:orphans="0" fo:text-align="center" fo:text-indent="0.043in"/>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P828" style:parent-style-name="Normal" style:family="paragraph">
      <style:paragraph-properties fo:widows="0" fo:orphans="0" fo:text-align="justify" fo:text-indent="0.3937in"/>
      <style:text-properties style:font-size-complex="12pt" style:language-asian="lt" style:country-asian="LT"/>
    </style:style>
    <style:style style:name="P829" style:parent-style-name="Normal" style:family="paragraph">
      <style:paragraph-properties fo:widows="0" fo:orphans="0"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P835" style:parent-style-name="Normal" style:family="paragraph">
      <style:paragraph-properties fo:widows="0" fo:orphans="0"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style:vertical-align="middle" fo:line-height="150%" fo:text-indent="0.5909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5909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middle" fo:line-height="150%"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style:vertical-align="middle" fo:line-height="150%"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style:vertical-align="middle" fo:line-height="150%" fo:text-indent="0.5909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style:vertical-align="middle" fo:line-height="150%" fo:text-indent="0.5909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909in"/>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widows="0" fo:orphans="0" fo:text-align="center" fo:text-indent="0.043in"/>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widows="0" fo:orphans="0" fo:text-align="justify" fo:text-indent="0.043in"/>
      <style:text-properties style:font-size-complex="12pt" style:language-asian="lt" style:country-asian="LT"/>
    </style:style>
    <style:style style:name="P874" style:parent-style-name="Normal" style:family="paragraph">
      <style:paragraph-properties fo:widows="0" fo:orphans="0"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vertical-align="middle"/>
      <style:text-properties fo:hyphenate="false"/>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keep-together="always" fo:widows="0" fo:orphans="0" fo:text-align="center" style:vertical-align="middle"/>
      <style:text-properties fo:hyphenate="false"/>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widows="0" fo:orphans="0" fo:text-align="justify" style:vertical-align="middle">
        <style:tab-stops>
          <style:tab-stop style:type="left" style:position="0.8861in"/>
          <style:tab-stop style:type="left" style:position="1.0833in"/>
        </style:tab-stops>
      </style:paragraph-properties>
      <style:text-properties style:font-size-complex="12pt" fo:hyphenate="false"/>
    </style:style>
    <style:style style:name="P893" style:parent-style-name="Normal" style:family="paragraph">
      <style:paragraph-properties fo:widows="0" fo:orphans="0" fo:text-align="justify" style:vertical-align="middle" fo:line-height="150%" fo:text-indent="0.5909in">
        <style:tab-stops>
          <style:tab-stop style:type="left" style:position="0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FF0000"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P922"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23" style:parent-style-name="DefaultParagraphFont" style:family="text">
      <style:text-properties style:font-size-complex="12pt"/>
    </style:style>
    <style:style style:name="P924"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style:language-asian="lt" style:country-asian="LT"/>
    </style:style>
    <style:style style:name="P927" style:parent-style-name="Normal" style:family="paragraph">
      <style:paragraph-properties fo:widows="0" fo:orphans="0" fo:margin-left="3.3472in">
        <style:tab-stops>
          <style:tab-stop style:type="left" style:position="1.0826in"/>
        </style:tab-stops>
      </style:paragraph-properties>
    </style:style>
    <style:style style:name="T928" style:parent-style-name="DefaultParagraphFont" style:family="text">
      <style:text-properties fo:color="#000000" fo:font-size="10pt" style:font-size-asian="10pt" style:font-size-complex="12pt" style:language-asian="lt" style:country-asian="LT"/>
    </style:style>
    <style:style style:name="T929" style:parent-style-name="DefaultParagraphFont" style:family="text">
      <style:text-properties fo:color="#000000" fo:font-size="10pt" style:font-size-asian="10pt" style:font-size-complex="12pt" style:language-asian="lt" style:country-asian="L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style:language-asian="lt" style:country-asian="LT"/>
    </style:style>
    <style:style style:name="P932" style:parent-style-name="Normal" style:family="paragraph">
      <style:paragraph-properties fo:widows="0" fo:orphans="0"/>
      <style:text-properties fo:font-size="3pt" style:font-size-asian="3pt" style:font-size-complex="3pt"/>
    </style:style>
    <style:style style:name="P933" style:parent-style-name="Normal" style:family="paragraph">
      <style:paragraph-properties fo:widows="0" fo:orphans="0"/>
      <style:text-properties fo:color="#000000" fo:font-size="11pt" style:font-size-asian="11pt" style:font-size-complex="11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style:text-position="super 65%" fo:font-size="10pt" style:font-size-asian="10pt" style:language-asian="lt" style:country-asian="LT"/>
    </style:style>
    <style:style style:name="T936" style:parent-style-name="DefaultParagraphFont" style:family="text">
      <style:text-properties fo:color="#000000" style:text-position="super 65%" fo:font-size="10pt" style:font-size-asian="10pt" style:language-asian="lt" style:country-asian="LT"/>
    </style:style>
    <style:style style:name="T937" style:parent-style-name="DefaultParagraphFont" style:family="text">
      <style:text-properties style:text-position="super 65%" fo:font-size="10pt" style:font-size-asian="10pt" style:language-asian="lt" style:country-asian="LT"/>
    </style:style>
    <style:style style:name="T938" style:parent-style-name="DefaultParagraphFont" style:family="text">
      <style:text-properties fo:color="#000000" style:text-position="super 65%" fo:font-size="10pt" style:font-size-asian="10pt" style:language-asian="lt" style:country-asian="LT"/>
    </style:style>
    <style:style style:name="P939" style:parent-style-name="Normal" style:family="paragraph">
      <style:paragraph-properties fo:widows="0" fo:orphans="0"/>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942" style:parent-style-name="Normal" style:family="paragraph">
      <style:paragraph-properties fo:widows="0" fo:orphans="0" fo:text-indent="0.0368in"/>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widows="0" fo:orphans="0" fo:text-align="center"/>
    </style:style>
    <style:style style:name="T945" style:parent-style-name="DefaultParagraphFont" style:family="text">
      <style:text-properties fo:color="#000000" style:text-position="super 65%" fo:font-size="10pt" style:font-size-asian="10pt" style:language-asian="lt" style:country-asian="LT"/>
    </style:style>
    <style:style style:name="T946" style:parent-style-name="DefaultParagraphFont" style:family="text">
      <style:text-properties style:text-position="super 65%" fo:font-size="10pt" style:font-size-asian="10pt" style:language-asian="lt" style:country-asian="LT"/>
    </style:style>
    <style:style style:name="P947" style:parent-style-name="Normal" style:family="paragraph">
      <style:paragraph-properties fo:widows="0" fo:orphans="0" fo:text-indent="0.0368in"/>
    </style:style>
    <style:style style:name="T948" style:parent-style-name="DefaultParagraphFont" style:family="text">
      <style:text-properties fo:color="#000000" style:text-position="sub 63.6%" fo:font-size="11pt" style:font-size-asian="11pt" style:font-size-complex="11pt" style:language-asian="lt" style:country-asian="LT"/>
    </style:style>
    <style:style style:name="P949" style:parent-style-name="Normal" style:family="paragraph">
      <style:paragraph-properties fo:widows="0" fo:orphans="0" fo:text-align="center"/>
      <style:text-properties fo:color="#000000" style:text-position="sub 65%" fo:font-size="10pt" style:font-size-asian="10pt" style:language-asian="lt" style:country-asian="LT"/>
    </style:style>
    <style:style style:name="P950" style:parent-style-name="Normal" style:family="paragraph">
      <style:paragraph-properties fo:widows="0" fo:orphans="0"/>
      <style:text-properties style:text-position="super 65%" fo:font-size="10pt" style:font-size-asian="10pt" style:language-asian="lt" style:country-asian="LT"/>
    </style:style>
    <style:style style:name="P951" style:parent-style-name="Normal" style:family="paragraph">
      <style:paragraph-properties fo:widows="0" fo:orphans="0" fo:text-align="center"/>
      <style:text-properties fo:color="#000000" fo:font-size="10pt" style:font-size-asian="10pt" style:language-asian="lt" style:country-asian="L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font-style-complex="italic" fo:font-size="10pt" style:font-size-asian="10pt"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956" style:parent-style-name="DefaultParagraphFont" style:family="text">
      <style:text-properties fo:font-weight="bold" style:font-weight-asian="bold" style:font-weight-complex="bold" style:font-style-complex="italic" fo:font-size="10pt" style:font-size-asian="10pt" style:font-size-complex="12pt" style:language-asian="lt" style:country-asian="LT"/>
    </style:style>
    <style:style style:name="T957"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P958" style:parent-style-name="Normal" style:family="paragraph">
      <style:paragraph-properties fo:widows="0" fo:orphans="0" fo:text-align="center"/>
      <style:text-properties fo:font-size="11pt" style:font-size-asian="11pt" style:font-size-complex="11pt" style:language-asian="lt" style:country-asian="LT"/>
    </style:style>
    <style:style style:name="P959" style:parent-style-name="Normal" style:family="paragraph">
      <style:paragraph-properties fo:widows="0" fo:orphans="0" fo:text-align="center"/>
      <style:text-properties style:text-position="super 65%" fo:font-size="10pt" style:font-size-asian="10pt" style:language-asian="lt" style:country-asian="LT"/>
    </style:style>
    <style:style style:name="P960" style:parent-style-name="Normal" style:family="paragraph">
      <style:paragraph-properties fo:widows="0" fo:orphans="0" fo:text-align="center"/>
      <style:text-properties fo:font-size="10pt" style:font-size-asian="10pt" style:language-asian="lt" style:country-asian="LT"/>
    </style:style>
    <style:style style:name="P961" style:parent-style-name="Normal" style:family="paragraph">
      <style:paragraph-properties fo:widows="0" fo:orphans="0" fo:text-align="justify"/>
    </style:style>
    <style:style style:name="T962" style:parent-style-name="DefaultParagraphFont" style:family="text">
      <style:text-properties fo:font-size="10pt" style:font-size-asian="10pt" style:font-size-complex="12pt" style:language-asian="lt" style:country-asian="LT"/>
    </style:style>
    <style:style style:name="T963" style:parent-style-name="DefaultParagraphFont" style:family="text">
      <style:text-properties fo:color="#000000" fo:font-size="10pt" style:font-size-asian="10pt" style:font-size-complex="12pt" style:language-asian="lt" style:country-asian="LT"/>
    </style:style>
    <style:style style:name="P964" style:parent-style-name="Normal" style:family="paragraph">
      <style:paragraph-properties fo:widows="0" fo:orphans="0" fo:text-align="justify"/>
      <style:text-properties fo:color="#000000" fo:font-size="10pt" style:font-size-asian="10pt" style:font-size-complex="12pt" style:language-asian="lt" style:country-asian="LT"/>
    </style:style>
    <style:style style:name="P965" style:parent-style-name="Normal" style:family="paragraph">
      <style:paragraph-properties fo:widows="0" fo:orphans="0" fo:margin-left="1in">
        <style:tab-stops/>
      </style:paragraph-properties>
      <style:text-properties fo:color="#000000" style:text-position="super 65%" fo:font-size="10pt" style:font-size-asian="10pt" style:font-size-complex="12pt" style:language-asian="lt" style:country-asian="LT"/>
    </style:style>
    <style:style style:name="P966"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967" style:parent-style-name="Normal" style:family="paragraph">
      <style:paragraph-properties fo:widows="0" fo:orphans="0" fo:text-align="center"/>
      <style:text-properties style:font-weight-complex="bold" style:text-position="super 65%" fo:font-size="10pt" style:font-size-asian="10pt" style:font-size-complex="12pt" style:language-asian="lt" style:country-asian="LT"/>
    </style:style>
    <style:style style:name="P968" style:parent-style-name="Normal" style:family="paragraph">
      <style:paragraph-properties fo:widows="0" fo:orphans="0" fo:text-align="justify"/>
    </style:style>
    <style:style style:name="T969" style:parent-style-name="DefaultParagraphFont" style:family="text">
      <style:text-properties style:font-weight-complex="bold" fo:font-size="10pt" style:font-size-asian="10pt" style:font-size-complex="12pt" style:language-asian="lt" style:country-asian="LT"/>
    </style:style>
    <style:style style:name="T970" style:parent-style-name="DefaultParagraphFont" style:family="text">
      <style:text-properties fo:font-size="10pt" style:font-size-asian="10pt" style:font-size-complex="12pt" style:language-asian="lt" style:country-asian="LT"/>
    </style:style>
    <style:style style:name="P971" style:parent-style-name="Normal" style:family="paragraph">
      <style:paragraph-properties fo:widows="0" fo:orphans="0" fo:margin-right="0.025in"/>
    </style:style>
    <style:style style:name="T972"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973" style:parent-style-name="DefaultParagraphFont" style:family="text">
      <style:text-properties fo:font-size="10pt" style:font-size-asian="10pt" style:language-asian="lt" style:country-asian="LT"/>
    </style:style>
    <style:style style:name="P974" style:parent-style-name="Normal" style:family="paragraph">
      <style:paragraph-properties fo:widows="0" fo:orphans="0" fo:margin-right="0.025in"/>
    </style:style>
    <style:style style:name="T975"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976" style:parent-style-name="DefaultParagraphFont" style:family="text">
      <style:text-properties style:font-weight-complex="bold" fo:font-size="10pt" style:font-size-asian="10pt" style:font-size-complex="12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font-weight-complex="bold" fo:font-size="10pt" style:font-size-asian="10pt" style:font-size-complex="12pt" style:language-asian="lt" style:country-asian="LT"/>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paragraph-properties fo:widows="0" fo:orphans="0" fo:margin-right="0.025in"/>
      <style:text-properties fo:font-size="10pt" style:font-size-asian="10pt" style:language-asian="lt" style:country-asian="LT"/>
    </style:style>
    <style:style style:name="P981" style:parent-style-name="Normal" style:family="paragraph">
      <style:paragraph-properties fo:widows="0" fo:orphans="0" fo:text-align="justify"/>
    </style:style>
    <style:style style:name="T982" style:parent-style-name="DefaultParagraphFont" style:family="text">
      <style:text-properties style:font-weight-complex="bold" fo:font-size="10pt" style:font-size-asian="10pt" style:language-asian="lt" style:country-asian="LT"/>
    </style:style>
    <style:style style:name="T983" style:parent-style-name="DefaultParagraphFont" style:family="text">
      <style:text-properties style:font-weight-complex="bold" style:text-position="super 65%" fo:font-size="10pt" style:font-size-asian="10pt" style:language-asian="lt" style:country-asian="LT"/>
    </style:style>
    <style:style style:name="T984" style:parent-style-name="DefaultParagraphFont" style:family="text">
      <style:text-properties style:font-weight-complex="bold" fo:font-size="10pt" style:font-size-asian="10pt" style:language-asian="lt" style:country-asian="LT"/>
    </style:style>
    <style:style style:name="T985" style:parent-style-name="DefaultParagraphFont" style:family="text">
      <style:text-properties style:font-name-asian="Calibri" fo:font-size="10pt" style:font-size-asian="10pt" style:font-size-complex="12pt"/>
    </style:style>
    <style:style style:name="T986" style:parent-style-name="DefaultParagraphFont" style:family="text">
      <style:text-properties style:font-weight-complex="bold" fo:font-size="10pt" style:font-size-asian="10pt" style:language-asian="lt" style:country-asian="LT"/>
    </style:style>
    <style:style style:name="P987" style:parent-style-name="Normal" style:family="paragraph">
      <style:paragraph-properties fo:widows="0" fo:orphans="0" fo:text-align="center" fo:text-indent="0.9in"/>
      <style:text-properties fo:font-weight="bold" style:font-weight-asian="bold" style:font-weight-complex="bold" fo:color="#000000" fo:font-size="10pt" style:font-size-asian="10pt" style:language-asian="lt" style:country-asian="LT"/>
    </style:style>
    <style:style style:name="P988" style:parent-style-name="Normal" style:family="paragraph">
      <style:paragraph-properties fo:widows="0" fo:orphans="0" fo:text-align="center" fo:text-indent="0.2208in"/>
      <style:text-properties style:font-weight-complex="bold" fo:color="#000000" style:text-position="super 65%" fo:font-size="10pt" style:font-size-asian="10pt" style:language-asian="lt" style:country-asian="LT"/>
    </style:style>
    <style:style style:name="P989" style:parent-style-name="Normal" style:family="paragraph">
      <style:paragraph-properties fo:widows="0" fo:orphans="0" fo:text-align="justify"/>
      <style:text-properties style:font-weight-complex="bold" fo:font-size="10pt" style:font-size-asian="10pt" style:language-asian="lt" style:country-asian="LT"/>
    </style:style>
    <style:style style:name="P990" style:parent-style-name="Normal" style:family="paragraph">
      <style:paragraph-properties fo:widows="0" fo:orphans="0" fo:text-align="justify"/>
      <style:text-properties style:font-weight-complex="bold" fo:font-style="italic" style:font-style-asian="italic" fo:font-size="10pt" style:font-size-asian="10pt" style:language-asian="lt" style:country-asian="LT"/>
    </style:style>
    <style:style style:name="P991" style:parent-style-name="Normal" style:family="paragraph">
      <style:paragraph-properties fo:widows="0" fo:orphans="0" fo:text-align="justify"/>
      <style:text-properties style:font-weight-complex="bold" fo:font-size="10pt" style:font-size-asian="10pt" style:language-asian="lt" style:country-asian="LT"/>
    </style:style>
    <style:style style:name="P992" style:parent-style-name="Normal" style:family="paragraph">
      <style:paragraph-properties fo:widows="0" fo:orphans="0" fo:text-align="justify"/>
      <style:text-properties style:font-weight-complex="bold" fo:font-size="10pt" style:font-size-asian="10pt" style:language-asian="lt" style:country-asian="LT"/>
    </style:style>
    <style:style style:name="P993" style:parent-style-name="Normal" style:family="paragraph">
      <style:paragraph-properties fo:widows="0" fo:orphans="0" fo:text-align="justify" fo:text-indent="4.2694in"/>
      <style:text-properties style:font-weight-complex="bold" style:text-position="super 65%" fo:font-size="10pt" style:font-size-asian="10pt" style:language-asian="lt" style:country-asian="LT"/>
    </style:style>
    <style:style style:name="P994" style:parent-style-name="Normal" style:family="paragraph">
      <style:paragraph-properties fo:widows="0" fo:orphans="0" fo:text-align="justify"/>
      <style:text-properties style:font-weight-complex="bold" fo:color="#FF0000" fo:font-size="10pt" style:font-size-asian="10pt" style:language-asian="lt" style:country-asian="LT"/>
    </style:style>
    <style:style style:name="P99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996" style:parent-style-name="Normal" style:family="paragraph">
      <style:paragraph-properties fo:widows="0" fo:orphans="0" fo:text-align="justify"/>
      <style:text-properties style:font-weight-complex="bold" fo:color="#000000" fo:font-size="8.5pt" style:font-size-asian="8.5pt" style:font-size-complex="8.5pt" style:language-asian="lt" style:country-asian="LT"/>
    </style:style>
    <style:style style:name="P997" style:parent-style-name="Normal" style:family="paragraph">
      <style:paragraph-properties fo:widows="0" fo:orphans="0" fo:text-align="justify"/>
    </style:style>
    <style:style style:name="T998" style:parent-style-name="DefaultParagraphFont" style:family="text">
      <style:text-properties style:font-weight-complex="bold" fo:font-size="8.5pt" style:font-size-asian="8.5pt" style:font-size-complex="8.5pt" style:language-asian="lt" style:country-asian="LT"/>
    </style:style>
    <style:style style:name="T999" style:parent-style-name="DefaultParagraphFont" style:family="text">
      <style:text-properties style:font-weight-complex="bold" fo:color="#000000" fo:font-size="8.5pt" style:font-size-asian="8.5pt" style:font-size-complex="8.5pt" style:language-asian="lt" style:country-asian="LT"/>
    </style:style>
    <style:style style:name="P1000" style:parent-style-name="Normal" style:family="paragraph">
      <style:paragraph-properties fo:widows="0" fo:orphans="0" fo:text-align="justify"/>
    </style:style>
    <style:style style:name="T1001" style:parent-style-name="DefaultParagraphFont" style:family="text">
      <style:text-properties fo:font-size="8.5pt" style:font-size-asian="8.5pt" style:font-size-complex="8.5pt" style:language-asian="lt" style:country-asian="LT"/>
    </style:style>
    <style:style style:name="T1002" style:parent-style-name="DefaultParagraphFont" style:family="text">
      <style:text-properties fo:color="#000000" fo:font-size="8.5pt" style:font-size-asian="8.5pt" style:font-size-complex="8.5pt" style:language-asian="lt" style:country-asian="LT"/>
    </style:style>
    <style:style style:name="T1003" style:parent-style-name="DefaultParagraphFont" style:family="text">
      <style:text-properties style:font-name-asian="Calibri" fo:font-size="8.5pt" style:font-size-asian="8.5pt" style:font-size-complex="8.5pt"/>
    </style:style>
    <style:style style:name="T1004" style:parent-style-name="DefaultParagraphFont" style:family="text">
      <style:text-properties fo:color="#000000" fo:font-size="8.5pt" style:font-size-asian="8.5pt" style:font-size-complex="8.5pt" style:language-asian="lt" style:country-asian="LT"/>
    </style:style>
    <style:style style:name="P1005" style:parent-style-name="Normal" style:family="paragraph">
      <style:paragraph-properties fo:widows="0" fo:orphans="0" fo:text-align="justify"/>
      <style:text-properties fo:color="#000000" fo:font-size="8.5pt" style:font-size-asian="8.5pt" style:font-size-complex="8.5pt" style:language-asian="lt" style:country-asian="LT"/>
    </style:style>
    <style:style style:name="P1006" style:parent-style-name="Normal" style:family="paragraph">
      <style:paragraph-properties fo:widows="0" fo:orphans="0" fo:text-align="justify"/>
    </style:style>
    <style:style style:name="T1007" style:parent-style-name="DefaultParagraphFont" style:family="text">
      <style:text-properties style:font-weight-complex="bold" fo:font-size="8.5pt" style:font-size-asian="8.5pt" style:font-size-complex="8.5pt" style:language-asian="lt" style:country-asian="LT"/>
    </style:style>
    <style:style style:name="T1008" style:parent-style-name="DefaultParagraphFont" style:family="text">
      <style:text-properties fo:color="#000000" fo:font-size="8.5pt" style:font-size-asian="8.5pt" style:font-size-complex="8.5pt"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style:font-name-asian="Calibri" fo:font-size="11pt" style:font-size-asian="11pt" style:font-size-complex="11pt"/>
    </style:style>
    <style:style style:name="P1011" style:parent-style-name="Normal" style:master-page-name="MPF4"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style:language-asian="lt" style:country-asian="LT"/>
    </style:style>
    <style:style style:name="P1014" style:parent-style-name="Normal" style:family="paragraph">
      <style:paragraph-properties fo:widows="0" fo:orphans="0" fo:margin-left="3.3472in">
        <style:tab-stops>
          <style:tab-stop style:type="left" style:position="1.0826in"/>
        </style:tab-stops>
      </style:paragraph-properties>
    </style:style>
    <style:style style:name="T1015" style:parent-style-name="DefaultParagraphFont" style:family="text">
      <style:text-properties fo:color="#000000" fo:font-size="10pt" style:font-size-asian="10pt" style:font-size-complex="12pt" style:language-asian="lt" style:country-asian="LT"/>
    </style:style>
    <style:style style:name="T1016" style:parent-style-name="DefaultParagraphFont" style:family="text">
      <style:text-properties fo:color="#000000" fo:font-size="10pt" style:font-size-asian="10pt" style:font-size-complex="12pt" style:language-asian="lt" style:country-asian="L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P1020" style:parent-style-name="Normal" style:family="paragraph">
      <style:paragraph-properties fo:widows="0" fo:orphans="0"/>
      <style:text-properties fo:font-size="3pt" style:font-size-asian="3pt" style:font-size-complex="3pt"/>
    </style:style>
    <style:style style:name="P1021" style:parent-style-name="Normal" style:family="paragraph">
      <style:paragraph-properties fo:widows="0" fo:orphans="0"/>
      <style:text-properties fo:color="#000000" fo:font-size="11pt" style:font-size-asian="11pt" style:font-size-complex="11pt" style:language-asian="lt" style:country-asian="LT"/>
    </style:style>
    <style:style style:name="P1022" style:parent-style-name="Normal" style:family="paragraph">
      <style:paragraph-properties fo:widows="0" fo:orphans="0" fo:text-align="center"/>
    </style:style>
    <style:style style:name="T1023" style:parent-style-name="DefaultParagraphFont" style:family="text">
      <style:text-properties style:text-position="super 65%" fo:font-size="10pt" style:font-size-asian="10pt" style:language-asian="lt" style:country-asian="LT"/>
    </style:style>
    <style:style style:name="T1024" style:parent-style-name="DefaultParagraphFont" style:family="text">
      <style:text-properties fo:color="#000000" style:text-position="super 65%" fo:font-size="10pt" style:font-size-asian="10pt" style:language-asian="lt" style:country-asian="LT"/>
    </style:style>
    <style:style style:name="T1025" style:parent-style-name="DefaultParagraphFont" style:family="text">
      <style:text-properties style:text-position="super 65%" fo:font-size="10pt" style:font-size-asian="10pt" style:language-asian="lt" style:country-asian="LT"/>
    </style:style>
    <style:style style:name="T1026" style:parent-style-name="DefaultParagraphFont" style:family="text">
      <style:text-properties fo:color="#000000" style:text-position="super 65%" fo:font-size="10pt" style:font-size-asian="10pt" style:language-asian="lt" style:country-asian="LT"/>
    </style:style>
    <style:style style:name="P1027" style:parent-style-name="Normal" style:family="paragraph">
      <style:paragraph-properties fo:widows="0" fo:orphans="0"/>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030" style:parent-style-name="Normal" style:family="paragraph">
      <style:paragraph-properties fo:widows="0" fo:orphans="0" fo:text-indent="0.0368in"/>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fo:color="#000000" style:text-position="super 65%" fo:font-size="10pt" style:font-size-asian="10pt" style:language-asian="lt" style:country-asian="LT"/>
    </style:style>
    <style:style style:name="T1034" style:parent-style-name="DefaultParagraphFont" style:family="text">
      <style:text-properties style:text-position="super 65%" fo:font-size="10pt" style:font-size-asian="10pt" style:language-asian="lt" style:country-asian="LT"/>
    </style:style>
    <style:style style:name="P1035" style:parent-style-name="Normal" style:family="paragraph">
      <style:paragraph-properties fo:widows="0" fo:orphans="0" fo:text-indent="0.0368in"/>
    </style:style>
    <style:style style:name="T1036" style:parent-style-name="DefaultParagraphFont" style:family="text">
      <style:text-properties fo:color="#000000" style:text-position="sub 63.6%" fo:font-size="11pt" style:font-size-asian="11pt" style:font-size-complex="11pt" style:language-asian="lt" style:country-asian="LT"/>
    </style:style>
    <style:style style:name="P1037" style:parent-style-name="Normal" style:family="paragraph">
      <style:paragraph-properties fo:widows="0" fo:orphans="0" fo:text-align="center"/>
      <style:text-properties fo:color="#000000" style:text-position="sub 65%" fo:font-size="10pt" style:font-size-asian="10pt" style:language-asian="lt" style:country-asian="LT"/>
    </style:style>
    <style:style style:name="P1038" style:parent-style-name="Normal" style:family="paragraph">
      <style:paragraph-properties fo:widows="0" fo:orphans="0"/>
      <style:text-properties style:text-position="super 65%" fo:font-size="10pt" style:font-size-asian="10pt" style:language-asian="lt" style:country-asian="LT"/>
    </style:style>
    <style:style style:name="P1039" style:parent-style-name="Normal" style:family="paragraph">
      <style:paragraph-properties fo:widows="0" fo:orphans="0" fo:text-align="center"/>
      <style:text-properties fo:color="#000000" fo:font-size="10pt" style:font-size-asian="10pt" style:language-asian="lt" style:country-asian="LT"/>
    </style:style>
    <style:style style:name="P10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style:language-asian="lt" style:country-asian="LT"/>
    </style:style>
    <style:style style:name="P1041"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style:language-asian="lt" style:country-asian="LT"/>
    </style:style>
    <style:style style:name="P1042" style:parent-style-name="Normal" style:family="paragraph">
      <style:paragraph-properties fo:widows="0" fo:orphans="0" fo:text-align="center"/>
      <style:text-properties fo:font-size="11pt" style:font-size-asian="11pt" style:font-size-complex="11pt" style:language-asian="lt" style:country-asian="LT"/>
    </style:style>
    <style:style style:name="P1043" style:parent-style-name="Normal" style:family="paragraph">
      <style:paragraph-properties fo:widows="0" fo:orphans="0" fo:text-align="center"/>
      <style:text-properties style:text-position="super 65%" fo:font-size="10pt" style:font-size-asian="10pt" style:language-asian="lt" style:country-asian="LT"/>
    </style:style>
    <style:style style:name="P1044" style:parent-style-name="Normal" style:family="paragraph">
      <style:paragraph-properties fo:widows="0" fo:orphans="0" fo:text-align="center"/>
      <style:text-properties fo:font-size="10pt" style:font-size-asian="10pt" style:language-asian="lt" style:country-asian="LT"/>
    </style:style>
    <style:style style:name="P1045" style:parent-style-name="Normal" style:family="paragraph">
      <style:paragraph-properties fo:widows="0" fo:orphans="0" fo:text-align="justify"/>
    </style:style>
    <style:style style:name="T1046" style:parent-style-name="DefaultParagraphFont" style:family="text">
      <style:text-properties fo:font-size="10pt" style:font-size-asian="10pt" style:font-size-complex="12pt" style:language-asian="lt" style:country-asian="LT"/>
    </style:style>
    <style:style style:name="T1047" style:parent-style-name="DefaultParagraphFont" style:family="text">
      <style:text-properties fo:color="#000000" fo:font-size="10pt" style:font-size-asian="10pt" style:font-size-complex="12pt" style:language-asian="lt" style:country-asian="LT"/>
    </style:style>
    <style:style style:name="P1048" style:parent-style-name="Normal" style:family="paragraph">
      <style:paragraph-properties fo:widows="0" fo:orphans="0" fo:text-align="justify"/>
    </style:style>
    <style:style style:name="T1049" style:parent-style-name="DefaultParagraphFont" style:family="text">
      <style:text-properties fo:color="#000000" fo:font-size="10pt" style:font-size-asian="10pt" style:font-size-complex="12pt" style:language-asian="lt" style:country-asian="LT"/>
    </style:style>
    <style:style style:name="P1050" style:parent-style-name="Normal" style:family="paragraph">
      <style:paragraph-properties fo:widows="0" fo:orphans="0" fo:text-align="justify"/>
    </style:style>
    <style:style style:name="T1051" style:parent-style-name="DefaultParagraphFont" style:family="text">
      <style:text-properties style:font-weight-complex="bold" fo:font-size="10pt" style:font-size-asian="10pt" style:font-size-complex="12pt" style:language-asian="lt" style:country-asian="LT"/>
    </style:style>
    <style:style style:name="T1052" style:parent-style-name="DefaultParagraphFont" style:family="text">
      <style:text-properties fo:font-size="10pt" style:font-size-asian="10pt" style:font-size-complex="12pt" style:language-asian="lt" style:country-asian="LT"/>
    </style:style>
    <style:style style:name="P1053" style:parent-style-name="Normal" style:family="paragraph">
      <style:paragraph-properties fo:widows="0" fo:orphans="0" fo:margin-right="0.025in"/>
    </style:style>
    <style:style style:name="T1054"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paragraph-properties fo:widows="0" fo:orphans="0" fo:margin-right="0.025in"/>
    </style:style>
    <style:style style:name="T1057"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058" style:parent-style-name="DefaultParagraphFont" style:family="text">
      <style:text-properties style:font-weight-complex="bold" fo:font-size="10pt" style:font-size-asian="10pt" style:font-size-complex="12pt" style:language-asian="lt" style:country-asian="LT"/>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style:font-weight-complex="bold" fo:font-size="10pt" style:font-size-asian="10pt" style:font-size-complex="12pt" style:language-asian="lt" style:country-asian="LT"/>
    </style:style>
    <style:style style:name="T1061" style:parent-style-name="DefaultParagraphFont" style:family="text">
      <style:text-properties fo:font-size="10pt" style:font-size-asian="10pt" style:language-asian="lt" style:country-asian="LT"/>
    </style:style>
    <style:style style:name="P1062" style:parent-style-name="Normal" style:family="paragraph">
      <style:paragraph-properties fo:widows="0" fo:orphans="0" fo:margin-right="0.025in"/>
      <style:text-properties fo:font-size="10pt" style:font-size-asian="10pt" style:language-asian="lt" style:country-asian="LT"/>
    </style:style>
    <style:style style:name="P1063" style:parent-style-name="Normal" style:family="paragraph">
      <style:paragraph-properties fo:widows="0" fo:orphans="0" fo:text-align="justify"/>
    </style:style>
    <style:style style:name="T1064" style:parent-style-name="DefaultParagraphFont" style:family="text">
      <style:text-properties style:font-weight-complex="bold" fo:font-size="10pt" style:font-size-asian="10pt" style:language-asian="lt" style:country-asian="LT"/>
    </style:style>
    <style:style style:name="T1065" style:parent-style-name="DefaultParagraphFont" style:family="text">
      <style:text-properties style:font-weight-complex="bold" style:text-position="super 65%" fo:font-size="10pt" style:font-size-asian="10pt" style:language-asian="lt" style:country-asian="LT"/>
    </style:style>
    <style:style style:name="T1066" style:parent-style-name="DefaultParagraphFont" style:family="text">
      <style:text-properties style:font-weight-complex="bold" fo:font-size="10pt" style:font-size-asian="10pt" style:language-asian="lt" style:country-asian="LT"/>
    </style:style>
    <style:style style:name="T1067" style:parent-style-name="DefaultParagraphFont" style:family="text">
      <style:text-properties style:font-name-asian="Calibri" fo:font-size="10pt" style:font-size-asian="10pt" style:font-size-complex="12pt"/>
    </style:style>
    <style:style style:name="T1068" style:parent-style-name="DefaultParagraphFont" style:family="text">
      <style:text-properties style:font-weight-complex="bold" fo:font-size="10pt" style:font-size-asian="10pt" style:language-asian="lt" style:country-asian="LT"/>
    </style:style>
    <style:style style:name="P1069"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style:language-asian="lt" style:country-asian="LT"/>
    </style:style>
    <style:style style:name="P1070" style:parent-style-name="Normal" style:family="paragraph">
      <style:paragraph-properties fo:widows="0" fo:orphans="0" fo:text-align="center" fo:text-indent="0.9in"/>
      <style:text-properties style:font-weight-complex="bold" fo:font-size="10pt" style:font-size-asian="10pt" style:language-asian="lt" style:country-asian="LT"/>
    </style:style>
    <style:style style:name="P1071" style:parent-style-name="Normal" style:family="paragraph">
      <style:paragraph-properties fo:widows="0" fo:orphans="0" fo:text-align="justify" fo:text-indent="4.2694in"/>
      <style:text-properties style:font-weight-complex="bold" style:text-position="super 65%" fo:font-size="10pt" style:font-size-asian="10pt" style:language-asian="lt" style:country-asian="LT"/>
    </style:style>
    <style:style style:name="P1072" style:parent-style-name="Normal" style:family="paragraph">
      <style:paragraph-properties fo:widows="0" fo:orphans="0" fo:text-align="justify"/>
      <style:text-properties style:font-weight-complex="bold" fo:color="#FF0000" fo:font-size="10pt" style:font-size-asian="10pt" style:language-asian="lt" style:country-asian="LT"/>
    </style:style>
    <style:style style:name="P107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074" style:parent-style-name="Normal" style:family="paragraph">
      <style:paragraph-properties fo:widows="0" fo:orphans="0" fo:text-align="justify"/>
      <style:text-properties style:font-weight-complex="bold" fo:color="#000000" fo:font-size="8.5pt" style:font-size-asian="8.5pt" style:font-size-complex="8.5pt" style:language-asian="lt" style:country-asian="LT"/>
    </style:style>
    <style:style style:name="P1075" style:parent-style-name="Normal" style:family="paragraph">
      <style:paragraph-properties fo:widows="0" fo:orphans="0" fo:text-align="justify"/>
    </style:style>
    <style:style style:name="T1076" style:parent-style-name="DefaultParagraphFont" style:family="text">
      <style:text-properties style:font-weight-complex="bold" fo:font-size="8.5pt" style:font-size-asian="8.5pt" style:font-size-complex="8.5pt" style:language-asian="lt" style:country-asian="LT"/>
    </style:style>
    <style:style style:name="T1077" style:parent-style-name="DefaultParagraphFont" style:family="text">
      <style:text-properties style:font-weight-complex="bold" fo:color="#000000" fo:font-size="8.5pt" style:font-size-asian="8.5pt" style:font-size-complex="8.5pt" style:language-asian="lt" style:country-asian="LT"/>
    </style:style>
    <style:style style:name="P1078" style:parent-style-name="Normal" style:family="paragraph">
      <style:paragraph-properties fo:widows="0" fo:orphans="0" fo:text-align="justify"/>
      <style:text-properties fo:color="#000000" fo:font-size="8.5pt" style:font-size-asian="8.5pt" style:font-size-complex="8.5pt"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style:font-name-asian="Calibri" fo:font-size="11pt" style:font-size-asian="11pt" style:font-size-complex="11pt"/>
    </style:style>
    <style:style style:name="S5" style:family="section">
      <style:section-properties fo:margin-left="0in" fo:margin-right="0in" style:writing-mode="lr-tb"/>
    </style:style>
    <style:style style:name="P1081" style:parent-style-name="Normal" style:family="paragraph">
      <style:paragraph-properties fo:widows="0" fo:orphans="0" fo:margin-left="3.3472in">
        <style:tab-stops/>
      </style:paragraph-properties>
      <style:text-properties fo:color="#000000" fo:font-size="10pt" style:font-size-asian="10pt" style:font-size-complex="12pt" style:language-asian="lt" style:country-asian="LT"/>
    </style:style>
    <style:style style:name="P1082" style:parent-style-name="Normal" style:master-page-name="MPF6" style:family="paragraph">
      <style:paragraph-properties fo:widows="0" fo:orphans="0" fo:break-before="page" fo:margin-left="3.3472in" style:page-number="1">
        <style:tab-stops/>
      </style:paragraph-properties>
      <style:text-properties fo:color="#000000" fo:font-size="10pt" style:font-size-asian="10pt" style:font-size-complex="12pt" style:language-asian="lt" style:country-asian="LT"/>
    </style:style>
    <style:style style:name="P1084" style:parent-style-name="Normal" style:family="paragraph">
      <style:paragraph-properties fo:widows="0" fo:orphans="0" fo:margin-left="3.3472in">
        <style:tab-stops/>
      </style:paragraph-properties>
    </style:style>
    <style:style style:name="T1085" style:parent-style-name="DefaultParagraphFont" style:family="text">
      <style:text-properties fo:color="#000000" fo:font-size="10pt" style:font-size-asian="10pt" style:font-size-complex="12pt" style:language-asian="lt" style:country-asian="LT"/>
    </style:style>
    <style:style style:name="T1086" style:parent-style-name="DefaultParagraphFont" style:family="text">
      <style:text-properties fo:color="#000000" fo:font-size="10pt" style:font-size-asian="10pt" style:font-size-complex="12pt" style:language-asian="lt" style:country-asian="L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P1090" style:parent-style-name="Normal" style:family="paragraph">
      <style:paragraph-properties fo:widows="0" fo:orphans="0"/>
      <style:text-properties fo:font-size="3pt" style:font-size-asian="3pt" style:font-size-complex="3pt"/>
    </style:style>
    <style:style style:name="P1091" style:parent-style-name="Normal" style:family="paragraph">
      <style:paragraph-properties fo:widows="0" fo:orphans="0"/>
      <style:text-properties fo:font-size="11pt" style:font-size-asian="11pt" style:font-size-complex="11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style:text-position="super 65%" fo:font-size="10pt" style:font-size-asian="10pt" style:language-asian="lt" style:country-asian="LT"/>
    </style:style>
    <style:style style:name="T1094" style:parent-style-name="DefaultParagraphFont" style:family="text">
      <style:text-properties fo:color="#000000" style:text-position="super 65%" fo:font-size="10pt" style:font-size-asian="10pt" style:language-asian="lt" style:country-asian="LT"/>
    </style:style>
    <style:style style:name="T1095" style:parent-style-name="DefaultParagraphFont" style:family="text">
      <style:text-properties style:text-position="super 65%" fo:font-size="10pt" style:font-size-asian="10pt" style:language-asian="lt" style:country-asian="LT"/>
    </style:style>
    <style:style style:name="T1096" style:parent-style-name="DefaultParagraphFont" style:family="text">
      <style:text-properties style:font-name="TimesLT" fo:font-size="10pt" style:font-size-asian="10pt"/>
    </style:style>
    <style:style style:name="T1097" style:parent-style-name="DefaultParagraphFont" style:family="text">
      <style:text-properties style:text-position="super 65%" fo:font-size="10pt" style:font-size-asian="10pt" style:language-asian="lt" style:country-asian="LT"/>
    </style:style>
    <style:style style:name="T1098" style:parent-style-name="DefaultParagraphFont" style:family="text">
      <style:text-properties fo:color="#000000" style:text-position="super 65%" fo:font-size="10pt" style:font-size-asian="10pt" style:language-asian="lt" style:country-asian="LT"/>
    </style:style>
    <style:style style:name="P1099" style:parent-style-name="Normal" style:family="paragraph">
      <style:paragraph-properties fo:widows="0" fo:orphans="0"/>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color="#000000" style:text-position="super 65%" fo:font-size="10pt" style:font-size-asian="10pt" style:language-asian="lt" style:country-asian="LT"/>
    </style:style>
    <style:style style:name="T1103" style:parent-style-name="DefaultParagraphFont" style:family="text">
      <style:text-properties style:font-name="TimesLT" fo:font-size="10pt" style:font-size-asian="10pt"/>
    </style:style>
    <style:style style:name="T1104" style:parent-style-name="DefaultParagraphFont" style:family="text">
      <style:text-properties fo:color="#000000" style:text-position="super 65%" fo:font-size="10pt" style:font-size-asian="10pt" style:language-asian="lt" style:country-asian="LT"/>
    </style:style>
    <style:style style:name="P1105" style:parent-style-name="Normal" style:family="paragraph">
      <style:paragraph-properties fo:widows="0" fo:orphans="0" fo:text-indent="0.0368in"/>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108" style:parent-style-name="Normal" style:family="paragraph">
      <style:paragraph-properties fo:widows="0" fo:orphans="0" fo:text-indent="0.0368in"/>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111" style:parent-style-name="Normal" style:family="paragraph">
      <style:paragraph-properties fo:widows="0" fo:orphans="0" fo:text-align="center"/>
      <style:text-properties fo:color="#000000" fo:font-size="10pt" style:font-size-asian="10pt" style:language-asian="lt" style:country-asian="LT"/>
    </style:style>
    <style:style style:name="P1112"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style:language-asian="lt" style:country-asian="LT"/>
    </style:style>
    <style:style style:name="P1113"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style:language-asian="lt" style:country-asian="LT"/>
    </style:style>
    <style:style style:name="P1114" style:parent-style-name="Normal" style:family="paragraph">
      <style:paragraph-properties fo:widows="0" fo:orphans="0" fo:text-align="center"/>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widows="0" fo:orphans="0" fo:text-align="center"/>
      <style:text-properties style:text-position="super 65%" fo:font-size="10pt" style:font-size-asian="10pt" style:language-asian="lt" style:country-asian="LT"/>
    </style:style>
    <style:style style:name="P1117" style:parent-style-name="Normal" style:family="paragraph">
      <style:paragraph-properties fo:widows="0" fo:orphans="0" fo:text-align="justify" fo:text-indent="0.5in"/>
      <style:text-properties fo:font-size="10pt" style:font-size-asian="10pt" style:language-asian="lt" style:country-asian="LT"/>
    </style:style>
    <style:style style:name="P1118" style:parent-style-name="Normal" style:family="paragraph">
      <style:paragraph-properties fo:widows="0" fo:orphans="0" fo:text-align="justify"/>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color="#000000" fo:font-size="10pt" style:font-size-asian="10pt" style:language-asian="lt" style:country-asian="LT"/>
    </style:style>
    <style:style style:name="P1121" style:parent-style-name="Normal" style:family="paragraph">
      <style:paragraph-properties fo:widows="0" fo:orphans="0" fo:margin-left="1.8in" fo:text-indent="0.9201in">
        <style:tab-stops/>
      </style:paragraph-properties>
      <style:text-properties fo:color="#000000" style:text-position="super 65%" fo:font-size="10pt" style:font-size-asian="10pt" style:language-asian="lt" style:country-asian="LT"/>
    </style:style>
    <style:style style:name="P1122" style:parent-style-name="Normal" style:family="paragraph">
      <style:paragraph-properties fo:widows="0" fo:orphans="0" fo:text-align="justify"/>
      <style:text-properties fo:font-size="10pt" style:font-size-asian="10pt" style:language-asian="lt" style:country-asian="LT"/>
    </style:style>
    <style:style style:name="P1123" style:parent-style-name="Normal" style:family="paragraph">
      <style:paragraph-properties fo:widows="0" fo:orphans="0" fo:text-align="justify"/>
      <style:text-properties style:text-position="super 65%" fo:font-size="10pt" style:font-size-asian="10pt" style:language-asian="lt" style:country-asian="LT"/>
    </style:style>
    <style:style style:name="P1124" style:parent-style-name="Normal" style:family="paragraph">
      <style:paragraph-properties fo:widows="0" fo:orphans="0" fo:text-align="justify"/>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127" style:parent-style-name="Normal" style:family="paragraph">
      <style:paragraph-properties fo:widows="0" fo:orphans="0" fo:text-align="justify"/>
    </style:style>
    <style:style style:name="T1128" style:parent-style-name="DefaultParagraphFont" style:family="text">
      <style:text-properties style:font-weight-complex="bold"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P1130" style:parent-style-name="Normal" style:family="paragraph">
      <style:paragraph-properties fo:widows="0" fo:orphans="0" fo:margin-right="0.025in"/>
    </style:style>
    <style:style style:name="T1131"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fo:widows="0" fo:orphans="0" fo:margin-right="0.025in"/>
    </style:style>
    <style:style style:name="T1134"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135" style:parent-style-name="DefaultParagraphFont" style:family="text">
      <style:text-properties style:font-weight-complex="bold" fo:font-size="10pt" style:font-size-asian="10pt" style:font-size-complex="12pt" style:language-asian="lt" style:country-asian="LT"/>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style:font-weight-complex="bold" fo:font-size="10pt" style:font-size-asian="10pt" style:font-size-complex="12pt" style:language-asian="lt" style:country-asian="LT"/>
    </style:style>
    <style:style style:name="T1138" style:parent-style-name="DefaultParagraphFont" style:family="text">
      <style:text-properties fo:font-size="10pt" style:font-size-asian="10pt" style:language-asian="lt" style:country-asian="LT"/>
    </style:style>
    <style:style style:name="P1139"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14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141" style:parent-style-name="Normal" style:family="paragraph">
      <style:paragraph-properties fo:widows="0" fo:orphans="0" fo:text-align="center" fo:text-indent="0.8465in"/>
      <style:text-properties style:font-weight-complex="bold" fo:color="#000000" style:text-position="super 65%" fo:font-size="10pt" style:font-size-asian="10pt" style:language-asian="lt" style:country-asian="LT"/>
    </style:style>
    <style:style style:name="P1142" style:parent-style-name="Normal" style:family="paragraph">
      <style:paragraph-properties fo:widows="0" fo:orphans="0" fo:text-align="justify"/>
      <style:text-properties style:font-weight-complex="bold" fo:font-size="10pt" style:font-size-asian="10pt" style:language-asian="lt" style:country-asian="LT"/>
    </style:style>
    <style:style style:name="P1143" style:parent-style-name="Normal" style:family="paragraph">
      <style:paragraph-properties fo:widows="0" fo:orphans="0" fo:text-align="justify"/>
      <style:text-properties style:font-weight-complex="bold" fo:font-style="italic" style:font-style-asian="italic" fo:font-size="10pt" style:font-size-asian="10pt" style:language-asian="lt" style:country-asian="LT"/>
    </style:style>
    <style:style style:name="P1144" style:parent-style-name="Normal" style:family="paragraph">
      <style:paragraph-properties fo:widows="0" fo:orphans="0" fo:text-align="justify"/>
      <style:text-properties style:font-weight-complex="bold" fo:font-size="10pt" style:font-size-asian="10pt" style:language-asian="lt" style:country-asian="LT"/>
    </style:style>
    <style:style style:name="P1145" style:parent-style-name="Normal" style:family="paragraph">
      <style:paragraph-properties fo:widows="0" fo:orphans="0" fo:text-align="justify"/>
      <style:text-properties style:font-weight-complex="bold" fo:font-size="10pt" style:font-size-asian="10pt" style:language-asian="lt" style:country-asian="LT"/>
    </style:style>
    <style:style style:name="P1146" style:parent-style-name="Normal" style:family="paragraph">
      <style:paragraph-properties fo:widows="0" fo:orphans="0" fo:text-align="justify" fo:text-indent="4.5638in"/>
    </style:style>
    <style:style style:name="T1147" style:parent-style-name="DefaultParagraphFont" style:family="text">
      <style:text-properties style:font-weight-complex="bold" style:text-position="super 65%" fo:font-size="10pt" style:font-size-asian="10pt" style:language-asian="lt" style:country-asian="LT"/>
    </style:style>
    <style:style style:name="P1148"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149"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150"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151" style:parent-style-name="Normal" style:family="paragraph">
      <style:paragraph-properties fo:widows="0" fo:orphans="0" fo:text-align="justify"/>
    </style:style>
    <style:style style:name="T1152" style:parent-style-name="DefaultParagraphFont" style:family="text">
      <style:text-properties style:font-weight-complex="bold" fo:font-size="9pt" style:font-size-asian="9pt" style:font-size-complex="9pt" style:language-asian="lt" style:country-asian="LT"/>
    </style:style>
    <style:style style:name="T1153" style:parent-style-name="DefaultParagraphFont" style:family="text">
      <style:text-properties style:font-weight-complex="bold" fo:color="#000000" fo:font-size="9pt" style:font-size-asian="9pt" style:font-size-complex="9pt" style:language-asian="lt" style:country-asian="LT"/>
    </style:style>
    <style:style style:name="P1154" style:parent-style-name="Normal" style:family="paragraph">
      <style:paragraph-properties fo:widows="0" fo:orphans="0" fo:text-align="justify"/>
      <style:text-properties style:font-weight-complex="bold" fo:color="#000000" fo:font-size="9pt" style:font-size-asian="9pt" style:font-size-complex="9pt" style:language-asian="lt" style:country-asian="LT"/>
    </style:style>
    <style:style style:name="P1155" style:parent-style-name="Normal" style:family="paragraph">
      <style:paragraph-properties fo:widows="0" fo:orphans="0" fo:text-align="justify"/>
    </style:style>
    <style:style style:name="T1156" style:parent-style-name="DefaultParagraphFont" style:family="text">
      <style:text-properties style:font-weight-complex="bold" fo:color="#000000" fo:font-size="9pt" style:font-size-asian="9pt" style:font-size-complex="9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style:font-name-asian="Calibri" fo:font-size="11pt" style:font-size-asian="11pt" style:font-size-complex="11pt"/>
    </style:style>
    <style:style style:name="S7" style:family="section">
      <style:section-properties fo:margin-left="0in" fo:margin-right="0in" style:writing-mode="lr-tb"/>
    </style:style>
    <style:style style:name="P1159" style:parent-style-name="Normal" style:family="paragraph">
      <style:paragraph-properties fo:margin-left="3.3472in">
        <style:tab-stops/>
      </style:paragraph-properties>
      <style:text-properties fo:color="#000000" fo:font-size="10pt" style:font-size-asian="10pt" style:font-size-complex="12pt" style:language-asian="lt" style:country-asian="LT"/>
    </style:style>
    <style:style style:name="P1160" style:parent-style-name="Normal" style:master-page-name="MPF8" style:family="paragraph">
      <style:paragraph-properties fo:break-before="page" fo:margin-left="3.3472in" style:page-number="1">
        <style:tab-stops/>
      </style:paragraph-properties>
      <style:text-properties fo:color="#000000" fo:font-size="10pt" style:font-size-asian="10pt" style:font-size-complex="12pt" style:language-asian="lt" style:country-asian="LT"/>
    </style:style>
    <style:style style:name="P1163" style:parent-style-name="Normal" style:family="paragraph">
      <style:paragraph-properties fo:widows="0" fo:orphans="0" fo:text-align="justify" fo:margin-left="3.3472in">
        <style:tab-stops/>
      </style:paragraph-properties>
    </style:style>
    <style:style style:name="T1164" style:parent-style-name="DefaultParagraphFont" style:family="text">
      <style:text-properties fo:color="#000000"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12pt" style:language-asian="lt" style:country-asian="LT"/>
    </style:style>
    <style:style style:name="P1166"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style:language-asian="lt" style:country-asian="L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style:font-style-complex="italic" fo:font-size="10pt" style:font-size-asian="10pt" style:font-size-complex="12pt" style:language-asian="lt" style:country-asian="LT"/>
    </style:style>
    <style:style style:name="P1170" style:parent-style-name="Normal" style:family="paragraph">
      <style:paragraph-properties fo:widows="0" fo:orphans="0"/>
      <style:text-properties fo:font-size="3pt" style:font-size-asian="3pt" style:font-size-complex="3pt"/>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P1172" style:parent-style-name="Normal" style:family="paragraph">
      <style:paragraph-properties fo:widows="0" fo:orphans="0" fo:text-align="center"/>
    </style:style>
    <style:style style:name="T1173" style:parent-style-name="DefaultParagraphFont" style:family="text">
      <style:text-properties style:text-position="super 65%" fo:font-size="10pt" style:font-size-asian="10pt" style:font-size-complex="12pt" style:language-asian="lt" style:country-asian="LT"/>
    </style:style>
    <style:style style:name="T1174" style:parent-style-name="DefaultParagraphFont" style:family="text">
      <style:text-properties fo:color="#000000" style:text-position="super 65%" fo:font-size="10pt" style:font-size-asian="10pt" style:font-size-complex="12pt" style:language-asian="lt" style:country-asian="LT"/>
    </style:style>
    <style:style style:name="P1175" style:parent-style-name="Normal" style:family="paragraph">
      <style:paragraph-properties fo:widows="0" fo:orphans="0" fo:text-align="center"/>
      <style:text-properties fo:color="#000000" style:text-position="super 65%" fo:font-size="10pt" style:font-size-asian="10pt" style:font-size-complex="12pt" style:language-asian="lt" style:country-asian="LT"/>
    </style:style>
    <style:style style:name="P1176" style:parent-style-name="Normal" style:family="paragraph">
      <style:paragraph-properties fo:widows="0" fo:orphans="0" fo:text-align="center"/>
      <style:text-properties fo:color="#000000" style:text-position="super 65%" fo:font-size="10pt" style:font-size-asian="10pt" style:font-size-complex="12pt" style:language-asian="lt" style:country-asian="LT"/>
    </style:style>
    <style:style style:name="P1177" style:parent-style-name="Normal" style:family="paragraph">
      <style:paragraph-properties fo:widows="0" fo:orphans="0"/>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paragraph-properties fo:widows="0" fo:orphans="0" fo:text-align="center"/>
      <style:text-properties fo:color="#000000" style:text-position="super 65%" fo:font-size="10pt" style:font-size-asian="10pt" style:font-size-complex="12pt" style:language-asian="lt" style:country-asian="LT"/>
    </style:style>
    <style:style style:name="P1180" style:parent-style-name="Normal" style:family="paragraph">
      <style:paragraph-properties fo:widows="0" fo:orphans="0" fo:text-indent="0.0347in"/>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widows="0" fo:orphans="0" fo:text-align="center"/>
    </style:style>
    <style:style style:name="T1183" style:parent-style-name="DefaultParagraphFont" style:family="text">
      <style:text-properties fo:color="#000000" style:text-position="super 65%" fo:font-size="10pt" style:font-size-asian="10pt" style:font-size-complex="12pt" style:language-asian="lt" style:country-asian="LT"/>
    </style:style>
    <style:style style:name="T1184" style:parent-style-name="DefaultParagraphFont" style:family="text">
      <style:text-properties style:text-position="super 65%" fo:font-size="10pt" style:font-size-asian="10pt" style:font-size-complex="12pt" style:language-asian="lt" style:country-asian="LT"/>
    </style:style>
    <style:style style:name="P1185" style:parent-style-name="Normal" style:family="paragraph">
      <style:paragraph-properties fo:widows="0" fo:orphans="0" fo:text-indent="0.0368in"/>
    </style:style>
    <style:style style:name="T1186" style:parent-style-name="DefaultParagraphFont" style:family="text">
      <style:text-properties fo:color="#000000" style:text-position="sub 63.6%" fo:font-size="11pt" style:font-size-asian="11pt" style:font-size-complex="11pt" style:language-asian="lt" style:country-asian="LT"/>
    </style:style>
    <style:style style:name="P1187"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188" style:parent-style-name="Normal" style:family="paragraph">
      <style:paragraph-properties fo:widows="0" fo:orphans="0"/>
      <style:text-properties fo:font-size="10pt" style:font-size-asian="10pt" style:language-asian="lt" style:country-asian="LT"/>
    </style:style>
    <style:style style:name="P1189" style:parent-style-name="Normal" style:family="paragraph">
      <style:paragraph-properties fo:widows="0" fo:orphans="0"/>
      <style:text-properties fo:font-size="10pt" style:font-size-asian="10pt" style:language-asian="lt" style:country-asian="LT"/>
    </style:style>
    <style:style style:name="P1190"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style:language-asian="lt" style:country-asian="LT"/>
    </style:style>
    <style:style style:name="P1191"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style:language-asian="lt" style:country-asian="LT"/>
    </style:style>
    <style:style style:name="P1192" style:parent-style-name="Normal" style:family="paragraph">
      <style:paragraph-properties fo:widows="0" fo:orphans="0" fo:text-align="center"/>
      <style:text-properties fo:font-size="11pt" style:font-size-asian="11pt" style:font-size-complex="11pt"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widows="0" fo:orphans="0" fo:text-align="center"/>
      <style:text-properties style:text-position="super 65%" fo:font-size="10pt" style:font-size-asian="10pt" style:font-size-complex="12pt" style:language-asian="lt" style:country-asian="LT"/>
    </style:style>
    <style:style style:name="P1196" style:parent-style-name="Normal" style:family="paragraph">
      <style:paragraph-properties fo:widows="0" fo:orphans="0" fo:text-align="center"/>
      <style:text-properties fo:font-size="10pt" style:font-size-asian="10pt" style:language-asian="lt" style:country-asian="LT"/>
    </style:style>
    <style:style style:name="P1197" style:parent-style-name="Normal" style:family="paragraph">
      <style:paragraph-properties fo:widows="0" fo:orphans="0" fo:text-align="justify"/>
      <style:text-properties fo:font-size="10pt" style:font-size-asian="10pt" style:font-size-complex="12pt" style:language-asian="lt" style:country-asian="LT"/>
    </style:style>
    <style:style style:name="P1198" style:parent-style-name="Normal" style:family="paragraph">
      <style:paragraph-properties fo:widows="0" fo:orphans="0" fo:text-align="justify"/>
      <style:text-properties fo:color="#000000" style:text-position="super 65%" fo:font-size="10pt" style:font-size-asian="10pt" style:font-size-complex="12pt" style:language-asian="lt" style:country-asian="LT"/>
    </style:style>
    <style:style style:name="P1199" style:parent-style-name="Normal" style:family="paragraph">
      <style:paragraph-properties fo:widows="0" fo:orphans="0" fo:text-align="justify" fo:text-indent="0.0368in"/>
      <style:text-properties fo:color="#000000" style:text-position="super 65%" fo:font-size="10pt" style:font-size-asian="10pt" style:font-size-complex="12pt" style:language-asian="lt" style:country-asian="LT"/>
    </style:style>
    <style:style style:name="P1200"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01"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02"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03"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04" style:parent-style-name="Normal" style:family="paragraph">
      <style:paragraph-properties fo:widows="0" fo:orphans="0" fo:text-align="justify"/>
    </style:style>
    <style:style style:name="T1205"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06" style:parent-style-name="DefaultParagraphFont" style:family="text">
      <style:text-properties style:font-weight-complex="bold" fo:font-size="10pt" style:font-size-asian="10pt" style:font-size-complex="12pt" style:language-asian="lt" style:country-asian="LT"/>
    </style:style>
    <style:style style:name="P1207"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08" style:parent-style-name="Normal" style:family="paragraph">
      <style:paragraph-properties fo:widows="0" fo:orphans="0" fo:text-align="justify"/>
    </style:style>
    <style:style style:name="T1209"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10" style:parent-style-name="DefaultParagraphFont" style:family="text">
      <style:text-properties style:font-weight-complex="bold" fo:font-size="10pt" style:font-size-asian="10pt" style:font-size-complex="12pt" style:language-asian="lt" style:country-asian="LT"/>
    </style:style>
    <style:style style:name="P1211" style:parent-style-name="Normal" style:family="paragraph">
      <style:paragraph-properties fo:widows="0" fo:orphans="0" fo:margin-left="1in" fo:text-indent="0.6479in">
        <style:tab-stops/>
      </style:paragraph-properties>
      <style:text-properties fo:color="#000000" style:text-position="super 65%" fo:font-size="10pt" style:font-size-asian="10pt" style:font-size-complex="12pt" style:language-asian="lt" style:country-asian="LT"/>
    </style:style>
    <style:style style:name="P1212"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13"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14"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15" style:parent-style-name="Normal" style:family="paragraph">
      <style:paragraph-properties fo:widows="0" fo:orphans="0" fo:text-align="justify"/>
    </style:style>
    <style:style style:name="T1216"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17" style:parent-style-name="DefaultParagraphFont" style:family="text">
      <style:text-properties style:font-weight-complex="bold" fo:font-size="10pt" style:font-size-asian="10pt" style:font-size-complex="12pt" style:language-asian="lt" style:country-asian="LT"/>
    </style:style>
    <style:style style:name="T1218"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19" style:parent-style-name="DefaultParagraphFont" style:family="text">
      <style:text-properties style:font-weight-complex="bold" fo:font-size="10pt" style:font-size-asian="10pt" style:font-size-complex="12pt" style:language-asian="lt" style:country-asian="LT"/>
    </style:style>
    <style:style style:name="P1220" style:parent-style-name="Normal" style:family="paragraph">
      <style:paragraph-properties fo:widows="0" fo:orphans="0" fo:text-align="justify" fo:text-indent="1.2513in"/>
    </style:style>
    <style:style style:name="T1221" style:parent-style-name="DefaultParagraphFont" style:family="text">
      <style:text-properties fo:color="#000000" style:text-position="super 65%" fo:font-size="10pt" style:font-size-asian="10pt" style:font-size-complex="12pt" style:language-asian="lt" style:country-asian="LT"/>
    </style:style>
    <style:style style:name="P1222"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23"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24" style:parent-style-name="Normal" style:family="paragraph">
      <style:paragraph-properties fo:widows="0" fo:orphans="0" fo:text-align="justify"/>
      <style:text-properties fo:color="#000000" style:text-position="super 64.2%" fo:font-size="14pt" style:font-size-asian="14pt" style:font-size-complex="14pt" style:language-asian="lt" style:country-asian="LT"/>
    </style:style>
    <style:style style:name="P1225" style:parent-style-name="Normal" style:family="paragraph">
      <style:paragraph-properties fo:widows="0" fo:orphans="0" fo:text-align="justify" fo:margin-left="0.5in" fo:text-indent="-0.25in">
        <style:tab-stops/>
      </style:paragraph-properties>
    </style:style>
    <style:style style:name="T1226"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27" style:parent-style-name="DefaultParagraphFont" style:family="text">
      <style:text-properties style:font-weight-complex="bold" fo:font-size="10pt" style:font-size-asian="10pt" style:font-size-complex="12pt" style:language-asian="lt" style:country-asian="LT"/>
    </style:style>
    <style:style style:name="P1228" style:parent-style-name="Normal" style:family="paragraph">
      <style:paragraph-properties fo:widows="0" fo:orphans="0"/>
      <style:text-properties fo:font-size="9pt" style:font-size-asian="9pt" style:font-size-complex="9pt"/>
    </style:style>
    <style:style style:name="P1229" style:parent-style-name="Normal" style:family="paragraph">
      <style:paragraph-properties fo:widows="0" fo:orphans="0" fo:margin-left="0.5in" fo:text-indent="-0.25in">
        <style:tab-stops/>
      </style:paragraph-properties>
    </style:style>
    <style:style style:name="T1230" style:parent-style-name="DefaultParagraphFont" style:family="text">
      <style:text-properties style:font-weight-complex="bold" fo:font-size="10pt" style:font-size-asian="10pt" style:font-size-complex="12pt" style:language-asian="lt" style:country-asian="LT"/>
    </style:style>
    <style:style style:name="P1231" style:parent-style-name="Normal" style:family="paragraph">
      <style:paragraph-properties fo:widows="0" fo:orphans="0"/>
      <style:text-properties fo:font-size="9pt" style:font-size-asian="9pt" style:font-size-complex="9pt"/>
    </style:style>
    <style:style style:name="P1232" style:parent-style-name="Normal" style:family="paragraph">
      <style:paragraph-properties fo:widows="0" fo:orphans="0" fo:text-align="justify" fo:margin-left="0.5in" fo:text-indent="-0.25in">
        <style:tab-stops/>
      </style:paragraph-properties>
    </style:style>
    <style:style style:name="T1233"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34" style:parent-style-name="DefaultParagraphFont" style:family="text">
      <style:text-properties style:font-weight-complex="bold" fo:font-size="10pt" style:font-size-asian="10pt" style:font-size-complex="12pt" style:language-asian="lt" style:country-asian="LT"/>
    </style:style>
    <style:style style:name="P1235"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style:language-asian="lt" style:country-asian="LT"/>
    </style:style>
    <style:style style:name="P1236" style:parent-style-name="Normal" style:family="paragraph">
      <style:paragraph-properties fo:widows="0" fo:orphans="0" fo:text-align="justify" fo:margin-left="0.5in" fo:text-indent="-0.25in">
        <style:tab-stops/>
      </style:paragraph-properties>
    </style:style>
    <style:style style:name="T1237"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38" style:parent-style-name="DefaultParagraphFont" style:family="text">
      <style:text-properties style:font-weight-complex="bold" fo:font-size="10pt" style:font-size-asian="10pt" style:font-size-complex="12pt" style:language-asian="lt" style:country-asian="LT"/>
    </style:style>
    <style:style style:name="P1239" style:parent-style-name="Normal" style:family="paragraph">
      <style:paragraph-properties fo:widows="0" fo:orphans="0"/>
      <style:text-properties fo:font-size="9pt" style:font-size-asian="9pt" style:font-size-complex="9pt"/>
    </style:style>
    <style:style style:name="P1240" style:parent-style-name="Normal" style:family="paragraph">
      <style:paragraph-properties fo:widows="0" fo:orphans="0" fo:text-align="justify" fo:margin-left="0.5in" fo:text-indent="-0.25in">
        <style:tab-stops/>
      </style:paragraph-properties>
    </style:style>
    <style:style style:name="T1241"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42" style:parent-style-name="DefaultParagraphFont" style:family="text">
      <style:text-properties style:font-weight-complex="bold" fo:font-size="10pt" style:font-size-asian="10pt" style:font-size-complex="12pt" style:language-asian="lt" style:country-asian="LT"/>
    </style:style>
    <style:style style:name="P1243" style:parent-style-name="Normal" style:family="paragraph">
      <style:paragraph-properties fo:widows="0" fo:orphans="0"/>
      <style:text-properties fo:font-size="9pt" style:font-size-asian="9pt" style:font-size-complex="9pt"/>
    </style:style>
    <style:style style:name="P1244"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style:language-asian="lt" style:country-asian="LT"/>
    </style:style>
    <style:style style:name="P1245" style:parent-style-name="Normal" style:family="paragraph">
      <style:paragraph-properties fo:widows="0" fo:orphans="0"/>
      <style:text-properties fo:font-size="9pt" style:font-size-asian="9pt" style:font-size-complex="9pt"/>
    </style:style>
    <style:style style:name="P1246" style:parent-style-name="Normal" style:family="paragraph">
      <style:paragraph-properties fo:widows="0" fo:orphans="0" fo:text-align="justify" fo:margin-left="0.5in" fo:text-indent="-0.25in">
        <style:tab-stops/>
      </style:paragraph-properties>
    </style:style>
    <style:style style:name="T1247"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48" style:parent-style-name="DefaultParagraphFont" style:family="text">
      <style:text-properties style:font-weight-complex="bold" fo:font-size="10pt" style:font-size-asian="10pt" style:font-size-complex="12pt" style:language-asian="lt" style:country-asian="LT"/>
    </style:style>
    <style:style style:name="P1249" style:parent-style-name="Normal" style:family="paragraph">
      <style:paragraph-properties fo:widows="0" fo:orphans="0"/>
      <style:text-properties fo:font-size="9pt" style:font-size-asian="9pt" style:font-size-complex="9pt"/>
    </style:style>
    <style:style style:name="P1250" style:parent-style-name="Normal" style:family="paragraph">
      <style:paragraph-properties fo:widows="0" fo:orphans="0" fo:text-align="justify" fo:margin-left="0.5in" fo:text-indent="-0.25in">
        <style:tab-stops/>
      </style:paragraph-properties>
    </style:style>
    <style:style style:name="T1251"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52" style:parent-style-name="DefaultParagraphFont" style:family="text">
      <style:text-properties style:font-weight-complex="bold" fo:font-size="10pt" style:font-size-asian="10pt" style:font-size-complex="12pt" style:language-asian="lt" style:country-asian="LT"/>
    </style:style>
    <style:style style:name="P1253" style:parent-style-name="Normal" style:family="paragraph">
      <style:paragraph-properties fo:widows="0" fo:orphans="0"/>
      <style:text-properties fo:font-size="9pt" style:font-size-asian="9pt" style:font-size-complex="9pt"/>
    </style:style>
    <style:style style:name="P1254"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style:language-asian="lt" style:country-asian="LT"/>
    </style:style>
    <style:style style:name="P1255" style:parent-style-name="Normal" style:family="paragraph">
      <style:paragraph-properties fo:widows="0" fo:orphans="0"/>
      <style:text-properties fo:font-size="9pt" style:font-size-asian="9pt" style:font-size-complex="9pt"/>
    </style:style>
    <style:style style:name="P1256" style:parent-style-name="Normal" style:family="paragraph">
      <style:paragraph-properties fo:widows="0" fo:orphans="0" fo:text-align="justify" fo:margin-left="0.5in" fo:text-indent="-0.25in">
        <style:tab-stops/>
      </style:paragraph-properties>
    </style:style>
    <style:style style:name="T1257"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58" style:parent-style-name="DefaultParagraphFont" style:family="text">
      <style:text-properties style:font-weight-complex="bold" fo:font-size="10pt" style:font-size-asian="10pt" style:font-size-complex="12pt" style:language-asian="lt" style:country-asian="LT"/>
    </style:style>
    <style:style style:name="P1259" style:parent-style-name="Normal" style:family="paragraph">
      <style:paragraph-properties fo:widows="0" fo:orphans="0"/>
      <style:text-properties fo:font-size="9pt" style:font-size-asian="9pt" style:font-size-complex="9pt"/>
    </style:style>
    <style:style style:name="P1260" style:parent-style-name="Normal" style:family="paragraph">
      <style:paragraph-properties fo:widows="0" fo:orphans="0" fo:text-align="justify" fo:margin-left="0.5in" fo:text-indent="-0.25in">
        <style:tab-stops/>
      </style:paragraph-properties>
    </style:style>
    <style:style style:name="T1261"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62" style:parent-style-name="DefaultParagraphFont" style:family="text">
      <style:text-properties style:font-weight-complex="bold" fo:font-size="10pt" style:font-size-asian="10pt" style:font-size-complex="12pt" style:language-asian="lt" style:country-asian="LT"/>
    </style:style>
    <style:style style:name="P1263"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style:language-asian="lt" style:country-asian="LT"/>
    </style:style>
    <style:style style:name="P1264" style:parent-style-name="Normal" style:family="paragraph">
      <style:paragraph-properties fo:widows="0" fo:orphans="0" fo:text-align="justify" fo:margin-left="0.5in" fo:text-indent="-0.25in">
        <style:tab-stops/>
      </style:paragraph-properties>
    </style:style>
    <style:style style:name="T1265"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66" style:parent-style-name="DefaultParagraphFont" style:family="text">
      <style:text-properties style:font-weight-complex="bold" fo:font-size="10pt" style:font-size-asian="10pt" style:font-size-complex="12pt" style:language-asian="lt" style:country-asian="LT"/>
    </style:style>
    <style:style style:name="P1267" style:parent-style-name="Normal" style:family="paragraph">
      <style:paragraph-properties fo:widows="0" fo:orphans="0"/>
      <style:text-properties fo:font-size="9pt" style:font-size-asian="9pt" style:font-size-complex="9pt"/>
    </style:style>
    <style:style style:name="P1268" style:parent-style-name="Normal" style:family="paragraph">
      <style:paragraph-properties fo:widows="0" fo:orphans="0" fo:text-align="justify" fo:margin-left="0.5in" fo:text-indent="-0.25in">
        <style:tab-stops/>
      </style:paragraph-properties>
    </style:style>
    <style:style style:name="T1269"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70" style:parent-style-name="DefaultParagraphFont" style:family="text">
      <style:text-properties style:font-weight-complex="bold" fo:font-size="10pt" style:font-size-asian="10pt" style:font-size-complex="12pt" style:language-asian="lt" style:country-asian="LT"/>
    </style:style>
    <style:style style:name="P1271" style:parent-style-name="Normal" style:family="paragraph">
      <style:paragraph-properties fo:widows="0" fo:orphans="0"/>
      <style:text-properties fo:font-size="9pt" style:font-size-asian="9pt" style:font-size-complex="9pt"/>
    </style:style>
    <style:style style:name="P1272" style:parent-style-name="Normal" style:family="paragraph">
      <style:paragraph-properties fo:widows="0" fo:orphans="0" fo:text-align="justify" fo:margin-left="0.5in">
        <style:tab-stops/>
      </style:paragraph-properties>
      <style:text-properties style:font-weight-complex="bold" fo:font-size="10pt" style:font-size-asian="10pt" style:font-size-complex="12pt" style:language-asian="lt" style:country-asian="LT"/>
    </style:style>
    <style:style style:name="P1273" style:parent-style-name="Normal" style:family="paragraph">
      <style:paragraph-properties fo:widows="0" fo:orphans="0" fo:text-align="justify"/>
    </style:style>
    <style:style style:name="T1274" style:parent-style-name="DefaultParagraphFont" style:family="text">
      <style:text-properties style:font-weight-complex="bold" fo:font-size="10pt" style:font-size-asian="10pt" style:font-size-complex="12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widows="0" fo:orphans="0" fo:margin-right="0.025in" fo:text-indent="0.5381in"/>
    </style:style>
    <style:style style:name="T1277"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widows="0" fo:orphans="0" fo:margin-right="0.025in" fo:text-indent="0.5368in"/>
    </style:style>
    <style:style style:name="T1280"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81" style:parent-style-name="DefaultParagraphFont" style:family="text">
      <style:text-properties fo:font-size="10pt" style:font-size-asian="10pt" style:language-asian="lt" style:country-asian="LT"/>
    </style:style>
    <style:style style:name="P1282" style:parent-style-name="Normal" style:family="paragraph">
      <style:paragraph-properties fo:widows="0" fo:orphans="0" fo:margin-right="0.025in" fo:text-indent="0.5368in"/>
    </style:style>
    <style:style style:name="T1283"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84" style:parent-style-name="DefaultParagraphFont" style:family="text">
      <style:text-properties style:font-weight-complex="bold" fo:font-size="10pt" style:font-size-asian="10pt" style:font-size-complex="12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style:font-weight-complex="bold" fo:font-size="10pt" style:font-size-asian="10pt" style:font-size-complex="12pt" style:language-asian="lt" style:country-asian="LT"/>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fo:language="en" fo:country="U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291" style:parent-style-name="Normal" style:family="paragraph">
      <style:paragraph-properties fo:widows="0" fo:orphans="0" fo:text-align="justify" fo:text-indent="0.9416in"/>
      <style:text-properties fo:font-weight="bold" style:font-weight-asian="bold" style:font-weight-complex="bold" fo:color="#000000" fo:font-size="10pt" style:font-size-asian="10pt" style:language-asian="lt" style:country-asian="LT"/>
    </style:style>
    <style:style style:name="P1292" style:parent-style-name="Normal" style:family="paragraph">
      <style:paragraph-properties fo:widows="0" fo:orphans="0" fo:text-align="justify" fo:text-indent="1.2916in"/>
    </style:style>
    <style:style style:name="T1293"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294"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295"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296"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P1297"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298" style:parent-style-name="Normal" style:family="paragraph">
      <style:paragraph-properties fo:widows="0" fo:orphans="0" fo:text-align="justify"/>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color="#000000" fo:font-size="10pt" style:font-size-asian="10pt" style:language-asian="lt" style:country-asian="LT"/>
    </style:style>
    <style:style style:name="P1301" style:parent-style-name="Normal" style:family="paragraph">
      <style:paragraph-properties fo:widows="0" fo:orphans="0" fo:text-align="justify"/>
    </style:style>
    <style:style style:name="T1302" style:parent-style-name="DefaultParagraphFont" style:family="text">
      <style:text-properties fo:color="#000000" fo:font-size="10pt" style:font-size-asian="10pt" style:language-asian="lt" style:country-asian="L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fo:color="#000000" fo:font-size="10pt" style:font-size-asian="10pt" style:language-asian="lt" style:country-asian="LT"/>
    </style:style>
    <style:style style:name="P1305" style:parent-style-name="Normal" style:family="paragraph">
      <style:paragraph-properties fo:widows="0" fo:orphans="0" fo:text-align="justify"/>
    </style:style>
    <style:style style:name="T1306" style:parent-style-name="DefaultParagraphFont" style:family="text">
      <style:text-properties style:font-weight-complex="bold" fo:color="#000000" fo:font-size="10pt" style:font-size-asian="10pt" style:language-asian="lt" style:country-asian="LT"/>
    </style:style>
    <style:style style:name="P1307" style:parent-style-name="Normal" style:family="paragraph">
      <style:paragraph-properties fo:widows="0" fo:orphans="0"/>
      <style:text-properties fo:font-size="10pt" style:font-size-asian="10pt" style:font-size-complex="12pt"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style:font-name-asian="Calibri" fo:font-size="11pt" style:font-size-asian="11pt" style:font-size-complex="11pt"/>
    </style:style>
    <style:style style:name="P1310" style:parent-style-name="Normal" style:master-page-name="MPF9" style:family="paragraph">
      <style:paragraph-properties fo:break-before="page" fo:margin-left="3.1493in" fo:text-indent="0.0006in" style:page-number="1">
        <style:tab-stops/>
      </style:paragraph-properties>
      <style:text-properties fo:font-size="10pt" style:font-size-asian="10pt" style:font-size-complex="12pt" style:language-asian="lt" style:country-asian="LT"/>
    </style:style>
    <style:style style:name="P1313" style:parent-style-name="Normal" style:family="paragraph">
      <style:paragraph-properties fo:widows="0" fo:orphans="0" fo:margin-left="3.1493in">
        <style:tab-stops/>
      </style:paragraph-properties>
      <style:text-properties fo:font-size="10pt" style:font-size-asian="10pt" style:font-size-complex="12pt" style:language-asian="lt" style:country-asian="LT"/>
    </style:style>
    <style:style style:name="P1314" style:parent-style-name="Normal" style:family="paragraph">
      <style:paragraph-properties fo:widows="0" fo:orphans="0" fo:margin-left="3.1493in">
        <style:tab-stops/>
      </style:paragraph-properties>
    </style:style>
    <style:style style:name="T1315" style:parent-style-name="DefaultParagraphFont" style:family="text">
      <style:text-properties fo:font-size="10pt" style:font-size-asian="10pt" style:font-size-complex="12pt" style:language-asian="lt" style:country-asian="LT"/>
    </style:style>
    <style:style style:name="T1316" style:parent-style-name="DefaultParagraphFont" style:family="text">
      <style:text-properties fo:font-size="10pt" style:font-size-asian="10pt" style:font-size-complex="12pt" style:language-asian="lt" style:country-asian="LT"/>
    </style:style>
    <style:style style:name="P1317" style:parent-style-name="Normal" style:family="paragraph">
      <style:paragraph-properties fo:widows="0" fo:orphans="0" fo:text-align="center"/>
      <style:text-properties style:font-name-asian="Calibri" fo:font-weight="bold" style:font-weight-asian="bold" fo:font-size="10pt" style:font-size-asian="10pt" style:font-size-complex="12pt"/>
    </style:style>
    <style:style style:name="P1318" style:parent-style-name="Normal" style:family="paragraph">
      <style:paragraph-properties fo:widows="0" fo:orphans="0" fo:text-align="center"/>
    </style:style>
    <style:style style:name="T1319" style:parent-style-name="DefaultParagraphFont" style:family="text">
      <style:text-properties style:font-name-asian="Calibri" fo:font-weight="bold" style:font-weight-asian="bold" fo:font-size="10pt" style:font-size-asian="10pt" style:font-size-complex="12pt"/>
    </style:style>
    <style:style style:name="P1320" style:parent-style-name="Normal" style:family="paragraph">
      <style:paragraph-properties fo:widows="0" fo:orphans="0" fo:text-align="justify" fo:text-indent="0.3937in"/>
      <style:text-properties style:font-name-asian="Calibri" fo:font-weight="bold" style:font-weight-asian="bold" fo:font-size="10pt" style:font-size-asian="10pt" style:font-size-complex="12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name-asian="Calibri" fo:font-size="10pt" style:font-size-asian="10pt" style:font-size-complex="12pt"/>
    </style:style>
    <style:style style:name="T1323" style:parent-style-name="DefaultParagraphFont" style:family="text">
      <style:text-properties style:font-name="TimesLT" style:font-size-complex="12pt"/>
    </style:style>
    <style:style style:name="T1324" style:parent-style-name="DefaultParagraphFont" style:family="text">
      <style:text-properties style:font-name-asian="Calibri" fo:font-size="10pt" style:font-size-asian="10pt" style:font-size-complex="12pt"/>
    </style:style>
    <style:style style:name="P1325" style:parent-style-name="Normal" style:family="paragraph">
      <style:paragraph-properties fo:widows="0" fo:orphans="0" fo:text-align="justify" fo:text-indent="0.3937in"/>
      <style:text-properties style:font-name-asian="Calibri" fo:font-size="10pt" style:font-size-asian="10pt" style:font-size-complex="12pt"/>
    </style:style>
    <style:style style:name="P1326" style:parent-style-name="Normal" style:family="paragraph">
      <style:paragraph-properties fo:widows="0" fo:orphans="0" fo:text-align="justify" fo:text-indent="0.3937in"/>
      <style:text-properties style:font-name-asian="Calibri" fo:font-size="10pt" style:font-size-asian="10pt" style:font-size-complex="12pt"/>
    </style:style>
    <style:style style:name="P1327" style:parent-style-name="Normal" style:family="paragraph">
      <style:paragraph-properties fo:widows="0" fo:orphans="0" fo:text-align="justify" fo:text-indent="0.3937in">
        <style:tab-stops>
          <style:tab-stop style:type="left" style:position="0.5909in"/>
        </style:tab-stops>
      </style:paragraph-properties>
      <style:text-properties fo:font-size="10pt" style:font-size-asian="10pt"/>
    </style:style>
    <style:style style:name="P1328" style:parent-style-name="Normal" style:family="paragraph">
      <style:paragraph-properties fo:widows="0" fo:orphans="0" fo:text-align="justify" fo:text-indent="0.3937in"/>
      <style:text-properties style:font-name-asian="Calibri" fo:font-size="10pt" style:font-size-asian="10pt" style:font-size-complex="12pt"/>
    </style:style>
    <style:style style:name="P1329" style:parent-style-name="Normal" style:family="paragraph">
      <style:paragraph-properties fo:widows="0" fo:orphans="0" fo:text-align="justify" fo:text-indent="0.3937in"/>
      <style:text-properties style:font-name-asian="Calibri" fo:font-size="10pt" style:font-size-asian="10pt" style:font-size-complex="12pt"/>
    </style:style>
    <style:style style:name="P1330" style:parent-style-name="Normal" style:family="paragraph">
      <style:paragraph-properties fo:widows="0" fo:orphans="0" fo:text-align="justify" fo:text-indent="0.3937in"/>
      <style:text-properties style:font-name-asian="Calibri" fo:font-size="10pt" style:font-size-asian="10pt" style:font-size-complex="12pt"/>
    </style:style>
    <style:style style:name="P1331" style:parent-style-name="Normal" style:family="paragraph">
      <style:paragraph-properties fo:widows="0" fo:orphans="0" fo:text-align="justify" fo:text-indent="0.3937in"/>
      <style:text-properties style:font-name-asian="Calibri" fo:font-size="10pt" style:font-size-asian="10pt" style:font-size-complex="12pt"/>
    </style:style>
    <style:style style:name="P1332" style:parent-style-name="Normal" style:family="paragraph">
      <style:paragraph-properties fo:widows="0" fo:orphans="0" fo:text-align="justify" fo:text-indent="0.3937in"/>
      <style:text-properties style:font-name-asian="Calibri" fo:font-size="11pt" style:font-size-asian="11pt" style:font-size-complex="11pt"/>
    </style:style>
    <style:style style:name="P1333" style:parent-style-name="Normal" style:family="paragraph">
      <style:paragraph-properties fo:widows="0" fo:orphans="0" fo:text-align="center"/>
      <style:text-properties style:font-name-asian="Calibri" fo:font-size="11pt" style:font-size-asian="11pt" style:font-size-complex="11pt"/>
    </style:style>
    <style:style style:name="P13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EUROPOS SĄJUNGOS SOCIALINĖS APSAUGOS SISTEMŲ KOORDINAVIMO REGLAMENTŲ NUOSTATŲ, SUSIJUSIŲ SU TEISĖS Į NEDARBO SOCIALINIO DRAUDIMO IŠMOKAS IŠSAUGOJIMU IR DRAUDIMO LAIKOTARPIŲ SUMAVIMU, ĮGYVENDINIMO TVARKOS APRAŠO PATVIRTINIMO <text:s/></text:p>
      <text:p text:style-name="P10"/>
      <text:p text:style-name="P11">2017 m. gruodžio 22 d. Nr. A1-646</text:p>
      <text:p text:style-name="P12">Vilnius</text:p>
      <text:p text:style-name="P13"/>
      <text:p text:style-name="P14"><text:span text:style-name="T15">Vadovaudamasis<text:s/></text:span><text:span text:style-name="T16">Nedarbo socialinio draudimo išmokų nuostatų, patvirtintų Lietuvos Respublikos Vyriausybės</text:span><text:span text:style-name="T17"><text:s/>2004 m. gruodžio 24 d. nutarimu Nr. 1656 „Dėl<text:s/></text:span><text:span text:style-name="T18">Nedarbo socialinio draudimo išmokų nuostatų</text:span><text:span text:style-name="T19"><text:s/>ir Dalinio darbo išmokų nuostatų patvirtinimo“, 24 punktu ir siekdamas užtikrinti 2004 m. balandžio 29 d. Europos Parlamento ir Tarybos reglamento (EB) Nr. 883/2004 dėl socialinės apsaugos sistemų koordinavimo<text:s/></text:span><text:span text:style-name="T20">(OL<text:s/></text:span><text:span text:style-name="T21">2004 m. specialusis leidimas</text:span><text:span text:style-name="T22">,</text:span><text:span text:style-name="T23"><text:s/></text:span><text:span text:style-name="T24">5 skyrius, 5 tomas, p. 72)<text:s/></text:span><text:span text:style-name="T25">ir 2009 m. rugsėjo 16 d. Europos Parlamento ir Tarybos reglamento (EB) Nr.<text:s/></text:span><text:soft-page-break/><text:span text:style-name="T26">987/2009, nustatančio Reglamento (EB) Nr. 883/2004 dėl socialinės apsaugos sistemų koordinavimo įgyvendinimo tvarką<text:s/></text:span><text:span text:style-name="T27">(OL 2009 L 284, p. 1)</text:span><text:span text:style-name="T28">, įgyvendinimą:</text:span></text:p>
      <text:p text:style-name="P29"><text:span text:style-name="T30">1</text:span><text:span text:style-name="T31">. T v i r t i n u<text:s/></text:span><text:span text:style-name="T32">Europos Sąjungos socialinės apsaugos sistemų koordinavimo reglamentų nuostatų, susijusių su teisės į nedarbo socialinio draudimo išmokas išsaugojimu</text:span><text:span text:style-name="T33"><text:s/></text:span><text:span text:style-name="T34">ir draudimo laikotarpių sumavimu, įgyvendinimo tvarkos aprašą</text:span><text:span text:style-name="T35"><text:s/>(pridedama).</text:span></text:p>
      <text:p text:style-name="P36"><text:span text:style-name="T37">2</text:span><text:span text:style-name="T38">. Šis įsakymas įsigalioja 2018 m. sausio 1 d.<text:s/></text:span></text:p>
      <text:p text:style-name="P39"/>
      <text:p text:style-name="P40"/>
      <text:p text:style-name="P41"/>
      <text:p text:style-name="P42"><text:span text:style-name="T43">Socialinės apsaugos ir darbo ministras</text:span><text:span text:style-name="T44"><text:tab/></text:span><text:span text:style-name="T45"><text:tab/></text:span><text:span text:style-name="T46"><text:tab/>Linas Kukuraitis</text:span></text:p>
      <text:soft-page-break/>
      <text:p text:style-name="P47">PATVIRTINTA</text:p>
      <text:p text:style-name="P49">Lietuvos Respublikos socialinės apsaugos ir darbo ministro<text:s/></text:p>
      <text:p text:style-name="P50">2017 m. gruodžio 22 d. įsakymu</text:p>
      <text:p text:style-name="P51">Nr. A1-646</text:p>
      <text:p text:style-name="P52"/>
      <text:p text:style-name="P53"><text:span text:style-name="T54">EUROPOS SĄJUNGOS SOCIALINĖS APSAUGOS SISTEMŲ KOORDINAVIMO REGLAMENTŲ NUOSTATŲ, SUSIJUSIŲ SU TEISĖS Į NEDARBO SOCIALINIO DRAUDIMO IŠMOKAS IŠSAUGOJIMU IR DRAUDIMO LAIKOTARPIŲ SUMAVIMU, 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uropos Sąjungos socialinės apsaugos sistemų koordinavimo reglamentų nuostatų, susijusių su teisės į nedarbo socialinio draudimo išmokas išsaugojimu</text:span><text:span text:style-name="T65"><text:s/></text:span><text:span text:style-name="T66">ir draudimo laikotarpių sumavimu, įgyvendinimo tvarkos aprašas (toliau – Tvarkos aprašas) nustato asmenų, atvykstančių į Lietuvos Respubliką ir iš jos išvykstančių, teisės į nedarbo socialinio draudimo išmokas, kitose valstybėse narėse bei Europos Sąjungos institucijų mokamos bedarbio išmokos ar pašalpos (toliau – NSDI) išsaugojimo atvejus, nedarbo socialinio draudimo (toliau – NSD) laikotarpių sumavimo tvarką, struktūrizuotų elektroninių dokumentų (toliau – SED) ir asmeniui išduodamų dokumentų (toliau – PD dokumentai) išdavimo, gavimo ir naudojimo tvarką,<text:s/></text:span><text:span text:style-name="T67">kiek šių klausimų nereglamentuoja Tvarkos<text:s/></text:span><text:soft-page-break/><text:span text:style-name="T68">aprašo 2 punkte nurodyti teisės aktai</text:span><text:span text:style-name="T69">.</text:span></text:p>
      <text:p text:style-name="P70"><text:span text:style-name="T71">2</text:span><text:span text:style-name="T72">. Tvarkos aprašas parengtas vadovaujantis:</text:span></text:p>
      <text:p text:style-name="P73"><text:span text:style-name="T74">2.1</text:span><text:span text:style-name="T75">. 2004 m. balandžio 29 d. Europos Parlamento ir Tarybos reglamentu (EB) Nr. 883/2004 dėl socialinės apsaugos sistemų koordinavimo (toliau – Reglamentas (EB) Nr. 883/2004) bei 2009 m. rugsėjo 16 d. Europos Parlamento ir Tarybos reglamentu (EB) Nr. 987/2009, nustatančiu Reglamento (EB) Nr. 883/2004 dėl socialinės apsaugos sistemų koordinavimo įgyvendinimo tvarką (toliau – Reglamentas (EB) Nr. 987/2009);</text:span></text:p>
      <text:p text:style-name="P76"><text:span text:style-name="T77">2.2</text:span><text:span text:style-name="T78">. 2007 m. rugpjūčio 27 d. Komisijos reglamentu (EB) Nr. 780/2009, kuriuo nustatomos kitų Europos Bendrijų tarnautojų įdarbinimo sąlygų 28a straipsnio 2 dalies trečios pastraipos ir 96 straipsnio 2 dalies trečios pastraipos įgyvendinimo nuostatos (OL 2009 L 226, p. 3);<text:s/></text:span></text:p>
      <text:p text:style-name="P79"><text:span text:style-name="T80">2.3</text:span><text:span text:style-name="T81">. 2010 m. lapkričio 24 d. Europos Parlamento ir Tarybos reglamentu (ES) Nr. 1231/2010, kuriuo išplečiamas Reglamento (EB) Nr. 883/2004 ir Reglamento (EB) Nr. 987/2009 taikymas trečiųjų šalių piliečiams (OL 2010 L 344, p. 1) (toliau – Reglamentas (ES) Nr. 1231/2010);</text:span></text:p>
      <text:p text:style-name="P82"><text:span text:style-name="T83">2.4</text:span><text:span text:style-name="T84">. Europos Bendrijos bei jos valstybių narių ir Šveicarijos Konfederacijos susitarimu dėl laisvo asmenų judėjimo (OL 2009 L 353, p. 71);<text:s/></text:span></text:p>
      <text:p text:style-name="P85"><text:span text:style-name="T86">2.5</text:span><text:span text:style-name="T87">. Socialinės apsaugos sistemų koordinavimo administracinės komisijos 2009 m. birželio 12 d. rekomendacija Nr. U2 dėl Europos Parlamento ir Tarybos reglamento (EB) Nr. 883/2004<text:s/></text:span><text:soft-page-break/><text:span text:style-name="T88">64 straipsnio 1 dalies a punkto taikymo bedarbiams asmenims, lydintiems savo sutuoktinius ar partnerius, kurie vykdo profesinę ar prekybinę veiklą valstybėje narėje, kuri nėra kompetentinga valstybė (OL 2010 C 106, p. 51);</text:span></text:p>
      <text:p text:style-name="P89"><text:span text:style-name="T90">2.6</text:span><text:span text:style-name="T91">. Socialinės apsaugos sistemų koordinavimo administracinės komisijos 2009 m. birželio 12 d. sprendimu Nr. U2 dėl Europos Parlamento ir Tarybos reglamento (EB) Nr. 883/2004 65 straipsnio 2 dalies dėl visiškų bedarbių, išskyrus pasienio darbuotojus, kurie paskutinį kartą dirbdami pagal darbo sutartį ar savarankiškai gyveno valstybės narės, kuri nėra</text:span></text:p>
      <text:section text:name="Sect2" text:style-name="S2">
        <text:p text:style-name="P92"><text:span text:style-name="T93">kompetentinga valstybė narė, teritorijoje, teisės į bedarbio išmokas, taikymo srities (OL 2010 C 106, p. 43);<text:s/></text:span></text:p>
        <text:p text:style-name="P94"><text:span text:style-name="T95">2.7</text:span><text:span text:style-name="T96">. Socialinės apsaugos sistemų koordinavimo administracinės komisijos 2011 m. gruodžio 13 d. sprendimu Nr. U4 dėl Reglamento (EB) Nr. 883/2004 65 straipsnio 6 ir 7 dalyse ir Reglamento (EB) Nr. 987/2009 70 straipsnyje nustatytos kompensavimo tvarkos (OL 2012 C 57, p. 4–5);<text:s/></text:span></text:p>
        <text:p text:style-name="P97"><text:span text:style-name="T98">2.8</text:span><text:span text:style-name="T99">. Socialinės apsaugos sistemų koordinavimo administracinės komisijos 2009 m. birželio 12 d. sprendimu Nr. E1 dėl pereinamojo laikotarpio, taikomo Reglamento (EB) Nr. 987/2009 4 straipsnyje nurodytam keitimuisi duomenimis elektroninėmis priemonėmis, praktinės tvarkos (OL 2010 C 106, p. 9);</text:span></text:p>
        <text:p text:style-name="P100"><text:span text:style-name="T101">2.9</text:span><text:span text:style-name="T102">. Socialinės apsaugos sistemų koordinavimo administracinės komisijos 2009 m. spalio 15 d. sprendimu Nr. H3 dėl datos, į kurią turi būti atsižvelgiama nustatant Europos Parlamento ir Tarybos reglamento (EB) Nr. 987/2009 90 straipsnyje nurodytą konvertavimo kursą (OL 2010 C 106, p. 56) (toliau – Sprendimas Nr. H3);</text:span></text:p>
        <text:p text:style-name="P103"><text:span text:style-name="T104">2.10</text:span><text:span text:style-name="T105">. Lietuvos Respublikos nedarbo socialinio draudimo įstatymu (toliau – Nedarbo socialinio draudimo įstatymas);<text:s/></text:span></text:p>
        <text:p text:style-name="P106"><text:span text:style-name="T107">2.11</text:span><text:span text:style-name="T108">. Nedarbo socialinio draudimo išmokų nuostatais, patvirtintais Lietuvos Respublikos Vyriausybės 2004 m. gruodžio 24 d. nutarimu Nr. 1656 „Dėl Nedarbo socialinio draudimo išmokų nuostatų ir Dalinio darbo išmokų nuostatų patvirtinimo“ (toliau – Nedarbo socialinio draudimo išmokų nuostatai);<text:s/></text:span></text:p>
        <text:p text:style-name="P109"><text:span text:style-name="T110">2.12</text:span><text:span text:style-name="T111">. Lietuvos Respublikos užimtumo įstatymu (toliau – Užimtumo įstatymas).<text:s/></text:span></text:p>
        <text:p text:style-name="P112"><text:span text:style-name="T113">3</text:span><text:span text:style-name="T114">. Šis Tvarkos aprašas taikomas:</text:span></text:p>
        <text:p text:style-name="P115"><text:span text:style-name="T116">3.1</text:span><text:span text:style-name="T117">. Europos Sąjungos valstybių<text:s/></text:span><text:span text:style-name="T118">narių, Europos ekonominės erdvės valstybių (Islandijos Respublika, Lichtenšteino Kunigaikštystė, Norvegijos Karalystė) ir Šveicarijos Konfederacijos (toliau kartu – valstybės narės) piliečiams, asmenims be pilietybės ir pabėgėliams, gyvenantiems ar dirbantiems vienoje iš valstybių narių, kuriems yra ar buvo taikomi vienos ar daugiau valstybių narių teisės aktai, bei jų šeimos nariams;<text:s/></text:span></text:p>
        <text:p text:style-name="P119"><text:span text:style-name="T120">3.2</text:span><text:span text:style-name="T121">.<text:s/></text:span><text:span text:style-name="T122">trečiųjų šalių piliečiams, gyvenantiems vienoje iš valstybių narių, jeigu jų padėtis visais atžvilgiais neapsiriboja viena valstybe, kaip apibrėžta Reglamente (ES) Nr. 1231/2010 (pavyzdžiui, anksčiau dirbo ar gyveno skirtingose valstybėse narėse). Santykiuose su Danijos Karalyste trečiųjų šalių piliečiams</text:span><text:span text:style-name="T123"><text:s/></text:span><text:span text:style-name="T124">koordinavimo reglamentai nėra taikomi. Santykiuose su Jungtine Karalyste trečiųjų šalių piliečiams toliau lieka galioti 1971 m. birželio 14 d. Tarybos reglamentas (EEB) Nr. 1408/71 dėl socialinės apsaugos sistemų taikymo pagal darbo sutartį dirbantiems asmenims, savarankiškai dirbantiems asmenims ir jų šeimos nariams, judantiems Bendrijoje (OL<text:s/></text:span><text:span text:style-name="T125">2004 m. specialusis leidimas</text:span><text:span text:style-name="T126">, 5 skyrius, 1 tomas, p. 35) (toliau – Reglamentas (EEB) Nr. 1408/71), ir 1972 m. kovo 21 d. Tarybos reglamentas (EEB) Nr. 574/72, nustatantis Reglamento (EEB) Nr. 1408/71 dėl socialinės apsaugos sistemų taikymo pagal darbo sutartį dirbantiems asmenims, savarankiškai dirbantiems asmenims ir jų šeimos nariams, judantiems Bendrijoje, įgyvendinimo tvarką (OL<text:s/></text:span><text:span text:style-name="T127">2004 m. specialusis leidimas</text:span><text:span text:style-name="T128">, 5 skyrius, 1 tomas, p. 83)</text:span><text:span text:style-name="T129"><text:s/>(toliau – Reglamentas (EEB) Nr. 574/72).</text:span></text:p>
        <text:p text:style-name="P130"><text:span text:style-name="T131">4</text:span><text:span text:style-name="T132">. Tvarkos apraše vartojamos sąvokos:</text:span></text:p>
        <text:p text:style-name="P133"><text:span text:style-name="T134">4.1</text:span><text:span text:style-name="T135">.</text:span><text:span text:style-name="T136"><text:s/>EB-AATC dokumentai</text:span><text:span text:style-name="T137"> – dokumentai, išduodami asmenims, dirbusiems Europos Sąjungos institucijose.</text:span></text:p>
        <text:p text:style-name="P138"><text:span text:style-name="T139">4.2</text:span><text:span text:style-name="T140">.</text:span><text:span text:style-name="T141"><text:s/>Gyvenamoji vieta</text:span><text:span text:style-name="T142"><text:s/>– valstybė narė, kurioje asmuo nuolat gyvena ir kurioje yra jo įprastinis interesų centras. Nustatant asmens ryšį su nuolatine gyvenamąja vieta, atsižvelgiama į<text:s/></text:span><text:soft-page-break/><text:span text:style-name="T143">asmens gyvenimo Lietuvos Respublikoje trukmę ir tęstinumą pagal Lietuvos Respublikos gyventojų registro duomenis, išvykimo į kitą valstybę narę trukmę ir tikslą, veiklos pobūdį, konkrečius asmens ketinimus ir kitus Reglamento (EB) Nr. 987/2009 11 straipsnyje numatytus kriterijus.</text:span></text:p>
        <text:p text:style-name="P144"><text:span text:style-name="T145">4.3</text:span><text:span text:style-name="T146">.</text:span><text:span text:style-name="T147"><text:s/>Kitos valstybės narės kompetentinga įstaiga </text:span><text:span text:style-name="T148">–<text:s/></text:span><text:span text:style-name="T149">bet kurios iš valstybių narių, išskyrus Lietuvos Respubliką, kompetentinga įstaiga,<text:s/></text:span><text:span text:style-name="T150">kaip apibrėžta Reglamento (EB) Nr. 883/2004 1 straipsnio q punkte.</text:span></text:p>
        <text:p text:style-name="P151"><text:span text:style-name="T152">4.4</text:span><text:span text:style-name="T153">.</text:span><text:span text:style-name="T154"><text:s/>Kompetentinga valstybė</text:span><text:span text:style-name="T155"><text:s/>– valstybė narė,<text:s/></text:span><text:span text:style-name="T156">kaip apibrėžta Reglamento (EB) Nr. 883/2004 1 straipsnio s punkte.</text:span></text:p>
        <text:p text:style-name="P157"><text:span text:style-name="T158">4.5</text:span><text:span text:style-name="T159">.</text:span><text:span text:style-name="T160"><text:s/>Koordinavimo reglamentai</text:span><text:span text:style-name="T161"><text:s/>– Reglamentas (EB) Nr. 883/2004 ir Reglamentas (EB) Nr. 987/2009.</text:span></text:p>
        <text:p text:style-name="P162"><text:span text:style-name="T163">4.6</text:span><text:span text:style-name="T164">.</text:span><text:span text:style-name="T165"><text:s/>Objektyvios aplinkybės </text:span><text:span text:style-name="T166">–</text:span><text:span text:style-name="T167"><text:s/></text:span><text:span text:style-name="T168">aplinkybės, nepriklausančios nuo</text:span><text:span text:style-name="T169"><text:s/></text:span><text:span text:style-name="T170">bedarbio valios, tokios kaip liga,</text:span><text:span text:style-name="T171"><text:s/></text:span><text:span text:style-name="T172">stichinė nelaimė,</text:span><text:span text:style-name="T173"><text:s/></text:span><text:span text:style-name="T174">kitų šeimos narių ankstesnis išvykimas ar buvimas valstybėje narėje, į kurią vyksta bedarbis, kitoje valstybėje narėje galiojanti registracijos tvarka, padidėjusios bedarbio galimybės susirasti darbą kitoje valstybėje narėje ir pan.<text:s/></text:span></text:p>
        <text:p text:style-name="P175"><text:span text:style-name="T176">4.7</text:span><text:span text:style-name="T177">.</text:span><text:span text:style-name="T178"><text:s/>NSDI eksportas </text:span><text:span text:style-name="T179">– teisės į NSDI, paskirtos vienoje valstybėje narėje, išsaugojimas ir šios išmokos mokėjimas asmeniui, išvykus į kitą valstybę narę ieškotis darbo.</text:span></text:p>
        <text:p text:style-name="P180"><text:span text:style-name="T181">4.8</text:span><text:span text:style-name="T182">.</text:span><text:span text:style-name="T183"><text:s/>Pasienio darbuotojas </text:span><text:span text:style-name="T184">– bet kuris darbuotojas, kuris dirba pagal darbo sutartį arba savarankiškai vienos valstybės narės teritorijoje ir gyvena kitos valstybės narės teritorijoje, į kurią paprastai grįžta kasdien arba bent kartą per savaitę.</text:span></text:p>
        <text:p text:style-name="P185"><text:span text:style-name="T186">4.9</text:span><text:span text:style-name="T187">.</text:span><text:span text:style-name="T188"><text:s/>Registras<text:s/></text:span><text:span text:style-name="T189">– Lietuvos Respublikos apdraustųjų valstybiniu socialiniu draudimu ir valstybinio socialinio draudimo išmokų gavėjų registras.</text:span></text:p>
        <text:p text:style-name="P190"><text:span text:style-name="T191">4.10</text:span><text:span text:style-name="T192">.</text:span><text:span text:style-name="T193"><text:s/>SED<text:s/></text:span><text:span text:style-name="T194">– struktūrizuoti elektroniniai dokumentai, kaip apibrėžta Reglamento (EB) Nr. 987/2009 1 straipsnio 2 dalies d punkte:</text:span></text:p>
        <text:p text:style-name="P195"><text:span text:style-name="T196">4.10.1</text:span><text:span text:style-name="T197">.</text:span><text:span text:style-name="T198"><text:s/>SED<text:s/></text:span><text:span text:style-name="T199">U001 </text:span><text:span text:style-name="T200">–<text:s/></text:span><text:span text:style-name="T201">Prašymas nurodyti draudimo stažą</text:span><text:span text:style-name="T202">;</text:span></text:p>
        <text:p text:style-name="P203"><text:span text:style-name="T204">4.10.2</text:span><text:span text:style-name="T205">.</text:span><text:span text:style-name="T206"><text:s/>SED U002</text:span><text:span text:style-name="T207"> –<text:s/></text:span><text:span text:style-name="T208">Draudimo stažas;</text:span></text:p>
        <text:p text:style-name="P209"><text:span text:style-name="T210">4.10.3</text:span><text:span text:style-name="T211">.</text:span><text:span text:style-name="T212"><text:s/>SED U003</text:span><text:span text:style-name="T213"> –<text:s/></text:span><text:span text:style-name="T214">Prašymas pateikti informaciją apie darbo užmokestį;</text:span></text:p>
        <text:p text:style-name="P215"><text:span text:style-name="T216">4.10.4</text:span><text:span text:style-name="T217">.</text:span><text:span text:style-name="T218"><text:s/>SED U004 </text:span><text:span text:style-name="T219"> –<text:s/></text:span><text:span text:style-name="T220">Informacija apie darbo užmokestį;</text:span></text:p>
        <text:p text:style-name="P221"><text:span text:style-name="T222">4.10.5</text:span><text:span text:style-name="T223">.</text:span><text:span text:style-name="T224"><text:s/>SED U005 </text:span><text:span text:style-name="T225">–<text:s/></text:span><text:span text:style-name="T226">Prašymas pateikti informaciją apie šeimą;</text:span></text:p>
        <text:p text:style-name="P227"><text:span text:style-name="T228">4.10.6</text:span><text:span text:style-name="T229">.</text:span><text:span text:style-name="T230"><text:s/>SED U006 </text:span><text:span text:style-name="T231">–<text:s/></text:span><text:span text:style-name="T232">Informacija apie šeimą;</text:span></text:p>
        <text:p text:style-name="P233"><text:span text:style-name="T234">4.10.7</text:span><text:span text:style-name="T235">.</text:span><text:span text:style-name="T236"><text:s/>SED U007</text:span><text:span text:style-name="T237"> –<text:s/></text:span><text:span text:style-name="T238">Prašymas išduoti dokumentą dėl išmokų eksporto;</text:span></text:p>
        <text:p text:style-name="P239"><text:span text:style-name="T240">4.10.8</text:span><text:span text:style-name="T241">.</text:span><text:span text:style-name="T242"><text:s/>SED U008</text:span><text:span text:style-name="T243"> –<text:s/></text:span><text:span text:style-name="T244">Dokumentas dėl išmokų eksporto;</text:span></text:p>
        <text:p text:style-name="P245"><text:span text:style-name="T246">4.10.9</text:span><text:span text:style-name="T247">.</text:span><text:span text:style-name="T248"><text:s/>SED U009</text:span><text:span text:style-name="T249"> –<text:s/></text:span><text:span text:style-name="T250">Pranešimas apie registraciją. Išmokų eksportas;</text:span></text:p>
        <text:p text:style-name="P251"><text:span text:style-name="T252">4.10.10</text:span><text:span text:style-name="T253">.</text:span><text:span text:style-name="T254"><text:s/>SED U010</text:span><text:span text:style-name="T255"> –<text:s/></text:span><text:span text:style-name="T256">Aplinkybės, kurios galėtų turėti poveikio teisei į išmokas. Eksportas;</text:span></text:p>
        <text:p text:style-name="P257"><text:span text:style-name="T258">4.10.11</text:span><text:span text:style-name="T259">.</text:span><text:span text:style-name="T260"><text:s/>SED U011</text:span><text:span text:style-name="T261"> –<text:s/></text:span><text:span text:style-name="T262">Įtaka teisei į išmoką – Eksportas;</text:span></text:p>
        <text:p text:style-name="P263"><text:span text:style-name="T264">4.10.12</text:span><text:span text:style-name="T265">.</text:span><text:span text:style-name="T266"><text:s/>SED U012</text:span><text:span text:style-name="T267"> –<text:s/></text:span><text:span text:style-name="T268">Prašymas pateikti mėnesinę ataskaitą – Eksportas;</text:span></text:p>
        <text:p text:style-name="P269"><text:span text:style-name="T270">4.10.13</text:span><text:span text:style-name="T271">.</text:span><text:span text:style-name="T272"><text:s/>SED U013</text:span><text:span text:style-name="T273"> –<text:s/></text:span><text:span text:style-name="T274">Mėnesinė ataskaita;</text:span></text:p>
        <text:p text:style-name="P275"><text:span text:style-name="T276">4.10.14</text:span><text:span text:style-name="T277">.</text:span><text:span text:style-name="T278"><text:s/>SED U014</text:span><text:span text:style-name="T279"> –<text:s/></text:span><text:span text:style-name="T280">Pranešimas apie grįžimą;</text:span></text:p>
        <text:p text:style-name="P281"><text:span text:style-name="T282">4.10.15</text:span><text:span text:style-name="T283">.</text:span><text:span text:style-name="T284"><text:s/>SED U015</text:span><text:span text:style-name="T285"> –<text:s/></text:span><text:span text:style-name="T286">Išmokų eksporto laikotarpio pratęsimas;</text:span></text:p>
        <text:p text:style-name="P287"><text:span text:style-name="T288">4.10.16</text:span><text:span text:style-name="T289">.</text:span><text:span text:style-name="T290"><text:s/>SED U016 </text:span><text:span text:style-name="T291">–<text:s/></text:span><text:span text:style-name="T292">Teisės į išmoką galiojimo pabaiga;</text:span></text:p>
        <text:p text:style-name="P293"><text:span text:style-name="T294">4.10.17</text:span><text:span text:style-name="T295">.</text:span><text:span text:style-name="T296"><text:s/>SED U017 </text:span><text:span text:style-name="T297">–<text:s/></text:span><text:span text:style-name="T298">Draudimo stažas. Pasienio darbuotojas;</text:span></text:p>
        <text:p text:style-name="P299"><text:span text:style-name="T300">4.10.18</text:span><text:span text:style-name="T301">.</text:span><text:span text:style-name="T302"><text:s/>SED U018 </text:span><text:span text:style-name="T303">–</text:span><text:span text:style-name="T304"><text:s/>Prašymas pateikti informaciją apie registraciją. Pasienio darbuotojas;</text:span></text:p>
        <text:p text:style-name="P305"><text:span text:style-name="T306">4.10.19</text:span><text:span text:style-name="T307">.<text:s/></text:span><text:span text:style-name="T308">SED U019 </text:span><text:span text:style-name="T309">–<text:s/></text:span><text:span text:style-name="T310">Informacija apie registraciją. Pasienio darbuotojas;</text:span></text:p>
        <text:p text:style-name="P311"><text:span text:style-name="T312">4.10.20</text:span><text:span text:style-name="T313">.<text:s/></text:span><text:span text:style-name="T314">SED U020</text:span><text:span text:style-name="T315"> –<text:s/></text:span><text:span text:style-name="T316">Kompensavimo reikalavimas;</text:span></text:p>
        <text:p text:style-name="P317"><text:span text:style-name="T318">4.10.21</text:span><text:span text:style-name="T319">.</text:span><text:span text:style-name="T320"><text:s/>SED U021<text:s/></text:span><text:span text:style-name="T321">–<text:s/></text:span><text:span text:style-name="T322">Visiškas kompensavimo reikalavimo priėmimas;</text:span></text:p>
        <text:p text:style-name="P323"><text:span text:style-name="T324">4.10.22</text:span><text:span text:style-name="T325">.</text:span><text:span text:style-name="T326"><text:s/>SED U022</text:span><text:span text:style-name="T327"> –<text:s/></text:span><text:span text:style-name="T328">Kompensavimo reikalavimo atmetimas;</text:span></text:p>
        <text:p text:style-name="P329"><text:span text:style-name="T330">4.10.23</text:span><text:span text:style-name="T331">.</text:span><text:span text:style-name="T332"><text:s/>SED U023<text:s/></text:span><text:span text:style-name="T333">–<text:s/></text:span><text:span text:style-name="T334">Dalinis kompensavimo reikalavimo priėmimas;</text:span></text:p>
        <text:p text:style-name="P335"><text:span text:style-name="T336">4.10.24</text:span><text:span text:style-name="T337">.</text:span><text:span text:style-name="T338"><text:s/>SED U024</text:span><text:span text:style-name="T339"> –<text:s/></text:span><text:span text:style-name="T340">Pranešimas apie sumokėtą kompensaciją;</text:span></text:p>
        <text:p text:style-name="P341"><text:span text:style-name="T342">4.10.25</text:span><text:span text:style-name="T343">.</text:span><text:span text:style-name="T344"><text:s/>SED U025</text:span><text:span text:style-name="T345"> –<text:s/></text:span><text:span text:style-name="T346">Pranešimas apie gautą kompensaciją / kompensavimo procedūros užbaigimą;</text:span></text:p>
        <text:p text:style-name="P347"><text:span text:style-name="T348">4.10.26</text:span><text:span text:style-name="T349">.</text:span><text:span text:style-name="T350"><text:s/>SED U026 </text:span><text:span text:style-name="T351">–<text:s/></text:span><text:span text:style-name="T352">Reikalaujami delspinigiai;</text:span></text:p>
        <text:p text:style-name="P353"><text:span text:style-name="T354">4.10.27</text:span><text:span text:style-name="T355">.</text:span><text:span text:style-name="T356"><text:s/>SED U027 </text:span><text:span text:style-name="T357">–<text:s/></text:span><text:span text:style-name="T358">Atsakymas dėl delspinigių;</text:span></text:p>
        <text:p text:style-name="P359"><text:span text:style-name="T360">4.10.28</text:span><text:span text:style-name="T361">.</text:span><text:span text:style-name="T362"><text:s/>SED U028<text:s/></text:span><text:span text:style-name="T363">–<text:s/></text:span><text:span text:style-name="T364">Prašymas dėl išmokų eksporto.</text:span></text:p>
        <text:p text:style-name="P365"><text:span text:style-name="T366">4.11</text:span><text:span text:style-name="T367">.</text:span><text:span text:style-name="T368"><text:s/>Sezoninis darbas<text:s/></text:span><text:span text:style-name="T369">–</text:span><text:span text:style-name="T370"><text:s/></text:span><text:span text:style-name="T371">sezonų kaitos nulemtas kiekvienais metais pasikartojantis darbas.</text:span></text:p>
        <text:p text:style-name="P372"><text:span text:style-name="T373">4.12</text:span><text:span text:style-name="T374">.</text:span><text:span text:style-name="T375"><text:s/>Tarpvalstybinis darbuotojas<text:s/></text:span><text:span text:style-name="T376">–</text:span><text:span text:style-name="T377"><text:s/></text:span><text:span text:style-name="T378">bet kuris darbuotojas, kuris dirba pagal darbo sutartį arba savarankiškai vienos valstybės narės teritorijoje ir gyvena kitos valstybės narės teritorijoje</text:span><text:span text:style-name="T379">, tačiau skiriasi nuo pasienio darbuotojo tuo, kad grįžta namo rečiau nei 1 kartą per savaitę.<text:s/></text:span></text:p>
        <text:p text:style-name="P380"><text:span text:style-name="T381">4.13</text:span><text:span text:style-name="T382">.</text:span><text:span text:style-name="T383"><text:s/>U1 dokumentas </text:span><text:span text:style-name="T384">–</text:span><text:span text:style-name="T385"><text:s/></text:span><text:span text:style-name="T386">PD</text:span><text:span text:style-name="T387"><text:s/></text:span><text:span text:style-name="T388">dokumentas dėl NSD laikotarpių, kurie turi būti sumuojami skiriant NSDI.</text:span></text:p>
        <text:p text:style-name="P389"><text:span text:style-name="T390">4.14</text:span><text:span text:style-name="T391">.</text:span><text:span text:style-name="T392"><text:s/>U2 dokumentas </text:span><text:span text:style-name="T393">– PD dokumentas dėl teisės į NSDI išsaugojimo.</text:span></text:p>
        <text:p text:style-name="P394"><text:span text:style-name="T395">4.15</text:span><text:span text:style-name="T396">.</text:span><text:span text:style-name="T397"><text:s/>U3 dokumentas </text:span><text:span text:style-name="T398">–</text:span><text:span text:style-name="T399"><text:s/></text:span><text:span text:style-name="T400">PD</text:span><text:span text:style-name="T401"><text:s/></text:span><text:span text:style-name="T402">dokumentas dėl aplinkybių, galinčių turėti įtakos teisei į NSDI.</text:span></text:p>
        <text:p text:style-name="P403"><text:span text:style-name="T404">4.16</text:span><text:span text:style-name="T405">. Kitos Tvarkos apraše vartojamos sąvokos apibrėžtos koordinavimo reglamentuose, Nedarbo socialinio draudimo įstatyme ir Nedarbo socialinio draudimo išmokų nuostatuose.</text:span></text:p>
        <text:p text:style-name="P406"/>
        <text:p text:style-name="P407"><text:span text:style-name="T408">II</text:span><text:span text:style-name="T409"><text:s/>SKYRIUS</text:span></text:p>
        <text:p text:style-name="P410"><text:span text:style-name="T411">INSTITUCIJŲ, ATSAKINGŲ UŽ KOORDINAVIMO REGLAMENTŲ NUOSTATŲ, SUSIJUSIŲ SU NSDI, ĮGYVENDINIMĄ, FUNKCIJOS</text:span></text:p>
        <text:p text:style-name="P412"/>
        <text:p text:style-name="P413"><text:span text:style-name="T414">5</text:span><text:span text:style-name="T415">. Lietuvos Respublikos socialinės apsaugos ir darbo ministerija, vykdydama Lietuvos Respublikos socialinės apsaugos ir darbo ministerijos nuostatų, patvirtintų Lietuvos Respublikos<text:s/></text:span><text:soft-page-break/><text:span text:style-name="T416">Vyriausybės 1998 m. liepos 17 d. nutarimu Nr. 892 „Dėl Lietuvos Respublikos socialinės apsaugos ir darbo ministerijos nuostatų patvirtinimo“, 8.7.6 papunktį:</text:span></text:p>
        <text:p text:style-name="P417"><text:span text:style-name="T418">5.1</text:span><text:span text:style-name="T419">. metodiškai vadovauja kompetentingoms įstaigoms (konsultuoja žodžiu ir raštu, teikia informaciją apie Europos Sąjungos teisės aktų ir susijusių nacionalinių teisės aktų pakeitimus bei Europos Teisingumo Teismo sprendimus ir pan.);<text:s/></text:span></text:p>
        <text:p text:style-name="P420"><text:span text:style-name="T421">5.2</text:span><text:span text:style-name="T422">. apibendrina Lietuvos Respublikos kompetentingų įstaigų pateiktą statistinę informaciją apie</text:span><text:span text:style-name="T423"><text:s/>vadovaujantis reglamentais skiriamas, mokamas ir eksportuojamas NSDI</text:span><text:span text:style-name="T424">.</text:span></text:p>
        <text:p text:style-name="P425"><text:span text:style-name="T426">6</text:span><text:span text:style-name="T427">. Lietuvos darbo birža prie Socialinės apsaugos ir darbo ministerijos (toliau – LDB) vykdo šias funkcijas:</text:span></text:p>
        <text:p text:style-name="P428"><text:span text:style-name="T429">6.1</text:span><text:span text:style-name="T430">. pagal kompetenciją užtikrina darbuotojų migrantų socialinės apsaugos nuostatų įgyvendinimą, Europos Sąjungos reglamentų ir kitų teisės aktų, susijusių su darbo migracija ir socialinės apsaugos sistemų koordinavimu, taikymą;<text:s/></text:span></text:p>
        <text:p text:style-name="P431"><text:span text:style-name="T432">6.2</text:span><text:span text:style-name="T433">. pagal kompetenciją veikia kaip susižinojimo tarnyba, įgyvendinant Europos Sąjungos reglamentus ir kitus teisės aktus, susijusius su socialinės apsaugos sistemų koordinavimu;</text:span></text:p>
        <text:p text:style-name="P434"><text:span text:style-name="T435">6.3</text:span><text:span text:style-name="T436">. konsultuoja t</text:span><text:span text:style-name="T437">eritorines darbo biržas (toliau – TDB)</text:span><text:span text:style-name="T438"><text:s/>SED ir PD dokumentų pildymo klausimais;<text:s/></text:span></text:p>
        <text:p text:style-name="P439"><text:span text:style-name="T440">6.4</text:span><text:span text:style-name="T441">. pagal savo kompetenciją teikia metodinę pagalbą TDB ir užtikrina Europos Sąjungos<text:s/></text:span><text:soft-page-break/><text:span text:style-name="T442">reglamentų ir kitų teisės aktų, susijusių su darbo migracija ir socialinės apsaugos sistemų koordinavimu, nuostatų įgyvendinimą ir Europos Sąjungos socialinės apsaugos sistemų koordinavimo administracinės komisijos patvirtintų tipinių formų pažymų, susijusių su NSDI skyrimu darbuotojams migrantams, asmeniui prašant, išdavimą, tarpininkavimą dėl jų gavimo iš Europos Sąjungos, Europos ekonominės erdvės valstybių narių bei Šveicarijos Konfederacijos kompetentingų institucijų;<text:s/></text:span></text:p>
        <text:p text:style-name="P443"><text:span text:style-name="T444">6.5</text:span><text:span text:style-name="T445">. kaupia statistinius duomenis apie NSDI eksportą pagal valstybes nares ir teikia statistinę informaciją Socialinės apsaugos ir darbo ministerijai.</text:span></text:p>
        <text:p text:style-name="P446"><text:span text:style-name="T447">7</text:span><text:span text:style-name="T448">. Valstybinio socialinio draudimo fondo valdyba prie Socialinės apsaugos ir darbo ministerijos (toliau – VSDFV) bei jos paskirta įstaiga:</text:span></text:p>
        <text:p text:style-name="P449"><text:span text:style-name="T450">7.1</text:span><text:span text:style-name="T451">. yra atsakinga už NSDI skyrimą ir mokėjimą vadovaujantis koordinavimo reglamentais;</text:span></text:p>
        <text:p text:style-name="P452"><text:span text:style-name="T453">7.2</text:span><text:span text:style-name="T454">. yra atsakinga už NSDI kompensavimą kitos valstybės narės kompetentingai įstaigai bei teikia kitoms valstybėms narėms prašymus dėl paskirtų ir išmokėtų NSDI kompensavimo;</text:span></text:p>
        <text:p text:style-name="P455"><text:span text:style-name="T456">7.3</text:span><text:span text:style-name="T457">. pildo SED U001–U006, U017, U020–U027, asmeniui prašant, išduoda U1 dokumentą;</text:span></text:p>
        <text:p text:style-name="P458"><text:span text:style-name="T459">7.4</text:span><text:span text:style-name="T460">. teikia informaciją apie asmenis ir jiems mokamas NSDI kitos valstybės narės kompetentingai įstaigai ar susižinojimo tarnybai;</text:span></text:p>
        <text:p text:style-name="P461"><text:span text:style-name="T462">7.5</text:span><text:span text:style-name="T463">. kaupia statistinius duomenis apie išmokėtas NSDI pagal valstybes nares ir teikia<text:s/></text:span><text:soft-page-break/><text:span text:style-name="T464">statistinę informaciją Socialinės apsaugos ir darbo ministerijai;</text:span></text:p>
        <text:p text:style-name="P465"><text:span text:style-name="T466">7.6</text:span><text:span text:style-name="T467">.<text:s/></text:span><text:span text:style-name="T468">pagal savo kompetenciją teikia metodinę pagalbą ir užtikrina<text:s/></text:span><text:span text:style-name="T469">Europos Sąjungos reglamentų ir kitų teisės aktų, susijusių su darbo migracija ir socialinės apsaugos sistemų koordinavimu,<text:s/></text:span><text:span text:style-name="T470">nuostatų įgyvendinimą ir<text:s/></text:span><text:span text:style-name="T471">Europos Sąjungos socialinės apsaugos sistemų koordinavimo administracinės komisijos patvirtintų</text:span><text:span text:style-name="T472"><text:s/>tipinių formų pažymų, susijusių su NSDI skyrimu darbuotojams migrantams, asmeniui prašant, išdavimą, tarpininkavimą dėl jų gavimo iš Europos Sąjungos, Europos ekonominės erdvės valstybių narių bei Šveicarijos Konfederacijos kompetentingų institucijų.</text:span></text:p>
        <text:p text:style-name="P473"><text:span text:style-name="T474">8</text:span><text:span text:style-name="T475">. TDB<text:s/></text:span><text:span text:style-name="T476">vykdo šias<text:s/></text:span><text:span text:style-name="T477">funkcijas:</text:span></text:p>
        <text:p text:style-name="P478"><text:span text:style-name="T479">8.1</text:span><text:span text:style-name="T480">. kai asmuo atvyksta iš kitos valstybės narės ir jam priklauso eksportuojama NSDI, TDB jį registruoja,</text:span><text:span text:style-name="T481"><text:s/>duomenis, nurodytus U2 dokumente, perduoda VSDFV pagal asmens duomenų teikimo sutartį;</text:span></text:p>
        <text:p text:style-name="P482"><text:span text:style-name="T483">8.2</text:span><text:span text:style-name="T484">. už</text:span><text:span text:style-name="T485">pildo ir išduoda asmeniui<text:s/></text:span><text:span text:style-name="T486">EB-AATC dokumentus;</text:span></text:p>
        <text:p text:style-name="P487"><text:span text:style-name="T488">8.3</text:span><text:span text:style-name="T489">. užpildo ir išduoda U2 dokumentą, kai asmuo vyksta į kitą valstybę narę ir jam priklauso eksportuojama NSDI;</text:span></text:p>
        <text:p text:style-name="P490"><text:span text:style-name="T491">8.4</text:span><text:span text:style-name="T492">. užpildo ir išsiunčia asmeniui U3 dokumentą, kai atsiranda aplinkybės, galinčios turėti įtakos NSDI mokėjimui;</text:span></text:p>
        <text:p text:style-name="P493"><text:span text:style-name="T494">8.5</text:span><text:span text:style-name="T495">. konsultuoja asmenis apie registracijos</text:span><text:span text:style-name="T496"><text:s/>tvarką konkrečioje valstybėje narėje;<text:s/></text:span></text:p>
        <text:p text:style-name="P497"><text:span text:style-name="T498">8.6</text:span><text:span text:style-name="T499">. informuoja asmenis apie pasikeitusias aplinkybes dėl NSDI mokėjimo NSDI eksporto atveju;</text:span></text:p>
        <text:p text:style-name="P500"><text:span text:style-name="T501">8.7</text:span><text:span text:style-name="T502">. pildo SED U007</text:span><text:span text:style-name="T503">–</text:span><text:span text:style-name="T504">U016, U018, U019, U028;</text:span></text:p>
        <text:p text:style-name="P505"><text:span text:style-name="T506">8.8</text:span><text:span text:style-name="T507">. renka statistinius duomenis apie<text:s/></text:span><text:span text:style-name="T508">NSDI</text:span><text:span text:style-name="T509"><text:s/>eksportą pagal valstybes nares;</text:span></text:p>
        <text:p text:style-name="P510"><text:span text:style-name="T511">8.9</text:span><text:span text:style-name="T512">. perduoda informaciją VSDFV ir (ar) VSDFV paskirtai įstaigai apie asmens registraciją kitoje valstybėje narėje ir kitas susijusias aplinkybes dėl NSDI mokėjimo NSDI eksporto laikotarpiu. <text:s/></text:span></text:p>
        <text:p text:style-name="P513"/>
        <text:p text:style-name="P514"><text:span text:style-name="T515">III</text:span><text:span text:style-name="T516"><text:s/>SKYRIUS</text:span></text:p>
        <text:p text:style-name="P517"><text:span text:style-name="T518">Teisės į NSDI išsaugojimas ar įgijimas ir NSDI mokėjimas u2 DokumentĄ<text:s/></text:span><text:span text:style-name="T519">IR eb-attc DOKUMENTuS</text:span><text:span text:style-name="T520"><text:s/>turintiems asmenims,<text:s/></text:span><text:span text:style-name="T521"><text:line-break/>kurie ATVYKsta į lietuvos respubliką<text:s/></text:span></text:p>
        <text:p text:style-name="P522"/>
        <text:p text:style-name="P523"><text:span text:style-name="T524">9</text:span><text:span text:style-name="T525">. Asmenys, turintys U2<text:s/></text:span><text:span text:style-name="T526">dokumentą arba EB-AATC dokumentus, kurie</text:span><text:span text:style-name="T527"><text:s/>atvyksta į Lietuvos Respubliką iš valstybių narių</text:span><text:span text:style-name="T528">, teisę gauti NSDI išsaugo arba ją įgyja įsiregistravę TDB, vadovaujantis Nedarbo socialinio draudimo įstatymu. Teisė gauti NSDI išsaugoma<text:s/></text:span><text:span text:style-name="T529">įsiregistravus TDB per U2 dokumente nurodytą terminą.</text:span></text:p>
        <text:p text:style-name="P530"><text:span text:style-name="T531">10</text:span><text:span text:style-name="T532">. TDB, gavusi asmens pateiktą U2 dokumentą, ne vėliau kaip per 5 darbo dienas nuo U2<text:s/></text:span><text:soft-page-break/><text:span text:style-name="T533">dokumento gavimo dienos užpildo SED U009 ir išsiunčia kitos valstybės narės kompetentingai įstaigai, išdavusiai U2 dokumentą. Jeigu bedarbis pavėlavo užsiregistruoti TDB per U2 dokumente nurodytą terminą arba jeigu yra aplinkybių, dėl kurių asmeniui negali būti suteikiamas bedarbio statusas, TDB apie tai per 5 darbo dienas informuoja kitos valstybės narės kompetentingą įstaigą siųsdama SED U009 ir (ar) U010. Tokiu atveju dėl teisės į NSDI išsaugojimo sprendžia kitos valstybės narės kompetentinga įstaiga.</text:span></text:p>
        <text:p text:style-name="P534"><text:span text:style-name="T535">11</text:span><text:span text:style-name="T536">. Jeigu asmuo, atvykęs iš kitos valstybės narės, neturi U2 dokumento, bet teigia, kad jam kitoje valstybėje narėje buvo mokama NSDI, TDB per 5 darbo dienas nuo prašymo pateikimo dienos kreipiasi į kitos valstybės narės kompetentingą įstaigą siųsdama SED U007.</text:span></text:p>
        <text:p text:style-name="P537"><text:span text:style-name="T538">12</text:span><text:span text:style-name="T539">. Jeigu U2 dokumente nurodyta, kad valstybės narės kompetentinga įstaiga pageidauja kas mėnesį gauti patvirtinimą apie tai, jog bedarbis tebėra registruotas TDB ir vykdo visus reikalavimus, numatytus Užimtumo įstatyme, TDB kas mėnesį kitos valstybės narės kompetentingai įstaigai siunčia SED U013.</text:span></text:p>
        <text:p text:style-name="P540"><text:span text:style-name="T541">13</text:span><text:span text:style-name="T542">. Per 5 darbo dienas nuo aplinkybių, galinčių turėti įtakos NSDI mokėjimui, atsiradimo dienos TDB užpildo ir išsiunčia valstybės narės kompetentingai įstaigai SED U010, informuodama apie šias aplinkybes, o asmeniui – U3 dokumentą,<text:s/></text:span><text:span text:style-name="T543">išskyrus atvejus, kai pats asmuo informuoja apie pasikeitusias aplinkybes.</text:span></text:p>
        <text:p text:style-name="P544"><text:span text:style-name="T545">14</text:span><text:span text:style-name="T546">. Asmuo, pageidaujantis pratęsti U2 dokumente nurodytą NSDI mokėjimo terminą, pateikia prašymą kitos valstybės narės kompetentingai įstaigai, išdavusiai U2 dokumentą, kuri priima sprendimą dėl NSDI mokėjimo pratęsimo. Asmuo gali pateikti prašymą dėl pratęsimo TDB. TDB per 5 darbo dienas nuo prašymo gavimo dienos persiunčia jį kitos valstybės narės kompetentingai įstaigai užpildydama atitinkamą SED.</text:span></text:p>
        <text:p text:style-name="P547"><text:span text:style-name="T548">15</text:span><text:span text:style-name="T549">.<text:s/></text:span><text:span text:style-name="T550">TDB, gavusi asmens pateiktą EB-AATC dokumentą, ne vėliau kaip per 3 darbo dienas šį dokumentą užpildo ir grąžina asmeniui. Vėliau šis dokumentas pildomas kas mėnesį.<text:s/></text:span><text:span text:style-name="T551">Dėl teisės gauti NSDI visais atvejais sprendžia kitų valstybių narių Europos Sąjungos institucijos, išdavusios EB-AATC dokumentus.</text:span></text:p>
        <text:p text:style-name="P552"><text:span text:style-name="T553">16</text:span><text:span text:style-name="T554">. NSDI<text:s/></text:span><text:span text:style-name="T555">bedarbiui moka ją paskyrusios valstybės narės kompetentinga įstaiga arba Europos Sąjungos institucija šioje valstybėje</text:span><text:span text:style-name="T556"><text:s/>narėje galiojančių teisės aktų nustatyta tvarka, remdamasi iš TDB gauta informacija, susijusia su šio bedarbio statusu ir darbo paieška.</text:span></text:p>
        <text:p text:style-name="P557"/>
        <text:p text:style-name="P558"><text:span text:style-name="T559">IV</text:span><text:span text:style-name="T560"><text:s/>SKYRIUS</text:span></text:p>
        <text:p text:style-name="P561"><text:span text:style-name="T562">Teisės į NSDI išsaugojimas ir NSDI mokėjimas u2 DOKUMENTUS TURINTIEMS asmenims, KURIE išvyksta iš lietuvos respublikos<text:s/></text:span></text:p>
        <text:p text:style-name="P563"/>
        <text:p text:style-name="P564"><text:span text:style-name="T565">17</text:span><text:span text:style-name="T566">. Išvykstantys iš Lietuvos Respublikos bedarbiai teisę į NSDI išsaugo, jeigu jie:</text:span></text:p>
        <text:p text:style-name="P567"><text:span text:style-name="T568">17.1</text:span><text:span text:style-name="T569">. buvo įsiregistravę kaip bedarbiai TDB mažiausiai keturias savaites. TDB, gavusi bedarbių prašymus (Tvarkos aprašo 1 priedas) išduoti U2 dokumentą, atsižvelgdama į prašyme nurodytas objektyvias aplinkybes, gali leisti jiems išvykti nesibaigus keturių savaičių laikotarpiui, bet ne anksčiau negu TDB yra gauti duomenys apie VSDFV paskirtos įstaigos priimtą sprendimą dėl NSDI skyrimo;</text:span></text:p>
        <text:p text:style-name="P570"><text:span text:style-name="T571">17.2</text:span><text:span text:style-name="T572">. įsiregistruoja valstybės narės, į kurią atvyksta, įdarbinimo tarnyboje per 7 kalendorines dienas, nurodytas U2 dokumente. Šį terminą TDB gali pratęsti iki bedarbio paštu, elektroniniu paštu ar kitomis ryšio priemonėmis nurodytų objektyvių aplinkybių pabaigos.<text:s/></text:span></text:p>
        <text:p text:style-name="P573"><text:span text:style-name="T574">18</text:span><text:span text:style-name="T575">. Jeigu bedarbis, kuriam U2 dokumentas jau buvo išduotas, nusprendė į kitą valstybę narę ieškoti darbo nebevykti, per U2 dokumente nurodytą užsiregistravimo kitoje valstybėje narėje terminą turi teisę grįžti į TDB ir toliau gauti NSDI. Šį terminą TDB gali pratęsti iki bedarbio paštu, elektroniniu paštu ar kitomis ryšio priemonėmis nurodytų objektyvių aplinkybių pabaigos.<text:s/></text:span></text:p>
        <text:p text:style-name="P576"><text:span text:style-name="T577">19</text:span><text:span text:style-name="T578">. Teisė į NSDI eksportą galioja tris mėnesius po NSDI paskyrimo, o bendras NSDI mokėjimo laikotarpis negali viršyti vadovaujantis Nedarbo socialinio draudimo įstatymu jam nustatytos NSDI mokėjimo trukmės.<text:s/></text:span><text:span text:style-name="T579">Bedarbiui iki šio laikotarpio pabaigos raštu, elektroniniu paštu ar kitomis ryšio priemonėmis pateikus prašymą (Tvarkos aprašo 2 priedas) pratęsti NSDI eksportą, TDB gali jį pratęsti ne daugiau kaip iki 6 mėnesių, atsižvelgdama į objektyvias aplinkybes, nurodytas asmens prašyme. TDB ne vėliau kaip per 5 darbo dienas nuo sprendimo pratęsti NSDI eksportą priėmimo dienos užpildo ir išsiunčia kitos valstybės kompetentingai įstaigai SED U015.</text:span></text:p>
        <text:p text:style-name="P580"><text:span text:style-name="T581">20</text:span><text:span text:style-name="T582">.<text:s/></text:span><text:span text:style-name="T583">Bedarbis išsaugo teisę ir toliau gauti NSDI<text:s/></text:span><text:span text:style-name="T584">pagal Nedarbo socialinio draudimo įstatymą, kai sugrįžta į U2 dokumentą išdavusią TDB iki U2</text:span><text:span text:style-name="T585"> dokumente nurodyto termino pabaigos, kuris gali būti pratęstas atsižvelgiant į bedarbio raštu, elektroniniu paštu ar kitomis ryšio priemonėmis nurodytas objektyvias aplinkybes.</text:span></text:p>
        <text:p text:style-name="P586"><text:span text:style-name="T587">21</text:span><text:span text:style-name="T588">. TDB turi teisę patikrinti Tvarkos aprašo 17–20 punktuose nurodytų objektyvių aplinkybių buvimą bei pareikalauti pristatyti šias aplinkybes patvirtinančius dokumentus.<text:s/></text:span></text:p>
        <text:p text:style-name="P589"><text:span text:style-name="T590">22</text:span><text:span text:style-name="T591">. Bedarbiui, išvykusiam ieškoti darbo į kitą valstybę narę, taikoma kitoje valstybėje narėje galiojanti kontrolės tvarka ir jis turi tenkinti tos valstybės narės teisės aktuose nustatytas sąlygas.</text:span></text:p>
        <text:p text:style-name="P592"><text:span text:style-name="T593">23</text:span><text:span text:style-name="T594">. NSDI bedarbiui mokama atsižvelgiant į Lietuvos darbo biržai elektroniniu būdu pateiktą informaciją, susijusią su šio bedarbio statusu ir darbo paieška, gautą iš valstybės narės, į kurią bedarbis išvyko ieškoti darbo, kompetentingos įstaigos.</text:span></text:p>
        <text:p text:style-name="P595"/>
        <text:p text:style-name="P596"><text:span text:style-name="T597">V</text:span><text:span text:style-name="T598"><text:s/>SKYRIUS</text:span></text:p>
        <text:p text:style-name="P599"><text:span text:style-name="T600">NSD STAŽO APSKAIČIAVIMAS</text:span></text:p>
        <text:p text:style-name="P601"/>
        <text:p text:style-name="P602"><text:span text:style-name="T603">24</text:span><text:span text:style-name="T604">. Nustatant asmens teisę į NSDI, VSDFV paskirta įstaiga atsižvelgia į kitos valstybės narės kompetentingos įstaigos išduotus U1 dokumentą ir (ar) SED U002.</text:span></text:p>
        <text:p text:style-name="P605"><text:span text:style-name="T606">25</text:span><text:span text:style-name="T607">. Nustatant asmens teisę į NSDI ir apskaičiuojant bedarbio NSD stažą, sumuojami kitose valstybėse narėse įgyti nedarbo draudimo laikotarpiai, jeigu paskutinis NSD laikotarpis buvo įgytas Lietuvos Respublikoje, išskyrus išimtis, nustatytas Tvarkos aprašo 26 punkte.<text:s/></text:span></text:p>
        <text:p text:style-name="P608"><text:span text:style-name="T609">26</text:span><text:span text:style-name="T610">. Jeigu asmens paskutinis NSD laikotarpis buvo įgytas kitoje valstybėje narėje, VSDFV paskirta įstaiga, atsižvelgdama į asmens prašyme (Tvarkos aprašo 4 priedas) pateiktą informaciją, per 10 darbo dienų nuo prašymo gavimo dienos priima sprendimą dėl išimties taikymo. VSDFV paskirta įstaiga sumuoja kitose valstybėse narėse įgytus nedarbo draudimo laikotarpius, jeigu bedarbis:</text:span></text:p>
        <text:p text:style-name="P611"><text:span text:style-name="T612">26.1</text:span><text:span text:style-name="T613">. paskutinį kartą vykdė profesinę veiklą, gyvendamas Lietuvos Respublikoje ir dirbdamas pagal darbo sutartį laive, kuris plaukiojo su kitos valstybės narės vėliava;</text:span></text:p>
        <text:p text:style-name="P614"><text:span text:style-name="T615">26.2</text:span><text:span text:style-name="T616">. dirbo pagal darbo sutartį dviejų ar daugiau valstybių narių teritorijose ir:</text:span></text:p>
        <text:p text:style-name="P617"><text:span text:style-name="T618">26.2.1</text:span><text:span text:style-name="T619">. paskutinį kartą vykdė profesinę veiklą, gyvendamas Lietuvos Respublikoje bei didelę laiko dalį, kaip tai suprantama pagal Reglamento 987/2009 14 straipsnio 8 dalį, joje dirbdamas;</text:span></text:p>
        <text:p text:style-name="P620"><text:span text:style-name="T621">26.2.2</text:span><text:span text:style-name="T622">. paskutinį kartą vykdė profesinę veiklą, gyvendamas Lietuvos Respublikoje, nors dirbo kelioms įmonėms, kurių registruota buveinės vieta arba veiklos vieta yra skirtingose valstybėse narėse, bet ne Lietuvos Respublikoje;</text:span></text:p>
        <text:p text:style-name="P623"><text:span text:style-name="T624">26.2.3</text:span><text:span text:style-name="T625">. paskutinį kartą vykdė profesinę veiklą, negyvendamas Lietuvos Respublikoje, tačiau didelę veiklos dalį vykdė įmonėje (įmonėse) ar pas darbdavį (darbdavius), kurio registruota buveinės ar veiklos vieta yra Lietuvos Respublikoje;</text:span></text:p>
        <text:p text:style-name="P626"><text:span text:style-name="T627">26.3</text:span><text:span text:style-name="T628">. vykdė individualią veiklą dviejų ar daugiau valstybių narių teritorijose ir:</text:span></text:p>
        <text:p text:style-name="P629"><text:span text:style-name="T630">26.3.1</text:span><text:span text:style-name="T631">. paskutinį kartą vykdė profesinę veiklą, gyvendamas Lietuvos Respublikoje bei didelę laiko dalį joje dirbdamas;</text:span></text:p>
        <text:p text:style-name="P632"><text:span text:style-name="T633">26.3.2</text:span><text:span text:style-name="T634">. Lietuvos Respublikoje yra jo veiklos centras, kaip tai suprantama pagal Reglamento 987/2009 14 straipsnio 9 dalį, jeigu jis negyvena vienoje iš valstybių narių, kurioje dirba didelę laiko dalį;</text:span></text:p>
        <text:p text:style-name="P635"><text:span text:style-name="T636">26.4</text:span><text:span text:style-name="T637">. paskutinio darbo metu išsaugojo glaudų ryšį su Lietuvos Respublika, nes:</text:span></text:p>
        <text:p text:style-name="P638"><text:span text:style-name="T639">26.4.1</text:span><text:span text:style-name="T640">. dirbo pasienio darbuotoju kitoje valstybėje narėje;</text:span></text:p>
        <text:p text:style-name="P641"><text:span text:style-name="T642">26.4.2</text:span><text:span text:style-name="T643">. dirbo kitoje valstybėje narėje sezoninį darbą;</text:span></text:p>
        <text:p text:style-name="P644"><text:span text:style-name="T645">26.4.3</text:span><text:span text:style-name="T646">.<text:s/></text:span><text:span text:style-name="T647">dirbo kitoje valstybėje narėje laikino pobūdžio darbą (iki 2 metų);</text:span></text:p>
        <text:p text:style-name="P648"><text:span text:style-name="T649">26.4.4</text:span><text:span text:style-name="T650">.<text:s/></text:span><text:span text:style-name="T651">dirbo kitoje valstybėje narėje pagal terminuotą darbo sutartį;</text:span></text:p>
        <text:p text:style-name="P652"><text:span text:style-name="T653">26.5</text:span><text:span text:style-name="T654">. yra asmuo, kuriam taikomas valstybių narių kompetentingų valdžios institucijų ar jų paskirtų įstaigų susitarimas dėl išimčių taikymo nustatant taikytinus teisės aktus bedarbiams, kai jie, paskutinį kartą vykdė profesinę veiklą, gyvendami valstybėje narėje, kuri nėra kompetentinga valstybė narė.</text:span></text:p>
        <text:p text:style-name="P655"><text:span text:style-name="T656">27</text:span><text:span text:style-name="T657">. Bedarbiui, kuriam taikomas Tvarkos aprašo 26 punktas, NSDI apskaičiuojama vertinant ir kitoje valstybėje narėje gautas pajamas. <text:s/></text:span></text:p>
        <text:p text:style-name="P658"><text:span text:style-name="T659">28</text:span><text:span text:style-name="T660">. Jei asmuo, kuriam taikomas Tvarkos aprašo 26 punktas, nepateikia U1 dokumento iš kitos valstybės narės, VSDFV paskirta įstaiga siunčia SED U001. Kartu VSDFV paskirta įstaiga kreipiasi į kitos valstybės kompetentingą įstaigą dėl pajamų patvirtinimo, siųsdama SED U003.</text:span></text:p>
        <text:p text:style-name="P661"><text:span text:style-name="T662">29</text:span><text:span text:style-name="T663">. Jeigu asmens paskutinis NSD laikotarpis buvo įgytas kitoje valstybėje narėje, bet Lietuvoje įgyto stažo užtenka teisei į NSDI nustatyti, tuomet VSDFV paskirta įstaiga asmeniui apskaičiuoja preliminarų NSDI dydį pagal turimus duomenis ir kreipiasi į kitą valstybę narę dėl stažo ir pajamų patvirtinimo.</text:span></text:p>
        <text:p text:style-name="P664">Jeigu, gavus duomenis iš kitos valstybės narės ir VSDFV paskirtai įstaigai perskaičiuojant išmoką pagal naujus duomenis, paaiškėja, kad turi būti mokama mažesnė NSDI, nuo kito mėnesio po to, kai buvo perskaičiuota išmoka, pirmos dienos pradedama mokėti mažesnė NSDI, tačiau permoka iš bedarbio neišskaičiuojama.<text:s/></text:p>
        <text:p text:style-name="P665"><text:span text:style-name="T666">Jeigu perskaičiavus NSDI paaiškėja, kad turi būti mokama didesnė NSDI, didesnė NSDI mokama už visą laikotarpį nuo NSDI skyrimo dienos.</text:span></text:p>
        <text:p text:style-name="P667"><text:span text:style-name="T668">30</text:span><text:span text:style-name="T669">. Kai tarp valstybių narių kyla nesutarimai dėl asmens gyvenamosios vietos nustatymo, VSDFV paskirta įstaiga ir kitos valstybės narės kompetentinga įstaiga bendru susitarimu nustato atitinkamo asmens gyvenamąją vietą pagal jo interesų centrą, atsižvelgdamos į Reglamento (EB) Nr. 987/2009 11 straipsnyje nurodytas sąlygas.</text:span></text:p>
        <text:p text:style-name="P670"/>
        <text:p text:style-name="P671"><text:span text:style-name="T672">VI</text:span><text:span text:style-name="T673"><text:s/>SKYRIUS</text:span></text:p>
        <text:p text:style-name="P674"><text:span text:style-name="T675">BEDARBIAI, KURIE gyvena ir dirba skirtingose valstybėse narėse</text:span></text:p>
        <text:p text:style-name="P676"/>
        <text:p text:style-name="P677"><text:span text:style-name="T678">PIRMASIS</text:span><text:span text:style-name="T679"><text:s/>SKIRSNIS</text:span></text:p>
        <text:p text:style-name="P680"><text:span text:style-name="T681">Bedarbis, buvęs PaSIENIO DARBUOTOJAS, GYVENANTIS lIETUVOJE, kuris paskiausiai dirbo KITOJE VALSTYBĖJE NARĖJE</text:span></text:p>
        <text:p text:style-name="P682"/>
        <text:p text:style-name="P683"><text:span text:style-name="T684">31</text:span><text:span text:style-name="T685">. Jei pasienio darbuotojas, gyvenantis Lietuvoje ir dirbantis kitoje valstybėje narėje, neteko darbo, dėl NSDI jis turi kreiptis į TDB ir pateikti prašymą skirti NSDI (toliau – prašymas skirti NSDI). Prašymo skirti NSDI formą, suderintą su LDB, nustato VSDF valdyba.</text:span></text:p>
        <text:p text:style-name="P686"><text:span text:style-name="T687">32</text:span><text:span text:style-name="T688">. Nustatydama asmens teisę į NSDI ir jos dydį, VSDFV paskirta įstaiga atsižvelgia ir į kitoje valstybėje narėje įgytą NSD stažą, taip pat įskaito darbo užmokestį arba profesinės veiklos pajamas, kuriuos pasienio darbuotojas gavo toje valstybėje, kurios teisės aktai jam buvo taikomi dirbant paskutinį darbą.<text:s/></text:span></text:p>
        <text:p text:style-name="P689"><text:span text:style-name="T690">33</text:span><text:span text:style-name="T691">. VSDFV paskirta įstaiga per 5 darbo dienas nuo prašymo skirti NSDI gavimo dienos užpildo ir siunčia SED U001 ir U003 kitos valstybės kompetentingai įstaigai, jeigu jie nebuvo pateikti.<text:s/></text:span></text:p>
        <text:p text:style-name="P692"><text:span text:style-name="T693">34</text:span><text:span text:style-name="T694">.</text:span><text:span text:style-name="T695"><text:tab/>Bedarbis, buvęs pasienio darbuotojas, turi teisę registruotis ir paskiausios darbo vietos valstybės narės įdarbinimo tarnyboje.</text:span></text:p>
        <text:p text:style-name="P696"><text:span text:style-name="T697">35</text:span><text:span text:style-name="T698">.</text:span><text:span text:style-name="T699"><text:tab/>Kai bedarbis, buvęs pasienio darbuotojas, registruojasi ir TDB, ir kitos valstybės narės įdarbinimo tarnyboje, jis turi vykdyti abiejų valstybių nacionaliniuose teisės aktuose nustatytas pareigas, tačiau pirmenybė teikiama pareigoms ir (arba) veiksmams, susijusiems su darbo paieška, kuriuos bedarbis vykdo Lietuvoje.</text:span></text:p>
        <text:p text:style-name="P700"><text:span text:style-name="T701">36</text:span><text:span text:style-name="T702">.</text:span><text:span text:style-name="T703"><text:tab/>Tai, kad bedarbis, buvęs pasienio darbuotojas, valstybėje, kurioje jis dirbo paskutinį darbą, neįvykdė visų pareigų ir (arba) veiksmų, susijusių su darbo paieška, neturės įtakos Lietuvoje paskirtai NSDI.<text:s/></text:span></text:p>
        <text:p text:style-name="P704"><text:span text:style-name="T705">37</text:span><text:span text:style-name="T706">.</text:span><text:span text:style-name="T707"><text:tab/>TDB gali prašyti kitos valstybės narės kompetentingos įstaigos informacijos apie registraciją ir darbo paiešką, siųsdama SED U018.<text:s/></text:span></text:p>
        <text:p text:style-name="P708"/>
        <text:p text:style-name="P709"><text:span text:style-name="T710">antrasis</text:span><text:span text:style-name="T711"><text:s/>SKIRSNIS</text:span></text:p>
        <text:p text:style-name="P712"><text:span text:style-name="T713">Bedarbiu TaPęs TArpvalstybinis darbuotojas</text:span><text:span text:style-name="T714">,<text:s/></text:span><text:span text:style-name="T715">GYVENANTIS lIETUVOJE, kuris paskiausiai dirbo KITOJE VALSTYBĖJE NARĖJE</text:span></text:p>
        <text:p text:style-name="P716"/>
        <text:p text:style-name="P717"><text:span text:style-name="T718">38</text:span><text:span text:style-name="T719">. Tarpvalstybinis darbuotojas, gyvenantis Lietuvoje, kuris paskiausiai dirbo kitoje valstybėje narėje, gali kreiptis dėl NSDI į valstybę narę, kurioje dirbo, arba į TDB.</text:span></text:p>
        <text:p text:style-name="P720"><text:span text:style-name="T721">39</text:span><text:span text:style-name="T722">. Nustatydama asmens teisę į</text:span><text:span text:style-name="T723"><text:s/></text:span><text:span text:style-name="T724">NSDI ir jos dydį, VSDFV paskirta įstaiga atsižvelgia ir į kitoje valstybėje narėje įgytą NSD stažą, taip pat įskaito darbo užmokestį arba profesinės veiklos pajamas, kuriuos tarpvalstybinis darbuotojas gavo toje valstybėje, kurios teisės aktai jam buvo taikomi dirbant paskutinį darbą.</text:span></text:p>
        <text:p text:style-name="P725"><text:span text:style-name="T726">40</text:span><text:span text:style-name="T727">. VSDFV paskirta įstaiga per 5 darbo dienas nuo prašymo skirti NSDI gavimo dienos siunčia SED U001 ir U003 kitos valstybės kompetentingai įstaigai.<text:s/></text:span></text:p>
        <text:p text:style-name="P728"><text:span text:style-name="T729">41</text:span><text:span text:style-name="T730">. Jei tarpvalstybinis darbuotojas dėl NSDI kreipėsi į savo paskiausios darbo vietos valstybę, jam grįžus į Lietuvą, kitoje valstybėje narėje paskirta NSDI bus eksportuojama 3 mėnesius.</text:span></text:p>
        <text:p text:style-name="P731"><text:span text:style-name="T732">42</text:span><text:span text:style-name="T733">. Asmuo, pageidaujantis pratęsti U2 dokumente nurodytą NSDI mokėjimo terminą, pateikia prašymą TDB. TDB per 5 darbo dienas nuo prašymo gavimo dienos jį persiunčia kitos valstybės narės kompetentingai įstaigai, išdavusiai U2 dokumentą, kuri priima sprendimą dėl NSDI mokėjimo pratęsimo. Asmuo gali tiesiogiai kreiptis į kitos valstybės kompetentingą įstaigą dėl NSDI mokėjimo pratęsimo.</text:span></text:p>
        <text:p text:style-name="P734"/>
        <text:p text:style-name="P735"><text:span text:style-name="T736">trečiasis</text:span><text:span text:style-name="T737"><text:s/>SKIRSNIS</text:span></text:p>
        <text:p text:style-name="P738"><text:span text:style-name="T739">savarankiškai dirbantis pasienio darbuotojas, kai kitoje valstybėje narėje, kurioje jis gyvena, nėra bedarbio išmokų sistemos, taikomos savarankiškai dirbantiems asmenims</text:span></text:p>
        <text:p text:style-name="P740"/>
        <text:p text:style-name="P741"><text:span text:style-name="T742">43</text:span><text:span text:style-name="T743">.</text:span><text:span text:style-name="T744"><text:tab/>Kai į TDB kreipiasi pasienio darbuotojas, kuris vykdė savarankišką veiklą Lietuvoje, o gyvena kitoje valstybėje narėje, kurioje<text:s/></text:span><text:span text:style-name="T745">savarankiškai dirbančių asmenų kategorijoms<text:s/></text:span><text:span text:style-name="T746">nėra taikoma<text:s/></text:span><text:span text:style-name="T747">tos valstybės narės bedarbio išmokų sistema</text:span><text:span text:style-name="T748">, jam netekus darbo, NSDI mokės Lietuva pagal Nedarbo socialinio draudimo įstatymą</text:span><text:span text:style-name="T749">.</text:span></text:p>
        <text:p text:style-name="P750"><text:span text:style-name="T751">44</text:span><text:span text:style-name="T752">.</text:span><text:span text:style-name="T753"><text:tab/></text:span><text:span text:style-name="T754">Savarankiškai dirbantis pasienio darbuotojas gali kreiptis ir į savo gyvenamosios vietos valstybės narės įdarbinimo tarnybą.<text:s/></text:span></text:p>
        <text:p text:style-name="P755"><text:span text:style-name="T756">45</text:span><text:span text:style-name="T757">.</text:span><text:span text:style-name="T758"><text:tab/></text:span><text:span text:style-name="T759">Jeigu bedarbis nepageidauja būti ar likti TDB žinioje po to, kai jis joje užsiregistravo, ir pageidauja ieškoti darbo gyvenamosios vietos valstybėje narėje, VSDFV paskirta įstaiga mokės NSDI iki laikotarpio, kuriuo turima teisė į išmokas, pabaigos.<text:s/></text:span></text:p>
        <text:p text:style-name="P760"><text:span text:style-name="T761">46</text:span><text:span text:style-name="T762">.</text:span><text:span text:style-name="T763"><text:tab/></text:span><text:span text:style-name="T764">TDB gali prašyti kitos valstybės narės kompetentingos įstaigos informacijos apie registraciją ir darbo paiešką, siųsdama SED U018.<text:s/></text:span></text:p>
        <text:p text:style-name="P765"><text:span text:style-name="T766">47</text:span><text:span text:style-name="T767">.</text:span><text:span text:style-name="T768"><text:tab/></text:span><text:span text:style-name="T769">Valstybių narių, kurių teisės aktuose nėra numatytos NSDI savarankiškai dirbantiems pasienio darbuotojams, sąrašas skelbiamas Socialinės apsaugos ir darbo ministerijos interneto svetainėje.<text:s/></text:span></text:p>
        <text:p text:style-name="P770"/>
        <text:p text:style-name="P771"/>
        <text:p text:style-name="P772"><text:span text:style-name="T773">VII</text:span><text:span text:style-name="T774"><text:s/>SKYRIUS</text:span></text:p>
        <text:p text:style-name="P775"><text:span text:style-name="T776">PRAŠYMŲ DĖL U1 ir U2 dokumentŲ pateikimas IR šių dokumentų IŠDAVIMAS</text:span></text:p>
        <text:p text:style-name="P777"/>
        <text:p text:style-name="P778"><text:span text:style-name="T779">48</text:span><text:span text:style-name="T780">.</text:span><text:span text:style-name="T781"><text:tab/>Bedarbiai prašymus išduoti U1 dokumentą (Tvarkos aprašo 3 priedas) gali pateikti VSDFV teritoriniams skyriams asmeniškai, per įgaliotus atstovus, paštu, faksu, elektroniniu paštu ar per Elektroninę gyventojų aptarnavimo sistemą (toliau – EGAS).</text:span></text:p>
        <text:p text:style-name="P782"><text:span text:style-name="T783">49</text:span><text:span text:style-name="T784">.</text:span><text:span text:style-name="T785"><text:tab/>Asmeniui pateikus prašymą išduoti U1 dokumentą (Tvarkos aprašo 3 priedas), VSDFV paskirta įstaiga per 5 darbo dienas nuo prašymo gavimo dienos asmeniškai ar per įgaliotą atstovą išduoda U1 dokumentą.</text:span></text:p>
        <text:p text:style-name="P786"><text:span text:style-name="T787">50</text:span><text:span text:style-name="T788">.</text:span><text:span text:style-name="T789"><text:tab/>Asmens prašymu U1 dokumentas gali būti siunčiamas kitos valstybės kompetentingai įstaigai. Paštu, faksu arba elektroniniu paštu teikiamame asmens prašyme būtina nurodyti valstybės narės kompetentingos įstaigos kontaktus, jeigu nepageidaujama U1 dokumento pasiimti asmeniškai atvykus į VSDFV paskirtą įstaigą arba per įgaliotą atstovą. Prašyme nenurodžius valstybės narės kompetentingos įstaigos ir nepateikus jos kontaktų, U1 dokumentas neišduodamas.</text:span></text:p>
        <text:p text:style-name="P790"><text:span text:style-name="T791">51</text:span><text:span text:style-name="T792">.</text:span><text:span text:style-name="T793"><text:tab/>Bedarbiai prašymus išduoti U2 dokumentus (Tvarkos aprašo 1 priedas) gali pateikti TDB asmeniškai, per įgaliotus atstovus, paštu, faksu arba elektroniniu paštu.</text:span></text:p>
        <text:p text:style-name="P794"><text:span text:style-name="T795">52</text:span><text:span text:style-name="T796">.</text:span><text:span text:style-name="T797"><text:tab/>Bedarbiams, turintiems teisę gauti NSDI Lietuvos Respublikoje ir išvykstantiems ieškoti darbo į kitą valstybę narę, pateikus prašymą išduoti U2 dokumentus (Tvarkos aprašo 1 priedas), TDB per 5 darbo dienas nuo prašymo gavimo dienos asmeniškai išduoda ar išsiunčia paštu U2 dokumentą.</text:span></text:p>
        <text:p text:style-name="P798"><text:span text:style-name="T799">53</text:span><text:span text:style-name="T800">.</text:span><text:span text:style-name="T801"><text:tab/>Išduodant U2 dokumentus, bedarbiams duodama atmintinė apie teisės į NSDI išsaugojimo sąlygas (Tvarkos aprašo 5 priedas).<text:s/></text:span></text:p>
        <text:p text:style-name="P802"><text:span text:style-name="T803">54</text:span><text:span text:style-name="T804">.</text:span><text:span text:style-name="T805"><text:tab/>Kartu su asmeniškai pateikiamu prašymu išduoti U2 dokumentą, asmuo turi pateikti asmens tapatybę patvirtinantį dokumentą. Jei prašymas pateikiamas per įgaliotą atstovą, prie prašymo turi būti pridedamas patvirtintas įgaliojimas ir pateikiamas įgalioto asmens tapatybę patvirtinantis dokumentas.<text:s/></text:span></text:p>
        <text:p text:style-name="P806"><text:span text:style-name="T807">55</text:span><text:span text:style-name="T808">.</text:span><text:span text:style-name="T809"><text:tab/>Bedarbis, kuris užsiregistravo TDB ir teigia dirbęs kitoje valstybėje narėje, turi kreiptis į VSDFV teritorinį skyrių dėl draudiminių laikotarpių patvirtinimo iš kitos valstybės narės gavimo (Tvarkos aprašo 4 priedas). VSDFV paskirta įstaiga kreipiasi į kitą valstybę narę, užpildydama SED U001 ir, jei reikia, SED U003.<text:s/></text:span></text:p>
        <text:p text:style-name="P810"><text:span text:style-name="T811">56</text:span><text:span text:style-name="T812">.</text:span><text:span text:style-name="T813"><text:tab/>Atsiimdamas U1 ir U2 dokumentus, atsiimantis asmuo pateikia asmens tapatybę patvirtinantį dokumentą. Kai PD dokumentus atsiima įgaliotas asmuo, kartu su asmens tapatybę patvirtinančiu dokumentu pateikiamas ir patvirtintas įgaliojimas.</text:span></text:p>
        <text:p text:style-name="P814"><text:span text:style-name="T815">57</text:span><text:span text:style-name="T816">.</text:span><text:span text:style-name="T817"><text:tab/>Pametę ar kitaip praradę PD dokumentus, bedarbiai gali kreiptis į šiuos dokumentus išdavusią įstaigą su prašymu išduoti dokumentų kopijas arba naujus dokumentus. Dokumentų kopijos išduodamos ne vėliau kaip per 3 darbo dienas nuo prašymo gavimo dienos, o nauji dokumentai – per 5 darbo dienas.</text:span></text:p>
        <text:p text:style-name="P818"><text:span text:style-name="T819">58</text:span><text:span text:style-name="T820">.</text:span><text:span text:style-name="T821"><text:tab/>PD dokumentai pildomi lietuvių kalba, tačiau, siekiant užtikrinti sklandesnį keitimąsi duomenimis su valstybės narės kompetentingomis įstaigomis, šiuos dokumentus galima pildyti ir kita kalba. Tokiu atveju siūlytina įstaigai turėti vertimą lietuvių kalba.</text:span></text:p>
        <text:p text:style-name="P822"/>
        <text:p text:style-name="P823"><text:span text:style-name="T824">VIII</text:span><text:span text:style-name="T825"><text:s/>SKYRIUS</text:span></text:p>
        <text:p text:style-name="P826"><text:span text:style-name="T827">SED išdavimas</text:span></text:p>
        <text:p text:style-name="P828"/>
        <text:p text:style-name="P829"><text:span text:style-name="T830">59</text:span><text:span text:style-name="T831">. SED išduodami kreipiantis</text:span><text:span text:style-name="T832"><text:s/></text:span><text:span text:style-name="T833">valstybių narių kompetentingoms įstaigoms, kopijas paliekant išdavusiose įstaigose.<text:s/></text:span><text:span text:style-name="T834">Asmens prašymu jam gali būti išduodama SED kopija.</text:span></text:p>
        <text:p text:style-name="P835"><text:span text:style-name="T836">60</text:span><text:span text:style-name="T837">. TDB ar VSDFV paskirta įstaiga, gavusios kitos valstybės narės kompetentingos įstaigos prašymą dėl SED atsiuntimo, ne vėliau kaip per 10 darbo dienų nuo prašymo bei visų dokumentų ir (ar) duomenų, reikalingų SED užpildyti, gavimo dienos atsako į šį prašymą, užpildydamos ir išsiųsdamos prašomą pateikti SED.<text:s/></text:span></text:p>
        <text:p text:style-name="P838"><text:span text:style-name="T839">61</text:span><text:span text:style-name="T840">. Jeigu asmens prašyme prašoma pateikti informaciją, dėl kurios TDB ar VSDFV paskirta įstaiga turi kreiptis į kitas Lietuvos Respublikos institucijas, asmeniui raštu (arba elektroniniu paštu, jeigu prašymas pateiktas elektroniniu būdu) išsiunčiamas pranešimas apie tai, kad TDB ar VSDFV paskirta įstaiga kreipėsi į kitas Lietuvos Respublikos institucijas dėl reikalingų duomenų gavimo, nurodant institucijos pavadinimą, reikalingų duomenų pobūdį, iki kada prašoma pateikti informaciją.</text:span></text:p>
        <text:p text:style-name="P841"><text:span text:style-name="T842">62</text:span><text:span text:style-name="T843">. Jeigu asmuo neturi NSD laikotarpių Lietuvos Respublikoje arba dėl kitų priežasčių nėra galimybės išduoti SED, VSDFV paskirta įstaiga apie tai per 10 darbo dienų nuo paklausimo ir (ar)<text:s/></text:span>visų dokumentų (duomenų), reikalingų SED užpildymui,<text:s/><text:span text:style-name="T844">gavimo dienos kitos valstybės narės kompetentingą įstaigą ir (ar) asmenį informuoja raštu (arba elektroniniu paštu, jeigu asmuo pasirinko būti informuotas tokiu būdu) (kopiją palikdama SED išdavusioje įstaigoje), kuriame nurodoma:</text:span></text:p>
        <text:p text:style-name="P845"><text:span text:style-name="T846">62.1</text:span><text:span text:style-name="T847">. dokumentas (-ai), kuris (-ie) nebus išduotas (-i);</text:span></text:p>
        <text:p text:style-name="P848"><text:span text:style-name="T849">62.2</text:span><text:span text:style-name="T850">. dokumento (-ų) neišdavimo teisinis pagrindas;</text:span></text:p>
        <text:p text:style-name="P851"><text:span text:style-name="T852">62.3</text:span><text:span text:style-name="T853">. dokumento (-ų) neišdavimo priežastys;<text:s/></text:span></text:p>
        <text:p text:style-name="P854"><text:span text:style-name="T855">62.4</text:span><text:span text:style-name="T856">. apskundimo tvarka.</text:span><text:span text:style-name="T857"><text:s/></text:span></text:p>
        <text:p text:style-name="P858"><text:span text:style-name="T859">63</text:span><text:span text:style-name="T860">. SED pildomi lietuvių kalba, tačiau, siekiant užtikrinti sklandesnį keitimąsi duomenimis su valstybės narės kompetentingomis įstaigomis, šiuos dokumentus galima pildyti ir kita kalba. Tokiu atveju siūlytina įstaigai turėti vertimą lietuvių kalba.</text:span></text:p>
        <text:p text:style-name="P861"><text:span text:style-name="T862">64</text:span><text:span text:style-name="T863">. TDB ir<text:s/></text:span><text:span text:style-name="T864">VSDFV paskirtoje įstaigoje<text:s/></text:span><text:span text:style-name="T865">registruojami ir saugomi šie duomenys apie išduotus ir gautus SED: dokumento pavadinimas, išdavimo / gavimo data, asmens vardas, pavardė, asmens kodas / gimimo data, pilietybė, valstybės narės pavadinimas.</text:span></text:p>
        <text:p text:style-name="P866"/>
        <text:p text:style-name="P867"/>
        <text:p text:style-name="P868"><text:span text:style-name="T869">IX</text:span><text:span text:style-name="T870"><text:s/>SKYRIUS</text:span></text:p>
        <text:p text:style-name="P871"><text:span text:style-name="T872">valstybių narių kompetentingų įstaigų išmokėtų NSDI kompensavimas</text:span></text:p>
        <text:p text:style-name="P873"/>
        <text:p text:style-name="P874"><text:span text:style-name="T875">65</text:span><text:span text:style-name="T876">. VSDFV paskirta įstaiga per 20 darbo dienų nuo U020 dokumento bei visų dokumentų ir (ar) duomenų, reikalingų sprendimui priimti, gavimo dienos įvertina ir priima sprendimą kompensuoti kitų valstybių narių kompetentingų įstaigų sumokėtas NSDI, jų nekompensuoti ar jas kompensuoti iš dalies ir per 10 darbo dienų po sprendimo priėmimo pateikia atsakymą kitos valstybės kompetentingai įstaigai, atitinkamai užpildydama U021, U022 ar U023 dokumentą.<text:s/></text:span></text:p>
        <text:p text:style-name="P877"><text:span text:style-name="T878">66</text:span><text:span text:style-name="T879">. VSDFV paskirta įstaiga, priėmusi sprendimą kompensuoti ar iš dalies kompensuoti NSDI, kitų valstybių narių kompetentingoms įstaigoms NSDI sumas perveda Reglamento (EB) Nr. 987/2009 70 straipsnyje nustatyta tvarka ir terminais.</text:span></text:p>
        <text:p text:style-name="P880"><text:span text:style-name="T881">67</text:span><text:span text:style-name="T882">. VSDFV paskirta įstaiga, pervedusi sumas, kuriomis kompensuojamos kitos valstybės narės kompetentingos įstaigos sumokėtos NSDI, ne vėliau kaip per 5 darbo dienas nuo pinigų pervedimo dienos užpildo ir išsiunčia U024 dokumentą valstybės narės kompetentingai įstaigai.</text:span></text:p>
        <text:p text:style-name="P883"><text:span text:style-name="T884">68</text:span><text:span text:style-name="T885">. VSDFV paskirta įstaiga, pritaikiusi Tvarkos aprašo 26 punkte nurodytą išimtį ir priėmusi sprendimą reikalauti iš kitos valstybės narės kompetentingos įstaigos kompensuoti jos išmokėtas NSDI, per 5 darbo dienas nuo sprendimo priėmimo dienos užpildo ir išsiunčia U020 dokumentą kitos valstybės narės kompetentingai įstaigai.<text:s/></text:span></text:p>
        <text:p text:style-name="P886"/>
        <text:p text:style-name="P887"><text:span text:style-name="T888">X</text:span><text:span text:style-name="T889"><text:s/>SKYRIUS</text:span></text:p>
        <text:p text:style-name="P890"><text:span text:style-name="T891">BAIGIAMOSIOS NUOSTATOS</text:span></text:p>
        <text:p text:style-name="P892"/>
        <text:p text:style-name="P893"><text:span text:style-name="T894">69</text:span><text:span text:style-name="T895">. Kol nėra įdiegtos techninės priemonės, skirtos SED naudoti elektroniniu būdu, kaip numatyta Reglamento (EB) Nr. 987/2009 95 straipsnyje, taikomos tokios nuostatos:</text:span></text:p>
        <text:p text:style-name="P896"><text:span text:style-name="T897">69.1</text:span><text:span text:style-name="T898">. Tvarkos aprašo 4.10.1–4.10.28</text:span><text:span text:style-name="T899"><text:s/></text:span><text:span text:style-name="T900">papunkčiuose nurodyti SED pateikiami ir priimami popieriniu formatu;<text:s/></text:span></text:p>
        <text:p text:style-name="P901"><text:span text:style-name="T902">69.2</text:span><text:span text:style-name="T903">. Lietuvos Respublikos kompetentingos įstaigos priima ir nagrinėja iš kitos valstybės narės kompetentingos įstaigos gautas E formos pažymas, neatsižvelgdamos į tai, kad E formos pažymose pateikiamos nuorodos į Reglamentą (EEB) Nr. 1408/71 ir Reglamentą (EEB) Nr. 574/72.</text:span></text:p>
        <text:p text:style-name="P904"><text:span text:style-name="T905">70</text:span><text:span text:style-name="T906">. Vadovaujantis koordinavimo reglamentais skiriant išmokas, nereikalaujama kitose valstybėse narėse išduotų dokumentų ar pažymėjimų autentiškumą patvirtinti diplomatinėse ar konsulinėse įstaigose. Dokumentai gali būti pateikti kitos valstybės narės oficialia kalba.<text:s/></text:span></text:p>
        <text:p text:style-name="P907"><text:span text:style-name="T908">71</text:span><text:span text:style-name="T909">. Sprendimai dėl NSDI skyrimo, mokėjimo, eksporto vadovaujantis koordinavimo reglamentais gali būti skundžiami Lietuvos Respublikos viešojo administravimo įstatymo ir Lietuvos Respublikos administracinių bylų teisenos įstatymo nustatyta tvarka.</text:span></text:p>
        <text:p text:style-name="P910"><text:span text:style-name="T911">72</text:span><text:span text:style-name="T912">.<text:s/></text:span><text:span text:style-name="T913">Perskaičiuojant valiutų kursų pasikeitimus, susijusius su Reglamento (EB) Nr. 883/2004 ir Reglamento (EB) Nr. 987/2009 įgyvendinimu, vadovaujamasi Europos centrinio banko paskelbtu valiutos perskaičiavimo kursu ir Sprendime Nr. H3 nurodyta data.</text:span></text:p>
        <text:p text:style-name="P914"><text:span text:style-name="T915">73</text:span><text:span text:style-name="T916">.<text:s/></text:span><text:span text:style-name="T917">Lietuvos Respublikos kompetentingos įstaigos Socialinės apsaugos ir darbo ministerijos prašymu teikia jai statistinę informaciją apie NSDI skyrimą, mokėjimą, eksportą vadovaujantis koordinavimo reglamentų nuostatomis.</text:span></text:p>
        <text:p text:style-name="P918"><text:span text:style-name="T919">74</text:span><text:span text:style-name="T920">. Kitų valstybių narių kompetentingų ir susižinojimo įstaigų sąrašas (Viešas socialinės apsaugos institucijų katalogas) skelbiamas Europos Komisijos interneto svetainėje http://ec.europa.eu/social/main.jsp?catId=1028&amp;langId=lt.<text:s/></text:span></text:p>
        <text:p text:style-name="P921"/>
        <text:p text:style-name="P922"><text:span text:style-name="T923">_____________________</text:span></text:p>
      </text:section>
      <text:p text:style-name="P924">Europos Sąjungos socialinės apsaugos sistemų koordinavimo reglamentų nuostatų, susijusių su teisės į nedarbo socialinio draudimo išmokas išsaugojimu ir draudimo laikotarpių sumavimu, įgyvendinimo tvarkos aprašo<text:s/></text:p>
      <text:p text:style-name="P927"><text:span text:style-name="T928">1</text:span><text:span text:style-name="T929"><text:s/>priedas</text:span></text:p>
      <text:p text:style-name="P930"/>
      <text:h text:style-name="P931" text:outline-level="5">(Prašymo išduoti U2 dokumentą, patvirtinantį teisę į nedarbo socialinio draudimo išmokos eksportą, forma)</text:h>
      <text:p text:style-name="P932"/>
      <text:p text:style-name="P933">_________________________________________________________________________________</text:p>
      <text:p text:style-name="P934"><text:span text:style-name="T935">(asmens vardas ir<text:s/></text:span><text:span text:style-name="T936">pavardė, gimimo data; asmens<text:s/></text:span><text:span text:style-name="T937">kodas ir (ar) valstybinio<text:s/></text:span><text:span text:style-name="T938">socialinio draudimo numeris)</text:span></text:p>
      <text:p text:style-name="P939"><text:span text:style-name="T940">_________________________________________________________________________________</text:span></text:p>
      <text:p text:style-name="P941">(asmens gyvenamosios vietos adresas, telefono numeris ir (ar) el. pašto adresas)</text:p>
      <text:p text:style-name="P942"><text:span text:style-name="T943">_________________________________________________________________________________</text:span></text:p>
      <text:p text:style-name="P944"><text:span text:style-name="T945">(asmens tapatybę patvirtinančio dokumento pavadinimas, serija ir (ar) numeris</text:span><text:span text:style-name="T946">)</text:span></text:p>
      <text:p text:style-name="P947"><text:span text:style-name="T948">_______________________________________________________________________________________________________________________________</text:span></text:p>
      <text:p text:style-name="P949">(teritorinė darbo birža, kuriai adresuojamas prašymas)</text:p>
      <text:p text:style-name="P950"/>
      <text:p text:style-name="P951"/>
      <text:h text:style-name="P952" text:outline-level="5"><text:span text:style-name="T953">PRAŠYMAS<text:s/></text:span></text:h>
      <text:h text:style-name="P954" text:outline-level="5"><text:span text:style-name="T955">IŠDUOTI U2</text:span><text:span text:style-name="T956"><text:s/></text:span><text:span text:style-name="T957">DOKUMENTĄ, PATVIRTINANTĮ TEISĘ Į NEDARBO SOCIALINIO DRAUDIMO IŠMOKOS EKSPORTĄ</text:span></text:h>
      <text:p text:style-name="P958">_________________</text:p>
      <text:p text:style-name="P959">(data)</text:p>
      <text:p text:style-name="P960"/>
      <text:p text:style-name="P961"><text:span text:style-name="T962">Prašau<text:s/></text:span><text:span text:style-name="T963">išduoti U2 dokumentą, patvirtinantį teisę į nedarbo socialinio draudimo išmokos eksportą.<text:s/></text:span></text:p>
      <text:p text:style-name="P964">Ketinu vykti į _______________________. Numatoma išvykimo data ___________.</text:p>
      <text:p text:style-name="P965">(valstybė, į kurią asmuo ketina vykti)</text:p>
      <text:p text:style-name="P966">____________________________________________________________________________</text:p>
      <text:p text:style-name="P967">(Objektyvios aplinkybės, dėl kurių prašoma išvykti nesibaigus keturių savaičių laikotarpiui)</text:p>
      <text:p text:style-name="P968"><text:span text:style-name="T969">Nesant galimybės išduoti U2 dokumentą, prašau mane informuoti šiame prašyme nurodytu:</text:span><text:span text:style-name="T970"><text:s/></text:span></text:p>
      <text:p text:style-name="P971"><text:span text:style-name="T972">⬜<text:s/></text:span><text:span text:style-name="T973">el. paštu;<text:s/></text:span></text:p>
      <text:p text:style-name="P974"><text:span text:style-name="T975">⬜</text:span><text:span text:style-name="T976"><text:s/></text:span><text:span text:style-name="T977">gyvenamosios vietos adresu</text:span><text:span text:style-name="T978"><text:s/>(siunčiant pranešimą)</text:span><text:span text:style-name="T979">.</text:span></text:p>
      <text:p text:style-name="P980"/>
      <text:p text:style-name="P981"><text:span text:style-name="T982">Su Bedarbio, eksportuojančio nedarbo socialinio draudimo išmoką,</text:span><text:span text:style-name="T983"><text:s/></text:span><text:span text:style-name="T984">atmintinėje pateikta informacija susipažinau<text:s/></text:span><text:span text:style-name="T985">ir prisiimu visą atsakomybę už galimus savo sprendimus nedarbo socialinio draudimo išmokų eksporto metu</text:span><text:span text:style-name="T986">.<text:s/></text:span></text:p>
      <text:p text:style-name="P987">__________________________________________________________</text:p>
      <text:p text:style-name="P988">(pareiškėjo parašas) <text:s text:c="73"/>(vardas, pavardė)</text:p>
      <text:p text:style-name="P989">---------------------------------------------------------------------------------------------------------------------------------------</text:p>
      <text:p text:style-name="P990">Pildo įstaigos darbuotojas:</text:p>
      <text:p text:style-name="P991">U2 dokumento išdavimo data ____________________.</text:p>
      <text:p text:style-name="P992">Darbuotojas, priėmęs prašymą __________________________________________________.</text:p>
      <text:p text:style-name="P993">(pareigos, vardas, pavardė, parašas)</text:p>
      <text:p text:style-name="P994"/>
      <text:p text:style-name="P995">Pastabos:</text:p>
      <text:p text:style-name="P996">1. U2 dokumentas išduodamas ne vėliau kaip per 5 darbo dienas nuo prašymo pateikimo datos. Prireikus papildomų duomenų, U2 dokumento išdavimo laikas gali būti pratęstas.</text:p>
      <text:p text:style-name="P997"><text:span text:style-name="T998">2. U2 dokumentą išduoda<text:s/></text:span><text:span text:style-name="T999">teritorinės darbo biržos pagal bedarbio registraciją teritorinėje darbo biržoje.</text:span></text:p>
      <text:p text:style-name="P1000"><text:span text:style-name="T1001">3.<text:s/></text:span><text:span text:style-name="T1002">Jei užpildytas prašymas išduoti U2 dokumentą pateikiamas asmeniškai, kartu pateikiami asmens tapatybę patvirtinantys dokumentai. Jei užpildytas prašymas išduoti U2 dokumentą pateikiamas per įgaliotąjį asmenį, kartu pateikiami įgalioto asmens tapatybę patvirtinantys dokumentai ir įgaliojimas.</text:span><text:span text:style-name="T1003"><text:s/></text:span><text:span text:style-name="T1004">Pateikiant prašymą išduoti U2 dokumentą paštu, faksu arba elektroniniu paštu, pateikiamos šiame punkte nurodytų dokumentų kopijos.<text:s/></text:span></text:p>
      <text:p text:style-name="P1005">4. Jei prašymas išduoti U2 dokumentą pateikiamas paštu, faksu, internetu, elektroniniu paštu arba per įgaliotą asmenį, atsiimti U2 dokumentą galima tik asmeniškai atvykus ir pateikus asmens tapatybę patvirtinantį dokumentą.<text:s/></text:p>
      <text:p text:style-name="P1006"><text:span text:style-name="T1007">5.<text:s/></text:span><text:span text:style-name="T1008">Išduodant U2 dokumentus, bedarbiai yra informuojami apie teisės į nedarbo socialinio draudimo išmoką išsaugojimo sąlygas.</text:span></text:p>
      <text:p text:style-name="P1009"><text:span text:style-name="T1010">_________________</text:span></text:p>
      <text:p text:style-name="P1011">Europos Sąjungos socialinės apsaugos sistemų koordinavimo reglamentų nuostatų, susijusių su teisės į nedarbo socialinio draudimo išmokas išsaugojimu ir draudimo laikotarpių sumavimu, įgyvendinimo tvarkos aprašo<text:s/></text:p>
      <text:p text:style-name="P1014"><text:span text:style-name="T1015">2</text:span><text:span text:style-name="T1016"><text:s/>priedas</text:span></text:p>
      <text:p text:style-name="P1017"/>
      <text:h text:style-name="P1018" text:outline-level="5"><text:span text:style-name="T1019">(Prašymo pratęsti NSDI eksporto terminą forma)</text:span></text:h>
      <text:p text:style-name="P1020"/>
      <text:p text:style-name="P1021">_________________________________________________________________________________</text:p>
      <text:p text:style-name="P1022"><text:span text:style-name="T1023">(asmens vardas ir<text:s/></text:span><text:span text:style-name="T1024">pavardė, gimimo data; asmens<text:s/></text:span><text:span text:style-name="T1025">kodas ir (ar) valstybinio<text:s/></text:span><text:span text:style-name="T1026">socialinio draudimo numeris)</text:span></text:p>
      <text:p text:style-name="P1027"><text:span text:style-name="T1028">_________________________________________________________________________________</text:span></text:p>
      <text:p text:style-name="P1029">(asmens gyvenamosios vietos adresas, telefono numeris ir (ar) el. pašto adresas)</text:p>
      <text:p text:style-name="P1030"><text:span text:style-name="T1031">_________________________________________________________________________________</text:span></text:p>
      <text:p text:style-name="P1032"><text:span text:style-name="T1033">(asmens tapatybę patvirtinančio dokumento pavadinimas, serija ir (ar) numeris</text:span><text:span text:style-name="T1034">)</text:span></text:p>
      <text:p text:style-name="P1035"><text:span text:style-name="T1036">_______________________________________________________________________________________________________________________________</text:span></text:p>
      <text:p text:style-name="P1037">(teritorinė darbo birža, kuriai adresuojamas prašymas)</text:p>
      <text:p text:style-name="P1038"/>
      <text:p text:style-name="P1039"/>
      <text:h text:style-name="P1040" text:outline-level="5">PRAŠYMAS<text:s/></text:h>
      <text:h text:style-name="P1041" text:outline-level="5">PRATĘSTI NEDARBO SOCIALINIO DRAUDIMO IŠMOKOS EKSPORTĄ</text:h>
      <text:p text:style-name="P1042">_________________</text:p>
      <text:p text:style-name="P1043">(data)</text:p>
      <text:p text:style-name="P1044"/>
      <text:p text:style-name="P1045"><text:span text:style-name="T1046">Prašau<text:s/></text:span><text:span text:style-name="T1047">pratęsti nedarbo socialinio draudimo išmokos eksportą.<text:s/></text:span></text:p>
      <text:p text:style-name="P1048"><text:span text:style-name="T1049">Aplinkybės, dėl kurių prašoma pratęsti NSDI eksportą _______________________.<text:s/></text:span></text:p>
      <text:p text:style-name="P1050"><text:span text:style-name="T1051">Apie sprendimą pratęsti NSDI eksportą / jo nepratęsti prašau mane informuoti šiame prašyme nurodytu:</text:span><text:span text:style-name="T1052"><text:s/></text:span></text:p>
      <text:p text:style-name="P1053"><text:span text:style-name="T1054">⬜</text:span><text:span text:style-name="T1055">el. paštu; <text:s/></text:span></text:p>
      <text:p text:style-name="P1056"><text:span text:style-name="T1057">⬜</text:span><text:span text:style-name="T1058"><text:s/></text:span><text:span text:style-name="T1059">gyvenamosios vietos adresu</text:span><text:span text:style-name="T1060"><text:s/>(siunčiant pranešimą)</text:span><text:span text:style-name="T1061">.</text:span></text:p>
      <text:p text:style-name="P1062"/>
      <text:p text:style-name="P1063"><text:span text:style-name="T1064">Su Bedarbio, eksportuojančio nedarbo socialinio draudimo išmoką,</text:span><text:span text:style-name="T1065"><text:s/></text:span><text:span text:style-name="T1066">atmintinėje pateikta informacija susipažinau<text:s/></text:span><text:span text:style-name="T1067">ir prisiimu visą atsakomybę už galimus savo sprendimus nedarbo socialinio draudimo išmokų eksporto metu</text:span><text:span text:style-name="T1068">.<text:s/></text:span></text:p>
      <text:p text:style-name="P1069"/>
      <text:p text:style-name="P1070"/>
      <text:p text:style-name="P1071">(pareigos, vardas, pavardė, parašas)</text:p>
      <text:p text:style-name="P1072"/>
      <text:p text:style-name="P1073">Pastabos:</text:p>
      <text:p text:style-name="P1074">1. SED U015 dokumentas kitos valstybės įstaigai išduodamas ne vėliau kaip per 5 darbo dienas nuo prašymo pateikimo datos.<text:s/></text:p>
      <text:p text:style-name="P1075"><text:span text:style-name="T1076">2. SED U015 dokumentą išduoda<text:s/></text:span><text:span text:style-name="T1077">teritorinės darbo biržos pagal bedarbio registraciją teritorinėje darbo biržoje.</text:span></text:p>
      <text:p text:style-name="P1078"/>
      <text:p text:style-name="P1079"><text:span text:style-name="T1080">_______________</text:span></text:p>
      <text:section text:name="Sect5" text:style-name="S5">
        <text:p text:style-name="P1081"/>
      </text:section>
      <text:p text:style-name="P1082">Europos Sąjungos socialinės apsaugos sistemų koordinavimo reglamentų nuostatų, susijusių su teisės į nedarbo socialinio draudimo išmokas išsaugojimu ir draudimo laikotarpių sumavimu, įgyvendinimo tvarkos aprašo<text:s/></text:p>
      <text:p text:style-name="P1084"><text:span text:style-name="T1085">3</text:span><text:span text:style-name="T1086"><text:s/>priedas</text:span></text:p>
      <text:p text:style-name="P1087"/>
      <text:h text:style-name="P1088" text:outline-level="5"><text:span text:style-name="T1089">(Prašymo išduoti U1 dokumentą, patvirtinantį nedarbo socialinio draudimo ir darbinės veiklos laikotarpius, įgytus Lietuvoje, forma)</text:span></text:h>
      <text:p text:style-name="P1090"/>
      <text:p text:style-name="P1091">__________________________________________________________________________________</text:p>
      <text:p text:style-name="P1092"><text:span text:style-name="T1093">(</text:span><text:span text:style-name="T1094">asmens vardas ir pavardė, gimimo data; asmens<text:s/></text:span><text:span text:style-name="T1095">kodas</text:span><text:span text:style-name="T1096"><text:s/></text:span><text:span text:style-name="T1097">ir (ar)<text:s/></text:span><text:span text:style-name="T1098">valstybinio socialinio draudimo numeris)</text:span></text:p>
      <text:p text:style-name="P1099"><text:span text:style-name="T1100">__________________________________________________________________________________</text:span></text:p>
      <text:p text:style-name="P1101"><text:span text:style-name="T1102">(asmens gyvenamosios vietos adresas, telefono numeris,</text:span><text:span text:style-name="T1103"><text:s/></text:span><text:span text:style-name="T1104">ir (ar) el. pašto adresas)</text:span></text:p>
      <text:p text:style-name="P1105"><text:span text:style-name="T1106">_________________________________________________________________________________</text:span></text:p>
      <text:p text:style-name="P1107">(asmens tapatybę patvirtinančio dokumento pavadinimas, serija ir (ar) numeris)</text:p>
      <text:p text:style-name="P1108"><text:span text:style-name="T1109">_________________________________________________________________________________</text:span></text:p>
      <text:p text:style-name="P1110">(VSDFV teritorinis skyrius, kuriam adresuojamas prašymas)</text:p>
      <text:p text:style-name="P1111"/>
      <text:h text:style-name="P1112" text:outline-level="5">PRAŠYMAS<text:s/></text:h>
      <text:h text:style-name="P1113" text:outline-level="5">IŠDUOTI U1 DOKUMENTĄ, PATVIRTINANTĮ NEDARBO SOCIALINIO DRAUDIMO IR DARBINĖS VEIKLOS LAIKOTARPIUS, ĮGYTUS LIETUVOJE<text:s/></text:h>
      <text:p text:style-name="P1114"><text:span text:style-name="T1115">_________________</text:span></text:p>
      <text:p text:style-name="P1116">(data)</text:p>
      <text:p text:style-name="P1117"/>
      <text:p text:style-name="P1118"><text:span text:style-name="T1119">Prašau<text:s/></text:span><text:span text:style-name="T1120">išduoti U1 dokumentą, patvirtinantį nedarbo socialinio draudimo ir darbinės veiklos laikotarpius, įgytus Lietuvoje. Ketinu vykti /esu išvykęs į ____________________________________.</text:span></text:p>
      <text:p text:style-name="P1121">(valstybė, į kurią asmuo ketina vykti / yra išvykęs)</text:p>
      <text:p text:style-name="P1122">Valstybės narės kompetentinga įstaiga, kuriai reikalingas U1 dokumentas, jos adresas:<text:s/></text:p>
      <text:p text:style-name="P1123">(pildyti, jei U1 dokumentas nebus atsiimamas asmeniškai ar per įgaliotą asmenį)</text:p>
      <text:p text:style-name="P1124"><text:span text:style-name="T1125">___________________________________________________________________________________________________________________________________________________________________________________.</text:span></text:p>
      <text:p text:style-name="P1126"/>
      <text:p text:style-name="P1127"><text:span text:style-name="T1128">Nesant galimybės išduoti U1 dokumentą, prašau mane informuoti šiame prašyme nurodytu:</text:span><text:span text:style-name="T1129"><text:s/></text:span></text:p>
      <text:p text:style-name="P1130"><text:span text:style-name="T1131">⬜<text:s/></text:span><text:span text:style-name="T1132">el. paštu; <text:s/></text:span></text:p>
      <text:p text:style-name="P1133"><text:span text:style-name="T1134">⬜</text:span><text:span text:style-name="T1135"><text:s/></text:span><text:span text:style-name="T1136">gyvenamosios vietos adresu</text:span><text:span text:style-name="T1137"><text:s/>(siunčiant pranešimą)</text:span><text:span text:style-name="T1138">.</text:span></text:p>
      <text:p text:style-name="P1139"/>
      <text:p text:style-name="P1140">______________________________________________</text:p>
      <text:p text:style-name="P1141">(pareiškėjo parašas) <text:s text:c="57"/>(vardas, pavardė)</text:p>
      <text:p text:style-name="P1142">---------------------------------------------------------------------------------------------------------------------------------------</text:p>
      <text:p text:style-name="P1143">Pildo įstaigos darbuotojas:</text:p>
      <text:p text:style-name="P1144">U1 dokumento išdavimo data ____________________.</text:p>
      <text:p text:style-name="P1145">Darbuotojas, priėmęs prašymą <text:s/>__________________________________________________.</text:p>
      <text:p text:style-name="P1146"><text:span text:style-name="T1147">(pareigos, vardas, pavardė, parašas)</text:span></text:p>
      <text:p text:style-name="P1148"/>
      <text:p text:style-name="P1149"/>
      <text:p text:style-name="P1150">Pastabos:</text:p>
      <text:p text:style-name="P1151"><text:span text:style-name="T1152">1. U1 d</text:span><text:span text:style-name="T1153">okumentas išduodamas ne vėliau kaip per 5 darbo dienas nuo prašymo pateikimo datos, neįskaitant siuntimo laiko. Prireikus papildomų duomenų, pažymėjimo išdavimo laikas gali būti pratęstas.</text:span></text:p>
      <text:p text:style-name="P1154">2. U1 dokumentai išduodami VSDFV paskirtoje įstaigoje ar teritoriniuose skyriuose.<text:s/></text:p>
      <text:p text:style-name="P1155"><text:span text:style-name="T1156">3. U1 dokumentą atsiimantis asmuo pateikia asmens tapatybę patvirtinantį dokumentą. Kai U1 dokumentą atsiima įgaliotas asmuo, kartu su asmens tapatybę patvirtinančiu dokumentu pateikiamas ir patvirtintas įgaliojimas.</text:span></text:p>
      <text:p text:style-name="P1157"><text:span text:style-name="T1158">_________________</text:span></text:p>
      <text:section text:name="Sect7" text:style-name="S7">
        <text:p text:style-name="P1159"/>
      </text:section>
      <text:p text:style-name="P1160">Europos Sąjungos socialinės apsaugos sistemų koordinavimo reglamentų nuostatų, susijusių su teisės į nedarbo socialinio draudimo išmokas išsaugojimu ir draudimo laikotarpių sumavimu, įgyvendinimo tvarkos aprašo<text:s/></text:p>
      <text:p text:style-name="P1163"><text:span text:style-name="T1164">4</text:span><text:span text:style-name="T1165"><text:s/>priedas</text:span></text:p>
      <text:p text:style-name="P1166"/>
      <text:p text:style-name="P1167"/>
      <text:h text:style-name="P1168" text:outline-level="5"><text:span text:style-name="T1169">(Prašymo tarpininkauti dėl nedarbo socialinio draudimo ir darbinės veiklos laikotarpių patvirtinimo forma)</text:span></text:h>
      <text:p text:style-name="P1170"/>
      <text:p text:style-name="P1171">__________________________________________________________________________________</text:p>
      <text:p text:style-name="P1172"><text:span text:style-name="T1173">(asmens vardas ir<text:s/></text:span><text:span text:style-name="T1174">pavardė, gimimo data; asmens kodas ir (ar) valstybinio socialinio draudimo numeris)</text:span></text:p>
      <text:p text:style-name="P1175">_________________________________________________________________________________________________________________________</text:p>
      <text:p text:style-name="P1176">(asmens kodas ir (ar) valstybinio socialinio draudimo numeris, suteikti kitoje valstybėje)</text:p>
      <text:p text:style-name="P1177"><text:span text:style-name="T1178">__________________________________________________________________________________</text:span></text:p>
      <text:p text:style-name="P1179">(asmens gyvenamosios vietos adresas, telefono numeris ir (ar) el. pašto adresas)</text:p>
      <text:p text:style-name="P1180"><text:span text:style-name="T1181">__________________________________________________________________________________</text:span></text:p>
      <text:p text:style-name="P1182"><text:span text:style-name="T1183">(asmens tapatybę patvirtinančio dokumento pavadinimas, serija ir (ar) numeris</text:span><text:span text:style-name="T1184">)</text:span></text:p>
      <text:p text:style-name="P1185"><text:span text:style-name="T1186">_______________________________________________________________________________________________________________________________</text:span></text:p>
      <text:p text:style-name="P1187">(VSDFV teritorinis skyrius, kuriam adresuojamas prašymas)</text:p>
      <text:p text:style-name="P1188"/>
      <text:p text:style-name="P1189"/>
      <text:h text:style-name="P1190" text:outline-level="5">PRAŠYMAS<text:s/></text:h>
      <text:h text:style-name="P1191" text:outline-level="5">TARPININKAUTI DĖL NEDARBO SOCIALINIO DRAUDIMO IR DARBINĖS VEIKLOS LAIKOTARPIŲ, ĮGYTŲ KITOJE VALSTYBĖJE NARĖJE, PATVIRTINIMO<text:s/></text:h>
      <text:p text:style-name="P1192"/>
      <text:p text:style-name="P1193"><text:span text:style-name="T1194">_________________</text:span></text:p>
      <text:p text:style-name="P1195">(data)</text:p>
      <text:p text:style-name="P1196"/>
      <text:p text:style-name="P1197">Prašau tarpininkauti dėl nedarbo socialinio draudimo ir darbinės veiklos laikotarpių, įgytų _________________________________________________, patvirtinimo.</text:p>
      <text:p text:style-name="P1198">(valstybė, kurioje įgyti nedarbo socialinio draudimo ir darbinės veiklos laikotarpiai)</text:p>
      <text:p text:style-name="P1199"/>
      <text:p text:style-name="P1200">Darbinės veiklos laikotarpis – nuo ___________iki_____________.</text:p>
      <text:p text:style-name="P1201"/>
      <text:p text:style-name="P1202">Paskutinė darbinė veikla buvo vykdyta:</text:p>
      <text:p text:style-name="P1203"/>
      <text:p text:style-name="P1204"><text:span text:style-name="T1205">⬜</text:span><text:span text:style-name="T1206"><text:s/>Lietuvoje</text:span></text:p>
      <text:p text:style-name="P1207"/>
      <text:p text:style-name="P1208"><text:span text:style-name="T1209">⬜</text:span><text:span text:style-name="T1210"><text:s/>Kitoje valstybėje narėje ____________________________</text:span></text:p>
      <text:p text:style-name="P1211">(valstybė, kurioje buvo vykdyta paskutinė darbinė veikla)</text:p>
      <text:p text:style-name="P1212"/>
      <text:p text:style-name="P1213">Kitoje valstybėje narėje per paskutinius 12 mėn. esu gavęs nedarbo socialinio draudimo išmoką:</text:p>
      <text:p text:style-name="P1214"/>
      <text:p text:style-name="P1215"><text:span text:style-name="T1216">⬜<text:s/></text:span><text:span text:style-name="T1217">Ne <text:s text:c="12"/></text:span><text:span text:style-name="T1218">⬜<text:s/></text:span><text:span text:style-name="T1219">Taip ____________________________________, ___________________</text:span></text:p>
      <text:p text:style-name="P1220"><text:span text:style-name="T1221">(valstybė, kuri mokėjo nedarbo socialinio draudimo išmoką) <text:s text:c="19"/>(data, iki kada mokėjo išmoką)</text:span></text:p>
      <text:p text:style-name="P1222"/>
      <text:p text:style-name="P1223">Vykdžiau darbinę veiklą, kaip apibrėžiama socialinės apsaugos ir darbo ministro tvirtinamo Europos Sąjungos socialinės apsaugos sistemų koordinavimo reglamentų nuostatų, susijusių su teisės į nedarbo socialinio draudimo išmokas išsaugojimu ir draudimo laikotarpių sumavimu, įgyvendinimo tvarkos aprašo 26 punkte:</text:p>
      <text:p text:style-name="P1224">(privaloma pažymėti, jeigu yra bent viena iš toliau nurodytų aplinkybių. Nurodžius aplinkybes, būtina pateikti tai patvirtinančius dokumentus)<text:s/></text:p>
      <text:p text:style-name="P1225"><text:span text:style-name="T1226">⬜</text:span><text:span text:style-name="T1227"><text:tab/>paskutinį kartą vykdžiau profesinę veiklą, gyvendamas Lietuvos Respublikoje ir dirbdamas pagal darbo sutartį laive, kuris plaukiojo su kitos valstybės narės vėliava;</text:span></text:p>
      <text:p text:style-name="P1228"/>
      <text:p text:style-name="P1229"><text:span text:style-name="T1230">dirbau pagal darbo sutartį dviejų ar daugiau valstybių narių teritorijose ir:</text:span></text:p>
      <text:p text:style-name="P1231"/>
      <text:p text:style-name="P1232"><text:span text:style-name="T1233">⬜</text:span><text:span text:style-name="T1234"><text:tab/>paskutinį kartą vykdžiau profesinę veiklą, gyvendamas Lietuvos Respublikoje bei didelę laiko dalį, kaip tai suprantama pagal 2009 m. rugsėjo 16 d. Europos Parlamento ir Tarybos reglamento (EB) Nr. 987/2009, nustatančio Reglamento (EB) Nr. 883/2004 dėl socialinės apsaugos sistemų koordinavimo įgyvendinimo tvarką (toliau – Reglamentas 987/2009), 14 straipsnio 8 dalį, joje dirbdamas;</text:span></text:p>
      <text:p text:style-name="P1235"/>
      <text:p text:style-name="P1236"><text:span text:style-name="T1237">⬜</text:span><text:span text:style-name="T1238"><text:tab/>paskutinį kartą vykdžiau profesinę veiklą, gyvendamas Lietuvos Respublikoje, nors dirbau kelioms įmonėms, kurių registruota buveinės vieta arba veiklos vieta yra skirtingose valstybėse narėse, bet ne Lietuvos Respublikoje;</text:span></text:p>
      <text:p text:style-name="P1239"/>
      <text:p text:style-name="P1240"><text:span text:style-name="T1241">⬜</text:span><text:span text:style-name="T1242"><text:tab/>paskutinį kartą vykdžiau profesinę veiklą, negyvendamas Lietuvos Respublikoje, tačiau didelę veiklos dalį vykdžiau įmonėje (įmonėse) ar pas darbdavį (darbdavius), kurio registruota buveinės ar veiklos vieta yra Lietuvos Respublikoje;</text:span></text:p>
      <text:p text:style-name="P1243"/>
      <text:p text:style-name="P1244">vykdžiau savo individualią veiklą dviejų ar daugiau valstybių narių teritorijose ir:</text:p>
      <text:p text:style-name="P1245"/>
      <text:p text:style-name="P1246"><text:span text:style-name="T1247">⬜</text:span><text:span text:style-name="T1248"><text:tab/>paskutinį kartą vykdžiau profesinę veiklą, gyvendamas Lietuvos Respublikoje bei didelę laiko dalį joje dirbdamas;</text:span></text:p>
      <text:p text:style-name="P1249"/>
      <text:p text:style-name="P1250"><text:span text:style-name="T1251">⬜</text:span><text:span text:style-name="T1252"><text:tab/>Lietuvos Respublikoje yra mano veiklos centras, kaip tai suprantama pagal Reglamento 987/2009 14 straipsnio 9 dalį, bet negyvenau vienoje iš valstybių narių, kurioje dirbau didelę laiko dalį;</text:span></text:p>
      <text:p text:style-name="P1253"/>
      <text:p text:style-name="P1254">paskiausio darbo metu išsaugojau glaudų ryšį su Lietuvos Respublika, nes:</text:p>
      <text:p text:style-name="P1255"/>
      <text:p text:style-name="P1256"><text:span text:style-name="T1257">⬜</text:span><text:span text:style-name="T1258"><text:tab/>dirbau kitoje valstybėje pasienio ar tarpvalstybiniu darbuotoju;</text:span></text:p>
      <text:p text:style-name="P1259"/>
      <text:p text:style-name="P1260"><text:span text:style-name="T1261">⬜</text:span><text:span text:style-name="T1262"><text:tab/>dirbau sezoninį darbą kitoje valstybėje narėje;</text:span></text:p>
      <text:p text:style-name="P1263"/>
      <text:p text:style-name="P1264"><text:span text:style-name="T1265">⬜</text:span><text:span text:style-name="T1266"><text:tab/>dirbau kitoje valstybėje laikino pobūdžio darbą (iki 2 metų);</text:span></text:p>
      <text:p text:style-name="P1267"/>
      <text:p text:style-name="P1268"><text:span text:style-name="T1269">⬜</text:span><text:span text:style-name="T1270"><text:tab/>dirbau kitoje valstybėje pagal terminuotą darbo sutartį.</text:span></text:p>
      <text:p text:style-name="P1271"/>
      <text:p text:style-name="P1272"/>
      <text:p text:style-name="P1273"><text:span text:style-name="T1274">Apie gautą dokumentą / informaciją dėl nedarbo socialinio draudimo ir darbinės veiklos laikotarpių patvirtinimo prašau mane informuoti šiame prašyme nurodytu:</text:span><text:span text:style-name="T1275"><text:s/></text:span></text:p>
      <text:p text:style-name="P1276"><text:span text:style-name="T1277">⬜<text:s/></text:span><text:span text:style-name="T1278">telefonu;<text:s/></text:span></text:p>
      <text:p text:style-name="P1279"><text:span text:style-name="T1280">⬜<text:s/></text:span><text:span text:style-name="T1281">el. paštu; <text:s/></text:span></text:p>
      <text:p text:style-name="P1282"><text:span text:style-name="T1283">⬜</text:span><text:span text:style-name="T1284"><text:s/></text:span><text:span text:style-name="T1285">gyvenamosios vietos adresu</text:span><text:span text:style-name="T1286"><text:s/>(siunčiant pranešimą)</text:span><text:span text:style-name="T1287">.</text:span></text:p>
      <text:p text:style-name="P1288"><text:span text:style-name="T1289"><draw:frame draw:z-index="251662336" draw:id="id0" draw:style-name="a1" draw:name="Text Box 1" text:anchor-type="paragraph" svg:x="0.05in" svg:y="0.08542in" svg:width="1.375in" svg:height="0.2125in" style:rel-width="scale" style:rel-height="scale"><draw:text-box><text:p text:style-name="P1290"/></draw:text-box><svg:title/><svg:desc/></draw:frame></text:span></text:p>
      <text:p text:style-name="P1291">____________________________________________________________________</text:p>
      <text:p text:style-name="P1292"><text:span text:style-name="T1293">(pareiškėjo parašas)</text:span><text:span text:style-name="T1294"><text:tab/></text:span><text:span text:style-name="T1295"><text:tab/><text:s text:c="9"/>(vardas, pavardė)</text:span><text:span text:style-name="T1296"><text:tab/><text:s text:c="40"/></text:span></text:p>
      <text:p text:style-name="P1297">Pastabos:</text:p>
      <text:p text:style-name="P1298"><text:span text:style-name="T1299">1. Valstybinio socialinio draudimo fondo valdybos<text:s/></text:span><text:span text:style-name="T1300">įstaiga, gavusi šį prašymą, paklausimą kitai valstybei išsiunčia per 5 darbo dienas, tačiau U1/U002 dokumento išdavimo terminas priklauso nuo kitos valstybės kompetentingos įstaigos.</text:span></text:p>
      <text:p text:style-name="P1301"><text:span text:style-name="T1302">2. Jei užpildytas prašymas pateikiamas asmeniškai, kartu pateikiami asmens tapatybę patvirtinantys dokumentai. Jei užpildytas prašymas pateikiamas per įgaliotąjį asmenį, kartu pateikiami įgalioto asmens tapatybę patvirtinantys dokumentai ir įgaliojimas.</text:span><text:span text:style-name="T1303"><text:s/></text:span><text:span text:style-name="T1304">Pateikiant prašymą paštu, faksu arba elektroniniu paštu, pateikiamos šiame punkte nurodytų dokumentų kopijos.</text:span></text:p>
      <text:p text:style-name="P1305"><text:span text:style-name="T1306">3. Kartu su prašymu asmuo turi pateikti atitinkamus dokumentus, reikalingus nedarbo socialinio draudimo ir darbinės veiklos laikotarpiams patvirtinti.</text:span></text:p>
      <text:p text:style-name="P1307"/>
      <text:p text:style-name="P1308"><text:span text:style-name="T1309">_________________</text:span></text:p>
      <text:p text:style-name="P1310">Europos Sąjungos socialinės apsaugos sistemų koordinavimo reglamentų nuostatų, susijusių<text:s/></text:p>
      <text:p text:style-name="P1313">su teisės į nedarbo socialinio draudimo išmokas išsaugojimu ir draudimo laikotarpių sumavimu, įgyvendinimo tvarkos aprašo<text:s/></text:p>
      <text:p text:style-name="P1314"><text:span text:style-name="T1315">5</text:span><text:span text:style-name="T1316"><text:s/>priedas</text:span></text:p>
      <text:p text:style-name="P1317"/>
      <text:p text:style-name="P1318"><text:span text:style-name="T1319">BEDARBIO, KURIAM PASKIRTA NEDARBO SOCIALINIO DRAUDIMO IŠMOKA EKSPORTUOJAMA, ATMINTINĖ<text:s/></text:span></text:p>
      <text:p text:style-name="P1320"/>
      <text:p text:style-name="P1321"><text:span text:style-name="T1322">1. Nedarbo socialinio draudimo išmokų (toliau<text:s/></text:span><text:span text:style-name="T1323">–<text:s/></text:span><text:span text:style-name="T1324">NSDI) eksporto iš Lietuvos į kitą Europos Sąjungos valstybę narę, Islandiją, Lichtenšteiną, Norvegiją bei Šveicariją (toliau – valstybės narės) tvarką reglamentuoja socialinės apsaugos ir darbo ministro patvirtintas Europos Sąjungos socialinės apsaugos sistemų koordinavimo reglamentų nuostatų, susijusių su teisės į nedarbo socialinio draudimo išmokas išsaugojimu ir draudimo laikotarpių sumavimu, įgyvendinimo tvarkos aprašas.</text:span></text:p>
      <text:p text:style-name="P1325">2. Eksportuojant (-a) NSDI į vieną iš šios atmintinės 1 punkte minėtų valstybių narių, privalote įsiregistruoti kaip bedarbis (-ė) jos kompetentingoje įstaigoje (toliau – užimtumo tarnyba) per Lietuvos Respublikoje esančios teritorinės darbo biržos (toliau – TDB) išduotame U2 dokumente nurodytą terminą ir pateikti šį dokumentą. To nepadaręs arba tai padaręs pavėluotai, galite prarasti teisę į visą NSDI arba jos dalį. Šiais atvejais teisė į NSDI arba jos dalį gali būti išsaugota tik tokiu atveju, jei neįsiregistravimą ar pavėluotą įsiregistravimą nulėmė objektyvios priežastys, kurios galėjo nepriklausyti nuo Jūsų (pvz., ypatinga registracijos kitos valstybės narės užimtumo tarnyboje tvarka, suplanuotą kelionę sutrukdę išorės veiksniai ir kt.).</text:p>
      <text:p text:style-name="P1326">3. Kitoje valstybėje narėje Jums bus taikoma toje valstybėje narėje galiojanti kontrolės tvarka ir turėsite tenkinti kitos valstybės narės teisės aktų nustatytas sąlygas. Šios atmintinės 1 punkte nurodytos valstybės narės, į kurią vykstate, užimtumo tarnyboje gali būti numatyta kitokia registracijos tvarka nei TDB, pvz., aptarnaujama tik tos valstybės narės valstybine kalba, kitoks darbo laikas, prašoma pateikti kitokius dokumentus ar įvykdyti kitokius reikalavimus (pvz., turėti banko sąskaitą toje valstybėje narėje, įsiregistruoti policijoje, įgyti tos valstybės narės socialinio draudimo numerį, iš anksto rezervuoti apsilankymo laiką telefonu ir kt.). Norėdamas (-a) sužinoti apie registracijos tvarką konkrečioje valstybėje narėje, galite kreiptis į jos arba Lietuvos EURES konsultantą.</text:p>
      <text:p text:style-name="P1327">4. Pagal U2 dokumentą eksportuotos NSDI mokėjimą tęsia Valstybinio socialinio draudimo fondo valdybos prie Socialinės apsaugos ir darbo ministerijos teritoriniai skyriai, pervesdami atitinkamą sumą į Jūsų sąskaitą kredito ar mokėjimo įstaigoje. Pervedimai atliekami tik TDB gavus kitos valstybės narės užimtumo tarnybos patvirtinimą, jog Jūs įsiregistravote laiku (U009 dokumentas), ir patvirtinimus, įrodančius Jūsų darbo paiešką tolesniu laikotarpiu (paprastai U013 dokumentai), todėl mokėjimai gali užtrukti. Rekomenduotina bendraujant su kitos valstybės narės užimtumo tarnyba, kurioje įsiregistravote, pabrėžti šiuos reikalavimus ir aktyviai domėtis, ar ši įstaiga išsiunčia minėtus patvirtinimus.<text:s/></text:p>
      <text:p text:style-name="P1328">5. Jeigu apsigalvojote ir į valstybę narę ieškoti darbo nusprendžiate nebevykti, tokiu atveju per gautame U2 dokumente nurodytą terminą, per kurį turėtumėte įsiregistruoti kitos valstybės narės užimtumo tarnyboje, turite teisę grįžti į TDB ir toliau gauti NSDI Lietuvoje.</text:p>
      <text:p text:style-name="P1329">6. Jeigu Jūs per U2 dokumente nurodytą NSDI eksporto laikotarpį neradote darbo valstybėje narėje, į kurią išvykote, turite teisę iki šio laikotarpio pabaigos sugrįžti į Lietuvos Respubliką, registruotis TDB bei toliau gauti NSDI iki laikotarpio, už kurį Jūs turite teisę gauti NSDI, pabaigos.</text:p>
      <text:p text:style-name="P1330">7. Nepasibaigus 3 mėn. NSDI eksportui, Jūs galite kreiptis ir pateikti prašymą TDB dėl NSDI eksporto pratęsimo dar 3 mėn. laikotarpiui, tačiau neviršijant Jums skirtos NSDI mokėjimo trukmės.<text:s/></text:p>
      <text:p text:style-name="P1331">8. NSDI eksporto laikotarpiu TDB specialistui turite pranešti apie aplinkybių pasikeitimą (pvz., įsidarbinote, grįžote į Lietuvą, nebesate registruotas kitos valstybės įdarbinimo tarnyboje).<text:s/></text:p>
      <text:p text:style-name="P1332"/>
      <text:p text:style-name="P1333">_________________</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9">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3" style:page-layout-name="PL3">
      <style:header>
        <text:p text:style-name="P925"><text:page-number text:fixed="false">17</text:page-number></text:p>
        <text:p text:style-name="P926"/>
      </style:header>
    </style:master-page>
    <style:master-page style:next-style-name="MP3" style:name="MPF3" style:page-layout-name="PL3"/>
    <style:master-page style:name="MP4" style:page-layout-name="PL4">
      <style:header>
        <text:p text:style-name="P1012"><text:page-number text:fixed="false">17</text:page-number></text:p>
        <text:p text:style-name="P1013"/>
      </style:header>
    </style:master-page>
    <style:master-page style:next-style-name="MP4" style:name="MPF4" style:page-layout-name="PL4"/>
    <style:master-page style:name="MP6" style:page-layout-name="PL6">
      <style:header>
        <text:p text:style-name="P1083"/>
      </style:header>
    </style:master-page>
    <style:master-page style:next-style-name="MP6" style:name="MPF6" style:page-layout-name="PL6"/>
    <style:master-page style:name="MP8" style:page-layout-name="PL8">
      <style:header>
        <text:p text:style-name="P1161"><text:page-number text:fixed="false">2</text:page-number></text:p>
        <text:p text:style-name="P1162"/>
      </style:header>
    </style:master-page>
    <style:master-page style:next-style-name="MP8" style:name="MPF8" style:page-layout-name="PL8"/>
    <style:master-page style:name="MP9" style:page-layout-name="PL9">
      <style:header>
        <text:p text:style-name="P1311"><text:page-number text:fixed="false">2</text:page-number></text:p>
        <text:p text:style-name="P1312"/>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4:33:00Z</meta:creation-date>
    <dc:date>2021-12-21T14:33: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16" meta:paragraph-count="345" meta:word-count="7482" meta:character-count="57641" meta:row-count="1530" meta:non-whitespace-character-count="50504"/>
  </office:meta>
</office:document-meta>
</file>