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IŲ ŽENKLŲ ĮSTATYMO NR. VIII-1981 21 STRAIPSNIO PAKEITIMO IR 22 STRAIPSNIO PRIPAŽINIMO NETEKUSIU GALIOS</text:p>
      <text:p text:style-name="P17"><text:span text:style-name="T18">ĮSTATYMAS</text:span></text:p>
      <text:p text:style-name="P19"/>
      <text:p text:style-name="P20">2017 m. kovo 30 d. Nr. XIII-2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1 straipsnio pakeitimas</text:span></text:p>
        <text:p text:style-name="P29"><text:span text:style-name="T30">Pakeisti 21 straipsnio 1 dalį ir ją išdėstyti taip:</text:span></text:p>
        <text:p text:style-name="P31"><text:span text:style-name="T32">„</text:span><text:span text:style-name="T33">1</text:span><text:span text:style-name="T34">. Lietuvos Respublikos prekių ženklų registras yra valstybės registras. Registro<text:s/></text:span><text:span text:style-name="T35">valdytoja yra Lietuvos Respublikos teisingumo ministerija, registro tvarkytojas – Valstybinis patentų biuras. Lietuvos Respublikos Vyriausybė gali skirti papildomą registro tvarkytoją.“</text:span></text:p>
        <text:p text:style-name="P36"/>
        <text:p text:style-name="P37"><text:span text:style-name="T38">2</text:span><text:span text:style-name="T39"><text:s/>straipsnis.<text:s/></text:span><text:span text:style-name="T40">22 straipsnio pripažinimas netekusiu galios</text:span></text:p>
        <text:p text:style-name="P41"><text:span text:style-name="T42">Pripažinti netekusiu galios 22 straipsnį.</text:span></text:p>
        <text:p text:style-name="P43"/>
        <text:p text:style-name="P44"><text:span text:style-name="T45">3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17 m. liepos 1 d.</text:span></text:p>
        <text:p text:style-name="P51"><text:span text:style-name="T52">2</text:span><text:span text:style-name="T53">. Lietuvos Respublikos Vyriausybė ir Lietuvos Respublikos teis</text:span><text:span text:style-name="T54">ingumo ministras iki 2017 m. birželio 30 d. priima šio įstatymo įgyvendinamuosius teisės aktus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33:00Z</meta:creation-date>
    <dc:date>2017-06-30T22:33:00Z</dc:date>
    <meta:print-date>2017-03-30T13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76" meta:row-count="31" meta:non-whitespace-character-count="959"/>
  </office:meta>
</office:document-meta>
</file>