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 2013 M. KOVO 27 D. NUTARIMO NR. 256 „DĖL VALSTYBINIŲ MOBILIZACINIŲ UŽDUOČIŲ VALSTYBĖS IR SAVIVALDYBIŲ INSTITUCIJOMS IR ĮSTAIGOMS SKYRIMO“ PAKEITIMO<text:s/></text:span></text:p>
      <text:p text:style-name="P18"/>
      <text:p text:style-name="P19">2019 m. liepos 31 d. Nr. 79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3 m. kovo 27 d. nutarimą Nr. 256 „Dėl valstybinių mobilizacinių užduočių valstybės ir savivaldybių institucijoms ir įstaigoms skyrimo“ ir jį papildyti 2.9 papunkčiu:</text:span></text:p>
      <text:p text:style-name="P29"><text:span text:style-name="T30">„</text:span><text:span text:style-name="T31">2.9</text:span><text:span text:style-name="T32">. Lietuvos Respublikos Konstituciniam Teismui – užtikrinti būtinas teisines, organizacines, finansines, informacines, materialines-technines ir kitas Konstitucinio Teismo veiklos sąlygas.“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Laikinai einantis vidaus reikalų ministro pareigas, pavaduojantis</text:p>
      <text:p text:style-name="P41">laikinai einantį krašto apsaugos ministro pareigas<text:tab/>Eimutis Misiū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as Gerasimovičius</meta:initial-creator>
    <dc:creator>adlibuser</dc:creator>
    <meta:creation-date>2022-01-10T22:35:00Z</meta:creation-date>
    <dc:date>2022-01-10T22:3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2" meta:word-count="108" meta:character-count="901" meta:row-count="44" meta:non-whitespace-character-count="805"/>
  </office:meta>
</office:document-meta>
</file>