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06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1 m. gruodžio 14 d. nutarimO Nr. 1475 „Dėl tautinio paveldo produktų apsaugos, jų rinkos ir amatų plėtros 2012–2020 metų programos patvirtinimo“<text:s/></text:span><text:span text:style-name="T18">PAKEITIMO</text:span></text:p>
      <text:p text:style-name="P19"/>
      <text:p text:style-name="P20">2018 m. rugsėjo 19 d. Nr. 94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</text:span><text:span text:style-name="T33"><text:s/></text:span><text:span text:style-name="T34">Lietuvos Respublikos Vyriausybės 2011 m. gruodžio 14 d. nutarimą Nr. 1475 „</text:span><text:span text:style-name="T35">Dėl Tautinio paveldo produktų apsaugos, jų rinkos ir amatų plėtros 2012–2020 metų programos patvirtinimo</text:span><text:span text:style-name="T36">“ ir jį išdėstyti nauja redakcija (Tautinio paveldo produktų apsaugos, jų rinkos ir amatų plėtros 2012–2020 metų programa nekeičiama):</text:span></text:p>
      <text:p text:style-name="P37"><text:span text:style-name="T38">„</text:span><text:span text:style-name="T39">LIETUVOS RESPUBLIKOS VYRIAUSYBĖ</text:span></text:p>
      <text:p text:style-name="P40">NUTARIMAS</text:p>
      <text:p text:style-name="P41">DĖL TAUTINIO PAVELDO PRODUKTŲ APSAUGOS, JŲ RINKOS IR AMATŲ PLĖTROS 2012–2020 METŲ PROGRAMOS PATVIRTINIMO</text:p>
      <text:p text:style-name="P42"/>
      <text:p text:style-name="P43"><text:span text:style-name="T44">Vadovaudamasi Lietuvos Respublikos tautinio paveldo produktų įstatymo 6 straipsnio 1 punktu, Lietuvos Respublikos Vyriausybė n u t a r i a:</text:span></text:p>
      <text:p text:style-name="P45"><text:span text:style-name="T46">1</text:span><text:span text:style-name="T47">. Patvirtinti pridedamą Tautinio paveldo produktų apsaugos, jų rinkos ir amatų plėtros 2012–2020 metų programą (toliau – Programa).<text:s/></text:span></text:p>
      <text:p text:style-name="P48"><text:span text:style-name="T49">2</text:span><text:span text:style-name="T50">. Pavesti Žemės ūkio ministerijai koordinuoti Programos įgyvendinimą.<text:s/></text:span></text:p>
      <text:p text:style-name="P51"><text:span text:style-name="T52">3</text:span><text:span text:style-name="T53">. Pasiūlyti:<text:s/></text:span></text:p>
      <text:p text:style-name="P54"><text:span text:style-name="T55">3.1</text:span><text:span text:style-name="T56">. savivaldybėms dalyvauti įgyvendinant Programą ir skirti savivaldybių biudžeto lėšų Programos priemonėms finansuoti;</text:span></text:p>
      <text:p text:style-name="P57"><text:span text:style-name="T58">3.2</text:span><text:span text:style-name="T59">. viešajai įstaigai Kaimo verslo ir rinkų plėtros agentūrai, Lietuvos prekybos, pramonės ir amatų rūmų asociacijai, Lietuvos Respublikos žemės ūkio rūmams, Lietuvos darbdavių konfederacijai dalyvauti įgyvendinant Programą;</text:span></text:p>
      <text:p text:style-name="P60"><text:span text:style-name="T61">3.3</text:span><text:span text:style-name="T62">. ministerijoms ir kitoms valstybės institucijoms pristatant Lietuvą užsienyje, reprezentacijai rinktis tautinio paveldo gaminius.“<text:s/></text:span></text:p>
      <text:p text:style-name="P63"><text:span text:style-name="T64">2</text:span><text:span text:style-name="T65">. Nustatyti, kad šis nutarimas įsigalioja 2018 m. spalio 1 d.<text:s/>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Žemės ūkio ministras</text:span><text:span text:style-name="T75"><text:tab/><text:s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8-09-30T21:38:00Z</meta:creation-date>
    <dc:date>2018-09-30T21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7" meta:character-count="1814" meta:row-count="80" meta:non-whitespace-character-count="1619"/>
  </office:meta>
</office:document-meta>
</file>