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KONTROLIERĖS ALMOS ŽUKAUSKYTĖS DARBO UŽMOKESČIO NUSTATYMO</text:span></text:p>
      <text:p text:style-name="P17"/>
      <text:p text:style-name="P18">2023 m. kovo 30 d. <text:s/>Nr. T-34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<text:s text:c="13"/>8 punktu, Lietuvos Respublikos valstybės tarnybos įstatymo 27 straipsnio 8 dalies 1 punktu, Valstybės tarnautojų tarnybinės veiklos vertinimo tvarkos aprašo,<text:s/></text:span><text:span text:style-name="T24">patvirtinto Lietuvos Respublikos Vyriausybės 2018 m. lapkričio 28 d. nutarimu Nr. 1176 „Dėl Lietuvos Respublikos valstybės tarnybos įstatymo įgyvendinimo“, 63 punktu ir atsižvelgdama į Joniškio rajono savivaldybės mero siūlymą (2023 m. vasario 22 d. Tiesio</text:span><text:span text:style-name="T25">ginio vadovo motyvuotas siūlymas valstybės tarnautojo kasmetinio tarnybinės veiklos vertinimo metu Nr. IL-1068), Joniškio rajono savivaldybės taryba <text:s text:c="9"/>n u s p r e n d ž i a:</text:span></text:p>
      <text:p text:style-name="P26"><text:span text:style-name="T27">1</text:span><text:span text:style-name="T28">. Įgyvendinti 2023 m. vasario 22 d. Joniškio rajono savivaldybės mero<text:s/></text:span><text:span text:style-name="T29">motyvuotą siūlymą – Joniškio rajono savivaldybės kontrolės ir audito tarnybos kontrolierei Almai Žukauskytei nustatyti pareiginės algos koeficientą – 15,50.</text:span></text:p>
      <text:p text:style-name="P30"><text:span text:style-name="T31">2</text:span><text:span text:style-name="T32">. Nustatyti, kad šio sprendimo 1 punktu nustatytas pareiginės algos koeficientas taikomas<text:s/></text:span><text:span text:style-name="T33">skaičiuojant darbo užmokestį nuo 2023 m. kovo 1 d.</text:span></text:p>
      <text:p text:style-name="P34"/>
      <text:p text:style-name="Normal"/>
      <text:p text:style-name="Normal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11T10:36:00Z</meta:creation-date>
    <dc:date>2023-04-11T10:3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1" meta:character-count="1296" meta:row-count="32" meta:non-whitespace-character-count="1138"/>
  </office:meta>
</office:document-meta>
</file>