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text-indent="0.5in"/>
      <style:text-properties fo:font-weight="bold" style:font-weight-asian="bold" fo:color="#FF0000" fo:font-size="10pt" style:font-size-asian="10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line-height="115%"/>
      <style:text-properties fo:color="#FF0000" fo:font-size="11pt" style:font-size-asian="11pt" style:font-size-complex="11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FF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5in">
        <style:tab-stops>
          <style:tab-stop style:type="left" style:position="0.25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77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RADVILIŠKIO RAJONO SAVIVALDYBĖS ŠEDUVOS MIESTO BENDROJO PLANO KEITIMO</text:span><text:span text:style-name="T11"><text:s text:c="2"/>PATVIRTINIMO</text:span></text:p>
      <text:p text:style-name="P12"/>
      <text:p text:style-name="P13">2017 m. <text:s/>lapkričio 23 d. Nr. T-714</text:p>
      <text:p text:style-name="P14">Radviliškis</text:p>
      <text:p text:style-name="P15"/>
      <text:p text:style-name="P16"/>
      <text:p text:style-name="P17"><text:span text:style-name="T18">Vadovaudamasi Lietuvos Respublikos vietos savivaldos įstatymo 16 straipsnio 32 dalimi, Lietuvos Respublikos teritorijų planavimo įstatymo 27 straipsnio 3 dalimi, 28 straipsnio 1 dalimis, Lietuvos Respublikos aplinkos ministro 2014 m. sausio 2 d. įsakymu Nr</text:span><text:span text:style-name="T19">. D1-8 „Dėl Kompleksinio teritorijų planavimo dokumentų rengimo taisyklių patvirtinimo“ patvirtintų Kompleksinio teritorijų planavimo dokumentų rengimo taisyklių 223 punktu ir<text:s/></text:span><text:span text:style-name="T20">atsižvelgdama į Valstybinės teritorijų planavimo ir statybos inspekcijos prie Ap</text:span><text:span text:style-name="T21">linkos ministerijos 2017 m. spalio 9 d. teritorijų planavimo dokumento patikrinimo akto Nr. REG46024 teigiamą išvadą,</text:span><text:span text:style-name="T22"><text:s/>Radviliškio rajono savivaldybės taryba <text:s/></text:span><text:span text:style-name="T23">nusprendžia</text:span><text:span text:style-name="T24"><text:s/>patvirtinti Radviliškio rajono savivaldybės Šeduvos miesto bendrojo plano patvirtinto<text:s/></text:span><text:span text:style-name="T25">Radviliškio rajono savivaldybės tarybos 2012 m. birželio 21 d. sprendimu Nr. T-319 „Dėl Radviliškio rajono savivaldybės Šeduvos miesto bendrojo plano tvirtinimo“,</text:span><text:span text:style-name="T26"><text:s text:c="2"/></text:span><text:span text:style-name="T27">keitimą (pridedama)</text:span><text:span text:style-name="T28">.</text:span></text:p>
      <text:p text:style-name="P29"><text:span text:style-name="T30">Šis sprendimas gali būti skundžiamas Lietuvos Respublikos<text:s/></text:span><text:span text:style-name="T31">administracinių bylų teisenos įstatymo nustatyta tvarka.</text:span></text:p>
      <text:p text:style-name="P32"/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text:s text:c="8"/></text:span><text:span text:style-name="T40"><text:tab/><text:s text:c="43"/>Antanas Čepononis</text:span>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2</meta:initial-creator>
    <dc:creator>adlibuser</dc:creator>
    <meta:creation-date>2017-11-27T14:11:00Z</meta:creation-date>
    <dc:date>2017-11-27T14:11:00Z</dc:date>
    <meta:print-date>2017-11-06T06:1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78" meta:character-count="1371" meta:row-count="45" meta:non-whitespace-character-count="1218"/>
  </office:meta>
</office:document-meta>
</file>