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LT" fo:font-size="11.5pt" style:font-size-asian="11.5pt" style:font-size-complex="11.5pt" fo:background-color="#FFFFFF"/>
    </style:style>
    <style:style style:name="T13" style:parent-style-name="DefaultParagraphFont" style:family="text">
      <style:text-properties style:font-size-complex="10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Spacing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6" style:parent-style-name="NoSpacing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1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STRATEGINĖS PLĖTROS IR STATYBOS<text:s/>SKYRIAUS<text:s/>VYRIAUSIOJO<text:s/>SPECIALISTO PAREIGYBĖS APRAŠYMO PATVIRTINIMO<text:s/></text:p>
      <text:p text:style-name="P8"/>
      <text:p text:style-name="P9">2020<text:s/>m.<text:s/>sausio <text:s/><text:s text:c="4"/><text:s text:c="2"/>d. Nr. AP-</text:p>
      <text:p text:style-name="P10">Pakruojis</text:p>
      <text:p text:style-name="Normal"/>
      <text:p text:style-name="P11">Vadovaudamasi Lietuvos Respublikos vietos savivaldos įstatymo 29 straipsnio 8 dalies 2, 6 punktais, Lietuvos Respublikos valstybės tarnybos įstatymo 8 straipsnio 4 dalies 1 punktu,<text:span text:style-name="T12"><text:s/></text:span><text:span text:style-name="T13">Lietuvos Respublikos Vyriausybės 2018 m. lapkričio 28 d. nutarimu Nr. 1176 „Dėl Lietuvos Respublikos valstybės tarnybos įstatymo įgyvendinimo“ patvirtinta Valstybės tarnautojų pareigybių aprašymo ir vertinimo metodika</text:span><text:span text:style-name="T14">,</text:span></text:p>
      <text:p text:style-name="P15">t<text:s/>v i r t i n u<text:s/>Strateginės plėtros ir statybos<text:s/>skyriaus vyriausiojo specialisto<text:s/>pareigybės aprašymą (pridedama).</text:p>
      <text:p text:style-name="P16">Šis įsakymas gali būti skundžiamas Lietuvos Respublikos administracinių bylų teisenos įstatymo nustatyta tvarka.</text:p>
      <text:p text:style-name="P17"/>
      <text:p text:style-name="P18"/>
      <text:p text:style-name="P19">Administracijos direktorė<text:s/><text:tab/><text:tab/><text:s text:c="65"/>Ilona Gelažnikienė</text:p>
      <text:p text:style-name="P2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1-14T12:03:00Z</meta:creation-date>
    <dc:date>2021-01-14T12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54" meta:row-count="22" meta:non-whitespace-character-count="849"/>
  </office:meta>
</office:document-meta>
</file>