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5909in"/>
        </style:tab-stops>
      </style:paragraph-properties>
    </style:style>
    <style:style style:name="T9" style:parent-style-name="DefaultParagraphFont" style:family="text">
      <style:text-properties style:font-name="TimesLT" fo:font-size="10pt" style:font-size-asian="10pt" style:font-size-complex="12pt" fo:language="en" fo:country="US"/>
    </style:style>
    <style:style style:name="P10" style:parent-style-name="Normal" style:family="paragraph">
      <style:paragraph-properties>
        <style:tab-stops>
          <style:tab-stop style:type="left" style:position="0.5909in"/>
        </style:tab-stops>
      </style:paragraph-properties>
      <style:text-properties style:font-size-complex="12pt"/>
    </style:style>
    <style:style style:name="P1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5909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ab-stops>
          <style:tab-stop style:type="left" style:position="0.5909in"/>
        </style:tab-stops>
      </style:paragraph-properties>
      <style:text-properties style:font-size-complex="12pt"/>
    </style:style>
    <style:style style:name="P1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5909in"/>
        </style:tab-stops>
      </style:paragraph-properties>
      <style:text-properties fo:font-weight="bold" style:font-weight-asian="bold" fo:text-transform="uppercase" style:font-size-complex="12pt"/>
    </style:style>
    <style:style style:name="P19" style:parent-style-name="Normal" style:family="paragraph">
      <style:paragraph-properties fo:text-align="center">
        <style:tab-stops>
          <style:tab-stop style:type="left" style:position="0.590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ab-stops>
          <style:tab-stop style:type="left" style:position="0.5909in"/>
        </style:tab-stops>
      </style:paragraph-properties>
      <style:text-properties style:font-size-complex="12pt"/>
    </style:style>
    <style:style style:name="P26" style:parent-style-name="Normal" style:family="paragraph">
      <style:paragraph-properties>
        <style:tab-stops>
          <style:tab-stop style:type="left" style:position="0.5909in"/>
        </style:tab-stops>
      </style:paragraph-properties>
      <style:text-properties style:font-size-complex="12pt"/>
    </style:style>
    <style:style style:name="P2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letter-spacing="0.0208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name="Arial" style:font-name-complex="Arial" fo:color="#000000" fo:font-size="10pt" style:font-size-asian="10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name="TimesLT" fo:font-size="10pt" style:font-size-asian="10p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style:tab-stops>
          <style:tab-stop style:type="left" style:position="3.4187in"/>
        </style:tab-stops>
      </style:paragraph-properties>
    </style:style>
    <style:style style:name="P84" style:parent-style-name="Normal" style:family="paragraph">
      <style:paragraph-properties>
        <style:tab-stops>
          <style:tab-stop style:type="left" style:position="3.4187in"/>
        </style:tab-stops>
      </style:paragraph-properties>
    </style:style>
    <style:style style:name="P85" style:parent-style-name="Normal" style:family="paragraph">
      <style:paragraph-properties>
        <style:tab-stops>
          <style:tab-stop style:type="left" style:position="3.4187in"/>
        </style:tab-stops>
      </style:paragraph-properties>
    </style:style>
    <style:style style:name="P86" style:parent-style-name="Normal" style:family="paragraph">
      <style:paragraph-properties>
        <style:tab-stops>
          <style:tab-stop style:type="left" style:position="3.4187in"/>
        </style:tab-stops>
      </style:paragraph-properties>
      <style:text-properties style:font-size-complex="12pt" style:language-asian="lt" style:country-asian="LT"/>
    </style:style>
    <style:style style:name="P87"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text:p>
      <text:p text:style-name="P17">2019 M. RUGPJŪČIO 1 D. ĮSAKYMO NR. A1-441 „DĖL VALSTYBINIO SOCIALINIO DRAUDIMO FONDO ADMINISTRAVIMO ĮSTAIGŲ ATLIEKAMOS NEĮGALUMO LYGIO, LAIKINOJO NEDARBINGUMO AR DALYVUMO (IKI 2023 M. GRUODŽIO 31 D. – DARBINGUMO) LYGIO, JO PRIEŽASTIES, ATSIRADIMO LAIKO AR TERMINO NUSTATYMO PAGRĮSTUMO IR TEISĖTUMO ASMENIUI, TURINČIAM TEISĘ GAUTI AR GAUNANČIAM IŠMOKĄ, KURIOS SKYRIMAS IR (AR) MOKĖJIMAS PAVESTAS VALSTYBINIO SOCIALINIO DRAUDIMO FONDO ADMINISTRAVIMO ĮSTAIGOMS, PRIEŽIŪROS FUNKCIJŲ ĮGYVENDINIMO TVARKOS APRAŠO IR ASMENS, KURIAM DUOTAS NURODYMAS DALYVAUTI PAPILDOMAME SVEIKATOS TYRIME, SU ŠIO NURODYMO VYKDYMU SUSIJUSIŲ SĄNAUDŲ KOMPENSAVIMO VALSTYBINIO SOCIALINIO DRAUDIMO FONDO BIUDŽETO LĖŠOMIS TVARKOS APRAŠO PATVIRTINIMO“ PAKEITIMO</text:p>
      <text:p text:style-name="P18"/>
      <text:p text:style-name="P19"><text:span text:style-name="T20">2024 m. rugpjūčio<text:s/></text:span><text:span text:style-name="T21">12 d.<text:s/></text:span><text:span text:style-name="T22">Nr.<text:s/></text:span><text:span text:style-name="T23">A</text:span><text:span text:style-name="T24">1-533</text:span></text:p>
      <text:p text:style-name="P25">Vilnius</text:p>
      <text:p text:style-name="P26"/>
      <text:p text:style-name="P27"><text:span text:style-name="T28">Pakeičiu</text:span><text:span text:style-name="T29"><text:s/></text:span><text:span text:style-name="T30">Valstybinio socialinio draudimo fondo administravimo įstaigų atliekamos neįgalumo lygio, laikinojo nedarbingumo ar dalyvumo (iki 2023 m. gruodžio 31 d. – darbingumo) lygio, jo priežasties, atsiradimo laiko ar termino nustatymo pagrįstumo ir teisėtumo asmeniui, turinčiam teisę gauti ar gaunančiam išmoką, kurios skyrimas ir (ar)<text:s/></text:span><text:soft-page-break/><text:span text:style-name="T31">mokėjimas pavestas Valstybinio socialinio draudimo fondo administravimo įstaigoms, priežiūros funkcijų įgyvendinimo tvarkos aprašą</text:span><text:span text:style-name="T32">, patvirtintą</text:span><text:span text:style-name="T33"><text:s/></text:span><text:span text:style-name="T34">Lietuvos Respublikos socialinės apsaugos ir darbo ministro 2019 m. rugpjūčio 1 d. įsakymu Nr. A1-441 „</text:span><text:span text:style-name="T35">Dėl Valstybinio socialinio draudimo fondo administravimo įstaigų atliekamos neįgalumo lygio, laikinojo nedarbingumo ar dalyvumo (iki 2023 m. gruodžio 31 d. – darbingumo) lygio, jo priežasties, atsiradimo laiko ar termino nustatymo pagrįstumo ir teisėtumo asmeniui, turinčiam teisę gauti ar gaunančiam išmoką, kurios skyrimas ir (ar) mokėjimas pavestas Valstybinio socialinio draudimo fondo administravimo įstaigoms, priežiūros funkcijų įgyvendinimo tvarkos aprašo ir Asmens, kuriam duotas nurodymas dalyvauti papildomame sveikatos tyrime, su šio nurodymo vykdymu susijusių sąnaudų kompensavimo Valstybinio socialinio draudimo fondo biudžeto lėšomis tvarkos aprašo patvirtinimo</text:span><text:span text:style-name="T36">“:</text:span></text:p>
      <text:p text:style-name="P37"><text:span text:style-name="T38">1</text:span><text:span text:style-name="T39">. Pakeičiu 10 punktą ir jį išdėstau taip:</text:span></text:p>
      <text:p text:style-name="P40"><text:span text:style-name="T41">„</text:span><text:span text:style-name="T42">10</text:span><text:span text:style-name="T43">. Neįgalumo lygio, laikinojo nedarbingumo ar dalyvumo (iki 2023 m. gruodžio 31 d. – darbingumo) lygio nustatymo priežiūra vykdoma įvertinus Valstybinio socialinio draudimo fondo valdybos prie Socialinės apsaugos ir darbo ministerijos (toliau – Fondo valdyba) informacinės sistemos duomenis bei duomenis, gaunamus iš Asmens su negalia teisių apsaugos agentūros prie Lietuvos Respublikos socialinės apsaugos ir darbo ministerijos (toliau – Agentūra) pagal duomenų teikimo sutartį, kai paaiškėja svarbios aplinkybės priimant sprendimą dėl išmokos skyrimo, kai iš kitų institucijų, įstaigų, organizacijų ar asmenų gaunami pranešimai ar skundai, taip pat tais atvejais, kai kyla pagrįstų abejonių dėl asmeniui nustatyto neįgalumo lygio, laikinojo nedarbingumo ar dalyvumo (iki 2023 m. gruodžio 31 d. – darbingumo) lygio, jo priežasties, atsiradimo laiko ar termino nustatymo pagrįstumo ir teisėtumo.“</text:span></text:p>
      <text:p text:style-name="P44"><text:span text:style-name="T45">2</text:span><text:span text:style-name="T46">. Pripažįstu netekusiu galios 11 punktą.</text:span></text:p>
      <text:p text:style-name="P47"><text:span text:style-name="T48">3</text:span><text:span text:style-name="T49">. Pakeičiu 17 punktą ir jį išdėstau taip:</text:span></text:p>
      <text:p text:style-name="P50"><text:span text:style-name="T51">„</text:span><text:span text:style-name="T52">17</text:span><text:span text:style-name="T53">. Fondo administravimo įstaiga, gavusi gydytojų specialistų išvadą pagal asmeniui pateiktą nurodymą atlikti papildomą asmens sveikatos tyrimą dėl neįgalumo lygio ar dalyvumo (iki 2023 m. gruodžio 31 d. – darbingumo) lygio nustatymo, ne vėliau kaip per 5 darbo dienas priima sprendimą dėl kreipimosi į Agentūrą dėl naujo sprendimo dėl asmens neįgalumo lygio ar dalyvumo lygio nustatymo, jo priežasties, atsiradimo laiko ir (ar) termino priėmimo.“</text:span></text:p>
      <text:p text:style-name="P54"><text:span text:style-name="T55">4</text:span><text:span text:style-name="T56">. Pakeičiu 19 punktą ir jį išdėstau taip:</text:span></text:p>
      <text:p text:style-name="P57"><text:span text:style-name="T58">„</text:span><text:span text:style-name="T59">19</text:span><text:span text:style-name="T60">. Agentūra, priėmusi naują sprendimą dėl asmens neįgalumo ar dalyvumo lygio, jo priežasties, atsiradimo laiko ir (ar) termino pagal Fondo administravimo įstaigos pateiktą gydytojų specialistų išvadą, informuoja asmenį (jo teisėtą atstovą) raštu, o Fondo valdybą – duomenų teikimo sutartyje nurodytu būdu.“</text:span></text:p>
      <text:p text:style-name="P61"><text:span text:style-name="T62">5</text:span><text:span text:style-name="T63">. Pakeičiu 21 punktą ir jį išdėstau taip:</text:span></text:p>
      <text:p text:style-name="P64"><text:span text:style-name="T65">„</text:span><text:span text:style-name="T66">21</text:span><text:span text:style-name="T67">. Jei asmuo nustatytu laiku neįvykdo nurodymo dalyvauti papildomame sveikatos tyrime,<text:s/></text:span><text:span text:style-name="T68">atitinkama</text:span><text:span text:style-name="T69"><text:s/>išmoka neskiriama, o jeigu ji paskirta, jos mokėjimas sustabdomas</text:span><text:span text:style-name="T70">,<text:s/></text:span><text:span text:style-name="T71">išskyrus atvejus, kai Fondo administravimo įstaigai pateikiami įrodymai, kad nurodymas neįvykdytas dėl objektyvių aplinkybių, nepriklausiusių nuo asmens, kuriam duotas nurodymas, valios. Išmokos mokėjimas, asmeniui nustatytu laiku neįvykdžius nurodymo dalyvauti papildomame sveikatos tyrime, sustabdomas nuo nurodyme nustatytos papildomo sveikatos tyrimo dienos, o jei išmoka už mėnesį, kurį turėjo būti atliktas papildomas sveikatos tyrimas, jau išmokėta, – nuo kito mėnesio, einančio po to mėnesio, kurį turėjo būti atliktas papildomas sveikatos tyrimas, pirmos dienos. Per<text:s/></text:span><text:span text:style-name="T72">Fondo administravimo įstaigos nurodytą terminą, kuris turi būti ne trumpesnis nei 10 darbo dienų,<text:s/></text:span><text:span text:style-name="T73">pateikus įrodymus, kad nurodymas negalėjo būti įvykdytas dėl objektyvių aplinkybių, nepriklausiusių nuo asmens valios, išmoka gali būti skiriama, o jei jos mokėjimas buvo sustabdytas, jis pratęsiamas nuo jo sustabdymo dienos, jeigu teisė gauti šią išmoką yra (buvo) išlikusi. Objektyviomis aplinkybėmis gali būti laikomas ūmus asmens sveikatos sutrikimas, stichinė nelaimė, nelaimingas atsitikimas, šeimos nario mirtis, ūmi liga, kitos svarbios aplinkybės. Aplinkybės pripažįstamos pateisinamomis, jei pateikiami jas patvirtinantys dokumentai ir (ar) duomenys. Fondo administravimo įstaigos direktorius (pavaduotojas) arba direktoriaus įgaliotas teritorinio skyriaus valstybės tarnautojas sprendžia, ar aplinkybės kiekvienu konkrečiu atveju pateisinamos.“</text:span></text:p>
      <text:p text:style-name="P74"><text:span text:style-name="T75">6</text:span><text:span text:style-name="T76">. Pakeičiu 22 punktą ir jį išdėstau taip:</text:span></text:p>
      <text:p text:style-name="P77"><text:span text:style-name="T78">„</text:span><text:span text:style-name="T79">22</text:span><text:span text:style-name="T80">. Įvertinusi pagal Tvarkos aprašo 21 punktą asmens pateiktus įrodymus ir nurodytas aplinkybes, Fondo administravimo įstaiga ne vėliau kaip per 3 darbo dienas nusprendžia dėl pakartotinio nurodymo dalyvauti papildomame sveikatos tyrime pateikimo asmeniui.</text:span><text:span text:style-name="T81"><text:s/></text:span><text:span text:style-name="T82">Jei Fondo administravimo įstaiga, remdamasi asmens pateiktais dokumentais ir (ar) duomenimis, nenustato objektyvių aplinkybių, kurios nepriklausė nuo asmens, gavusio nurodymą dalyvauti papildomame sveikatos tyrime, valios ir dėl kurių asmuo neįvykdė šio nurodymo, arba asmuo nepateikia jokių šias aplinkybes patvirtinančių dokumentų ir (ar) duomenų, pakartotinis nurodymas dalyvauti papildomame sveikatos tyrime asmeniui neteikiamas.“</text:span></text:p>
      <text:p text:style-name="P83"/>
      <text:p text:style-name="P84"/>
      <text:p text:style-name="P85"/>
      <text:p text:style-name="P86">Socialinės apsaugos ir darbo ministras<text:tab/><text:tab/><text:tab/><text:tab/>Vytautas Šilinskas</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Bertauskienė</meta:initial-creator>
    <dc:creator>adlibuser</dc:creator>
    <meta:creation-date>2024-08-13T05:01:00Z</meta:creation-date>
    <dc:date>2024-08-13T05:01:00Z</dc:date>
    <meta:print-date>2022-05-31T13:50:00Z</meta:print-date>
    <meta:template xlink:href="Normal.dotm" xlink:type="simple"/>
    <meta:editing-cycles>2</meta:editing-cycles>
    <meta:editing-duration>PT0S</meta:editing-duration>
    <meta:user-defined meta:name="_NewReviewCycle"/>
    <meta:document-statistic meta:page-count="3" meta:paragraph-count="47" meta:word-count="803" meta:character-count="6458" meta:row-count="196" meta:non-whitespace-character-count="5702"/>
  </office:meta>
</office:document-meta>
</file>