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fo:margin-right="-0.0041in" fo:text-indent="0.5in">
        <style:tab-stops>
          <style:tab-stop style:type="left" style:position="3.34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tab-stops>
          <style:tab-stop style:type="left" style:position="0.54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5 m. rugsėjo 7 d. Nr. VA-68/1B-689</text:p>
      <text:p text:style-name="P18">Vilnius</text:p>
      <text:p text:style-name="P19"/>
      <text:p text:style-name="P20"/>
      <text:p text:style-name="P21"><text:span text:style-name="T22">1</text:span><text:span text:style-name="T23">.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4"><text:span text:style-name="T25">1.1</text:span><text:span text:style-name="T26">. Papildome skyrių „Aplinkos apsaugos rėmimo programa“ nauja įmokų eilute, kurią įrašome po įmokų eilute „Baudos, paskirtos pagal Valstybinės teritorijų planavimo ir statybos inspekcijos prie Aplinkos ministerijos pareigūnų surašytus administracinių teisės pažeidimų protokolus, skirtos Aplinkos apsaugos rėmimo programai (paskirtos iki 2015 m. birželio 30 d.); 5445“:</text:span></text:p>
      <text:p text:style-name="P27"><text:span text:style-name="T28">„Valstybinės teritorijų planavimo ir statybos inspekcijos prie Aplinkos ministerijos paskirtos baudos už Statybos įstatymo pažeidimus, skirtos Aplinkos apsaugos rėmimo programai; 5447“.</text:span></text:p>
      <text:p text:style-name="P29"><text:span text:style-name="T30">1.2</text:span><text:span text:style-name="T31">. Papildome skyrių „Kitos baudos“ nauja įmokų eilute, kurią įrašome po įmokų eilute „Valstybinės kainų ir energetikos kontrolės komisijos sprendimu skirtos baudos už Energetikos įstatymo pažeidimus; 6795“:</text:span></text:p>
      <text:p text:style-name="P32"><text:span text:style-name="T33">„Valstybinės teritorijų planavimo ir statybos inspekcijos prie Aplinkos ministerijos paskirtos baudos už Teritorijų planavimo įstatymo pažeidimus; 6796“.</text:span></text:p>
      <text:p text:style-name="P34"><text:span text:style-name="T35">1.3</text:span><text:span text:style-name="T36">. Papildome skyrių „Asignavimų valdytojų pajamų įmokos už teikiamas paslaugas“ nauja įmokų eilute, kurią įrašome po įmokų eilute „Lietuvos Respublikos valstybės saugumo departamento; 6136“:</text:span></text:p>
      <text:p text:style-name="P37"><text:span text:style-name="T38">„Lietuvos mokslo tarybos; 6137“.</text:span></text:p>
      <text:p text:style-name="P39"><text:span text:style-name="T40">1.4</text:span><text:span text:style-name="T41">.<text:s/></text:span><text:span text:style-name="T42">Pripažįstame netekusia galios<text:s/></text:span><text:span text:style-name="T43">įmokų eilutę „už Lietuvos Respublikos socialinės apsaugos ir darbo ministerijos vykdomas darbuotojų saugos ir sveikatos paslaugų teikimo licencijavimo paslaugas; 5757“, esančią skyriuje „</text:span><text:span text:style-name="T44">Valstybės rinkliavos</text:span><text:span text:style-name="T45">“</text:span><text:span text:style-name="T46">.<text:s/></text:span></text:p>
      <text:p text:style-name="P47"><text:span text:style-name="T48">1.5</text:span><text:span text:style-name="T49">. Išdėstome skyrių<text:s/></text:span><text:span text:style-name="T50">„Fizinių asmenų pajamų mokestis (laikotarpio iki 2002-12-31)“ ir jame esančią eilutę „Fizinių asmenų pajamų mokestis (laikotarpio iki 2002-12-31); 1011“ po skyriaus „Gyventojų pajamų mokestis“ eilute „Mokestį išskaičiuojančio asmens savo lėšomis sumokėtas už gyventojo B klasės pajamas; 1321“.</text:span></text:p>
      <text:p text:style-name="P51"><text:span text:style-name="T52">2</text:span><text:span text:style-name="T53">. N u s t a t o m e, kad šis įsakymas įsigalioja 2015 m. rugsėjo 20 dieną.<text:s/></text:span></text:p>
      <text:p text:style-name="P54"/>
      <text:p text:style-name="P55"/>
      <text:p text:style-name="P56"/>
      <text:p text:style-name="P57">Valstybinės mokesčių inspekcijos prie Lietuvos Respublikos</text:p>
      <text:p text:style-name="P58">finansų ministerijos viršininkas<text:tab/>Dainoras Bradauskas</text:p>
      <text:p text:style-name="P59"/>
      <text:p text:style-name="P60"/>
      <text:p text:style-name="P61"/>
      <text:p text:style-name="P62">Muitinės departamento prie Lietuvos Respublikos</text:p>
      <text:p text:style-name="P63">finansų ministerijos generalinio direktoriaus pavaduotoja, <text:s text:c="29"/></text:p>
      <text:p text:style-name="P64">atliekanti generalinio direktoriaus funkcijas<text:tab/><text:span text:style-name="T65">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8:00Z</meta:creation-date>
    <dc:date>2016-04-14T06:18:00Z</dc:date>
    <meta:print-date>2015-05-25T09:38:00Z</meta:print-date>
    <meta:template xlink:href="Normal.dotm" xlink:type="simple"/>
    <meta:editing-cycles>2</meta:editing-cycles>
    <meta:editing-duration>PT0S</meta:editing-duration>
    <meta:document-statistic meta:page-count="2" meta:paragraph-count="24" meta:word-count="411" meta:character-count="3289" meta:row-count="90" meta:non-whitespace-character-count="2902"/>
  </office:meta>
</office:document-meta>
</file>