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right" style:position="6.4972in"/>
        </style:tab-stops>
      </style:paragraph-properties>
    </style:style>
    <style:style style:name="P52" style:parent-style-name="Normal" style:master-page-name="MPF2" style:family="paragraph">
      <style:paragraph-properties fo:break-before="page" fo:margin-left="4.3312in" style:page-number="1">
        <style:tab-stops/>
      </style:paragraph-properties>
      <style:text-properties style:font-size-complex="12pt"/>
    </style:style>
    <style:style style:name="P59" style:parent-style-name="Normal" style:family="paragraph">
      <style:paragraph-properties fo:margin-left="4.3312in">
        <style:tab-stops/>
      </style:paragraph-properties>
      <style:text-properties style:font-size-complex="12pt"/>
    </style:style>
    <style:style style:name="P60" style:parent-style-name="Normal" style:family="paragraph">
      <style:paragraph-properties fo:margin-left="4.3312in">
        <style:tab-stops/>
      </style:paragraph-properties>
      <style:text-properties style:font-size-complex="12p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tab-stops>
          <style:tab-stop style:type="left" style:position="2in"/>
        </style:tab-stops>
      </style:paragraph-properties>
      <style:text-properties fo:font-weight="bold" style:font-weight-asian="bold" style:font-size-complex="12pt" fo:language="en" fo:country="US"/>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text-indent="0.5in">
        <style:tab-stops>
          <style:tab-stop style:type="left" style:position="0.6895in"/>
        </style:tab-stops>
      </style:paragraph-properties>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center" style:line-height-at-least="0.2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line-height-at-least="0.25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line-height-at-least="0.25in" fo:text-indent="0.5in">
        <style:tab-stops>
          <style:tab-stop style:type="left" style:position="0.375in"/>
          <style:tab-stop style:type="left" style:position="0.6895in"/>
          <style:tab-stop style:type="left" style:position="0.8861in"/>
        </style:tab-stops>
      </style:paragraph-properties>
      <style:text-properties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5in">
        <style:tab-stops>
          <style:tab-stop style:type="left" style:position="0.375in"/>
          <style:tab-stop style:type="left" style:position="0.6895in"/>
        </style:tab-stops>
      </style:paragraph-properties>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fo:text-indent="0.5in">
        <style:tab-stops>
          <style:tab-stop style:type="left" style:position="0.375in"/>
          <style:tab-stop style:type="left" style:position="0.5909in"/>
        </style:tab-stops>
      </style:paragraph-properties>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PMingLiU"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BFBFB"/>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BFBF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background-color="#FBFBFB"/>
    </style:style>
    <style:style style:name="T392" style:parent-style-name="DefaultParagraphFont" style:family="text">
      <style:text-properties style:font-size-complex="12pt" fo:background-color="#FBFBFB"/>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PMingLiU"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center" fo:line-height="150%" fo:text-indent="0.5in">
        <style:tab-stops>
          <style:tab-stop style:type="left" style:position="0.375in"/>
          <style:tab-stop style:type="left" style:position="0.5909in"/>
        </style:tab-stops>
      </style:paragraph-properties>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style:font-size-complex="12pt"/>
    </style:style>
    <style:style style:name="P548" style:parent-style-name="Normal" style:master-page-name="MPF3" style:family="paragraph">
      <style:paragraph-properties fo:break-before="page" fo:margin-left="7.1861in" style:page-number="1">
        <style:tab-stops/>
      </style:paragraph-properties>
      <style:text-properties style:font-size-complex="12pt" style:language-asian="lt" style:country-asian="LT"/>
    </style:style>
    <style:style style:name="P555" style:parent-style-name="Normal" style:family="paragraph">
      <style:paragraph-properties fo:margin-left="7.1861in">
        <style:tab-stops/>
      </style:paragraph-properties>
      <style:text-properties style:font-size-complex="12pt" style:language-asian="lt" style:country-asian="LT"/>
    </style:style>
    <style:style style:name="P556" style:parent-style-name="Normal" style:family="paragraph">
      <style:paragraph-properties fo:margin-left="7.1861in">
        <style:tab-stops/>
      </style:paragraph-properties>
      <style:text-properties style:font-size-complex="12pt" style:language-asian="lt" style:country-asian="LT"/>
    </style:style>
    <style:style style:name="P557" style:parent-style-name="Normal" style:family="paragraph">
      <style:paragraph-properties fo:margin-left="7.1861in">
        <style:tab-stops/>
      </style:paragraph-properties>
      <style:text-properties style:font-size-complex="12pt" style:language-asian="lt" style:country-asian="LT"/>
    </style:style>
    <style:style style:name="P558" style:parent-style-name="Normal" style:family="paragraph">
      <style:paragraph-properties fo:line-height="150%"/>
      <style:text-properties style:font-size-complex="12pt" style:language-asian="lt" style:country-asian="LT"/>
    </style:style>
    <style:style style:name="P559" style:parent-style-name="Normal" style:family="paragraph">
      <style:paragraph-properties fo:text-align="center" fo:line-height="150%">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line-height="150%"/>
      <style:text-properties fo:font-weight="bold" style:font-weight-asian="bold" style:font-size-complex="12pt" style:language-asian="lt" style:country-asian="LT"/>
    </style:style>
    <style:style style:name="TableColumn565" style:family="table-column">
      <style:table-column-properties style:column-width="0.5638in"/>
    </style:style>
    <style:style style:name="TableColumn566" style:family="table-column">
      <style:table-column-properties style:column-width="3.034in"/>
    </style:style>
    <style:style style:name="TableColumn567" style:family="table-column">
      <style:table-column-properties style:column-width="1.2319in"/>
    </style:style>
    <style:style style:name="TableColumn568" style:family="table-column">
      <style:table-column-properties style:column-width="1.2944in"/>
    </style:style>
    <style:style style:name="TableColumn569" style:family="table-column">
      <style:table-column-properties style:column-width="1.2944in"/>
    </style:style>
    <style:style style:name="TableColumn570" style:family="table-column">
      <style:table-column-properties style:column-width="1.2965in"/>
    </style:style>
    <style:style style:name="TableColumn571" style:family="table-column">
      <style:table-column-properties style:column-width="1.3972in"/>
    </style:style>
    <style:style style:name="Table564" style:family="table">
      <style:table-properties style:width="10.1125in" style:rel-width="100%" fo:margin-left="0in" table:align="left"/>
    </style:style>
    <style:style style:name="TableRow572" style:family="table-row">
      <style:table-row-properties style:min-row-height="0.672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fo:line-height="115%"/>
      <style:text-properties style:font-size-complex="12pt"/>
    </style:style>
    <style:style style:name="P819" style:parent-style-name="Normal" style:family="paragraph">
      <style:paragraph-properties fo:text-align="justify" fo:line-height="115%"/>
      <style:text-properties style:font-size-complex="12pt"/>
    </style:style>
    <style:style style:name="P820" style:parent-style-name="Normal" style:family="paragraph">
      <style:paragraph-properties fo:text-align="justify" fo:line-height="115%"/>
      <style:text-properties style:font-size-complex="12pt"/>
    </style:style>
    <style:style style:name="P821" style:parent-style-name="Normal" style:family="paragraph">
      <style:paragraph-properties fo:text-align="justify" fo:line-height="115%"/>
      <style:text-properties style:font-size-complex="12pt"/>
    </style:style>
    <style:style style:name="P822" style:parent-style-name="Normal" style:family="paragraph">
      <style:paragraph-properties fo:text-align="justify" fo:line-height="115%"/>
      <style:text-properties style:font-size-complex="12pt"/>
    </style:style>
    <style:style style:name="P823" style:parent-style-name="Normal" style:family="paragraph">
      <style:paragraph-properties fo:text-align="justify" fo:line-height="115%"/>
      <style:text-properties style:font-size-complex="12pt"/>
    </style:style>
    <style:style style:name="P824" style:parent-style-name="Normal" style:family="paragraph">
      <style:paragraph-properties fo:text-align="justify" fo:line-height="115%"/>
      <style:text-properties style:font-size-complex="12pt"/>
    </style:style>
    <style:style style:name="P825" style:parent-style-name="Normal" style:family="paragraph">
      <style:paragraph-properties fo:text-align="justify" fo:line-height="115%"/>
      <style:text-properties style:font-size-complex="12pt"/>
    </style:style>
    <style:style style:name="P826" style:parent-style-name="Normal" style:family="paragraph">
      <style:paragraph-properties fo:text-align="justify" fo:line-height="115%"/>
      <style:text-properties style:font-size-complex="12pt"/>
    </style:style>
    <style:style style:name="P827" style:parent-style-name="Normal" style:family="paragraph">
      <style:paragraph-properties fo:text-align="justify" fo:line-height="115%"/>
      <style:text-properties style:font-size-complex="12pt"/>
    </style:style>
    <style:style style:name="P828" style:parent-style-name="Normal" style:family="paragraph">
      <style:paragraph-properties fo:text-align="justify" fo:line-height="115%"/>
      <style:text-properties style:font-size-complex="12pt"/>
    </style:style>
    <style:style style:name="P829" style:parent-style-name="Normal" style:family="paragraph">
      <style:paragraph-properties fo:text-align="center">
        <style:tab-stops>
          <style:tab-stop style:type="right" style:position="6.4972in"/>
        </style:tab-stops>
      </style:paragraph-properties>
    </style:style>
    <style:style style:name="T830" style:parent-style-name="DefaultParagraphFont" style:family="text">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ACIONALINĖS DARBOTVARKĖS „LIETUVOS RESPUBLIKOS PILIEČIŲ RENGIMO PILIETINIAM PASIPRIEŠINIMUI STRATEGIJA“ patvirtinimo</text:p>
      <text:p text:style-name="P21"/>
      <text:p text:style-name="P22"><text:span text:style-name="T23">2022</text:span><text:span text:style-name="T24"><text:s/>m.<text:s/></text:span><text:span text:style-name="T25">gegužės</text:span><text:span text:style-name="T26"><text:s/></text:span><text:span text:style-name="T27">17</text:span><text:span text:style-name="T28"><text:s/>d. Nr.<text:s/></text:span><text:span text:style-name="T29">XIV-1102</text:span></text:p>
      <text:p text:style-name="P30">Vilnius</text:p>
      <text:p text:style-name="P31"/>
      <text:p text:style-name="P32"/>
      <text:section text:name="Sect1" text:style-name="S1">
        <text:p text:style-name="P33"/>
        <text:p text:style-name="P34"><text:span text:style-name="T35">Lietuvos Respublikos Seimas, vadovaudamasis Lietuvos Respublikos karo padėties įstatymo 3 straipsnio 4 dalimi ir Lietuvos Respublikos strateginio valdymo įstatymo 15 straipsnio 2 dalimi,<text:s/></text:span><text:span text:style-name="T36">nutari</text:span><text:span text:style-name="T37">a:</text:span></text:p>
        <text:p text:style-name="P38"/>
        <text:p text:style-name="P39"><text:span text:style-name="T40">1</text:span><text:span text:style-name="T41"><text:s/>straipsnis.</text:span></text:p>
        <text:p text:style-name="P42"><text:span text:style-name="T43">Patvirtinti Nacionalinę darbotvarkę „Lietuvos Respublikos piliečių rengimo pilietiniam pasipriešinimui strategija“ (pridedama).</text:span></text:p>
        <text:p text:style-name="P44"/>
        <text:p text:style-name="P45"/>
        <text:p text:style-name="P46"/>
        <text:p text:style-name="P47"><text:span text:style-name="T48">Seimo Pirmininkė</text:span><text:span text:style-name="T49"><text:tab/></text:span><text:span text:style-name="T50">Viktorija Čmilytė-Nielsen</text:span></text:p>
        <text:p text:style-name="P51"/>
      </text:section>
      <text:soft-page-break/>
      <text:p text:style-name="P52">PATVIRTINTA</text:p>
      <text:p text:style-name="P59">Lietuvos Respublikos Seimo<text:s/></text:p>
      <text:p text:style-name="P60">2022 m. gegužės 17 d.<text:s/></text:p>
      <text:p text:style-name="P61"><text:span text:style-name="T62">nutarimu Nr. XIV-1102</text:span></text:p>
      <text:p text:style-name="P63"/>
      <text:p text:style-name="P64">NACIONALINĖ DARBOTVARKĖ „LIETUVOS RESPUBLIKOS PILIEČIŲ RENGIMO PILIETINIAM PASIPRIEŠINIMUI STRATEGIJA“</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ės darbotvarkės „Lietuvos Respublikos piliečių rengimo pilietiniam pasipriešinimui strategija“ (toliau – Darbotvarkė) paskirtis – numatyti pilietinio pasipriešinimo vietą valstybės gynyboje, Lietuvos Respublikos piliečių (toliau – piliečiai) rengimo pilietiniam pasipriešinimui tikslus, uždavinius ir jų įgyvendinimo kryptis, kad pilietinis pasipriešinimas būtų veiksmingas Lietuvos gynybinės galios elementas, būtų užtikrintas Lietuvos Respublikos Konstitucijoje įtvirtintos piliečių teisės priešintis bet kam, kas prievarta kėsinasi į šalies<text:s/></text:span><text:soft-page-break/><text:span text:style-name="T75">nepriklausomybę, jos teritorijos vientisumą ir konstitucinę santvarką, ir jų teisės bei pareigos ginti valstybę nuo užsienio ginkluoto užpuolimo įgyvendinimas.</text:span></text:p>
      <text:p text:style-name="P76"><text:span text:style-name="T77">2</text:span><text:span text:style-name="T78">. Darbotvarkė parengta vadovaujantis Konstitucijos, Lietuvos Respublikos nacionalinio saugumo pagrindų įstatymo, Lietuvos Respublikos ginkluotos gynybos ir pasipriešinimo agresijai įstatymo, Lietuvos Respublikos karo padėties įstatymo, Lietuvos Respublikos karo prievolės įstatymo, Lietuvos Respublikos mobilizacijos ir priimančiosios šalies paramos įstatymo, Lietuvos Respublikos Lietuvos šaulių sąjungos įstatymo, Lietuvos Respublikos nevyriausybinių organizacijų plėtros įstatymo, Lietuvos Respublikos švietimo įstatymo, Lietuvos Respublikos strateginio valdymo įstatymo, Lietuvos Respublikos korupcijos prevencijos įstatymo, Nacionalinio saugumo strategijos, patvirtintos Lietuvos Respublikos Seimo 2002 m. gegužės 28 d. nutarimu Nr. IX-907 „Dėl Nacionalinio saugumo strategijos patvirtinimo“, Lietuvos Respublikos karinės strategijos, patvirtintos Lietuvos Respublikos krašto apsaugos ministro 2016 m. kovo 17 d įsakymu Nr. V-252 „Dėl Lietuvos Respublikos karinės strategijos tvirtinimo“, nuostatomis.</text:span></text:p>
      <text:p text:style-name="P79"><text:span text:style-name="T80">3</text:span><text:span text:style-name="T81">. Darbotvarkėje vartojamos sąvokos suprantamos taip, kaip jos apibrėžiamos Darbotvarkės 2 punkte nurodytuose<text:s/></text:span><text:span text:style-name="T82">įstatymuose ir Lietuvos Respublikos Seimo nutarimuose</text:span><text:span text:style-name="T83">, Lietuvos Respublikos krašto apsaugos sistemos organizavimo ir karo tarnybos įstatyme, Lietuvos Respublikos viešojo administravimo įstatyme, Lietuvos Respublikos vietos savivaldos įstatyme ir<text:s/></text:span><text:soft-page-break/><text:span text:style-name="T84">Ilgalaikėje pilietinio ir tautinio ugdymo programoje, patvirtintoje Lietuvos Respublikos Seimo 2006 m. rugsėjo 19 d. nutarimu Nr. X-818 „Dėl Ilgalaikės pilietinio ir tautinio ugdymo programos patvirtinimo“.</text:span></text:p>
      <text:p text:style-name="P85"/>
      <text:p text:style-name="P86"><text:span text:style-name="T87">II</text:span><text:span text:style-name="T88"><text:s/>SKYRIUS</text:span></text:p>
      <text:p text:style-name="P89"><text:span text:style-name="T90">PILIETINIO PASIPRIEŠINIMO SAMPRATA IR VIETA VALSTYBĖS GYNYBOJE<text:s/></text:span></text:p>
      <text:p text:style-name="P91"/>
      <text:p text:style-name="P92"><text:span text:style-name="T93">4</text:span><text:span text:style-name="T94">. Pilietinis pasipriešinimas yra svarbiausio Lietuvos gynybos principo – visuotinės gynybos – dalis. Gynybos visuotinumas reiškia, kad valstybės gynyba yra suprantama ne tik kaip gynyba ginklu ir todėl ji yra ne tik Lietuvos kariuomenės ir kitų ginkluotąsias pajėgas sudarančių institucijų bei NATO sąjungininkų atsakomybė. Vykdyti grėsmių prevenciją, priešintis agresijai ir okupacijai turi būti pasiryžęs kiekvienas pilietis, nepriklausomai nuo amžiaus ir gyvenamosios vietos, taip pat turi būti pasirengusios visos civilinės valstybės ir savivaldybių institucijos ir įstaigos, ūkio subjektai, visuomenė, piliečių bendrijos ir organizacijos. Gynybai turi būti sutelkiami ir naudojami visi valstybės ištekliai.</text:span></text:p>
      <text:p text:style-name="P95"><text:span text:style-name="T96">5</text:span><text:span text:style-name="T97">. Pilietinis pasipriešinimas suprantamas kaip piliečių veikla priešinantis agresijai – ginkluotos jėgos panaudojimui ar grasinimui panaudoti ją prieš Lietuvos Respublikos suverenitetą,<text:s/></text:span><text:soft-page-break/><text:span text:style-name="T98">teritorijos vientisumą ar politinę nepriklausomybę – ir okupacijai. Pilietinis pasipriešinimas yra dviejų rūšių:</text:span></text:p>
      <text:p text:style-name="P99"><text:span text:style-name="T100">5.1</text:span><text:span text:style-name="T101">. neginkluotas pilietinis pasipriešinimas – tai piliečių dalyvavimas valstybės gynyboje naudojant nekarines, nesmurtines priemones;</text:span></text:p>
      <text:p text:style-name="P102"><text:span text:style-name="T103">5.2</text:span><text:span text:style-name="T104">. ginkluotas pasipriešinimas – tai piliečių dalyvavimas valstybės gynyboje naudojant karines priemones.</text:span></text:p>
      <text:p text:style-name="P105"><text:span text:style-name="T106">6</text:span><text:span text:style-name="T107">. Svarbiausi rengimo pilietiniam pasipriešinimui elementai, kuriuos reikia ugdyti dar taikos metu, siekiant, kad pilietinis pasipriešinimas būtų veiksminga šalies gynybos dalis, yra šie:</text:span></text:p>
      <text:p text:style-name="P108"><text:span text:style-name="T109">6.1</text:span><text:span text:style-name="T110">. atsparumas – tai piliečių gebėjimas be didelių pasekmių atlaikyti bet kokį valstybės ar visuomenės sutrikdymą, jam pasibaigus kuo greičiau grįžti į pirminę būklę arba greitai prisitaikyti prie pakitusių aplinkybių. Atsparumas sumažina priešiškų jėgų galimybes daryti neigiamą poveikį valstybei ir visuomenei, sukuria tvirtesnį tvaraus valstybės vystymosi pagrindą. Atsižvelgiant į tai, ypač svarbios piliečių žinios apie šiuolaikines saugumo grėsmes, taip pat jų gebėjimai tinkamai susidoroti su šių grėsmių padariniais, kritinis mąstymas, todėl atsparumas yra reikšmingas ir kaip atgrasymo veiksnys, ir kaip tvirtos pilietinės valios kūrimo prielaida. Šiuo atžvilgiu svarbi atsparumo ir pilietinės valios sąsaja, ypač pasitikėjimo valstybe aspektu, nes didelis pasitikėjimas valstybe (jos demokratine sistema, valstybės ir savivaldybių institucijomis ir įstaigomis, jų veikla,<text:s/></text:span><text:soft-page-break/><text:span text:style-name="T111">kitais piliečiais) mažina galimybes daryti priešišką išorinį poveikį (ypač informacinį, verbavimo veiklos);</text:span></text:p>
      <text:p text:style-name="P112"><text:span text:style-name="T113">6.2</text:span><text:span text:style-name="T114">. pilietinė valia – tai visų piliečių, nepriklausomai nuo jų amžiaus, apsisprendimas ir pasiryžimas kovoti už šalies nepriklausomybę ir priešintis agresoriui visais įmanomais būdais, nedraudžiamais visuotinai pripažįstamų tarptautinės teisės normų. Pilietinė valia yra svarbus atgrasymo veiksnys: ji skatina piliečius aktyviai dalyvauti rengiantis valstybės gynybai, o potencialus agresorius, matydamas visuomenės pasiryžimą priešintis, gali būti labiau linkęs atsisakyti invazinių ketinimų. Pilietinei valiai ugdyti svarbus piliečių suvokimas, kad valstybės gynyba yra jų konstitucinė teisė ir pareiga, taip pat apsisprendimas prie jos prisidėti. Pilietinę valią stiprina ir domėjimasis šalies istorija bei bendrosios pilietinės vertybės (pasitikėjimas valstybės ir savivaldybių institucijomis ir įstaigomis, kitais piliečiais, antikorupcinis sąmoningumas, sąmoningas ir aktyvus dalyvavimas valstybės valdyme, visuomeniniame gyvenime ir savanoriškoje veikloje), skatinančios tapatinimąsi su valstybe, suvokimą, kad prisidedama prie jos kūrimo ir teigiamų pokyčių joje, ir tikėjimą, kad visa tai svarbu saugoti ir ginti;</text:span></text:p>
      <text:p text:style-name="P115"><text:span text:style-name="T116">6.3</text:span><text:span text:style-name="T117">. žinios ir įgūdžiai. Žinių ir įgūdžių įgijimas užtikrina, kad piliečių dalyvavimas pilietiniame pasipriešinime taptų realia gynybine galia. Tam reikalingos dvejopos žinios ir įgūdžiai:<text:s/></text:span><text:soft-page-break/><text:span text:style-name="T118">neginkluoto pilietinio pasipriešinimo žinios ir įgūdžiai ir karinis pasirengimas, sudarantis galimybę įsitraukti į ginkluotą pasipriešinimą.</text:span></text:p>
      <text:p text:style-name="P119"><text:span text:style-name="T120">7</text:span><text:span text:style-name="T121">. Pilietinio pasipriešinimo vaidmuo, valdymo ir organizavimo ypatumai, būdai ir veiksmai, kurių gali imtis piliečiai taikos, mobilizacijos ir (ar) karo padėties bei okupacijos atvejais, apibūdinami taip:</text:span></text:p>
      <text:p text:style-name="P122"><text:span text:style-name="T123">7.1</text:span><text:span text:style-name="T124">. Taikos metu piliečiai rengiami pilietiniam pasipriešinimui: stiprinamas jų atsparumas ir pilietinė valia, jiems suteikiama pilietinio pasipriešinimo žinių ir praktinių įgūdžių. Tai padeda užtikrinti veiksmingą piliečių įsitraukimą į šalies gynybą ir efektyvų atgrasymą. Taikos metu valstybės saugumui ir visuomenės gerovei kylantys iššūkiai yra nekariniai, pavyzdžiui, informacinės ir kibernetinės atakos, priešiškų užsienio valstybių žvalgybos institucijų veikla. Atsižvelgiant į tai, svarbu, kad piliečiai gebėtų atpažinti tokias grėsmes ir būtų atsparūs bandymams palaužti jų valią priešintis. Susiklosčius situacijai, kai valstybėje vyksta vietinio pobūdžio ginkluotas incidentas, neprilygstantis agresijos aktui, svarbu, kad piliečiai palaikytų teisėtai sudarytas valdžios institucijas ir valstybės teritorijos vientisumą, taip pat prireikus teiktų savanorišką pagalbą civilinėms valstybės ir savivaldybių institucijoms ir įstaigoms, kartu su Lietuvos kariuomene dalyvaujančioms neutralizuojant grėsmę. Taikos metu piliečių atsparumo didinimui ir jų rengimui pilietiniam pasipriešinimui vadovauja Lietuvos Respublikos Vyriausybė,<text:s/></text:span><text:soft-page-break/><text:span text:style-name="T125">šį procesą koordinuoja Nacionalinio saugumo komisija, pagal kompetenciją įgyvendina Lietuvos Respublikos krašto apsaugos ministerija, Lietuvos kariuomenė, Lietuvos šaulių sąjunga, kitos valstybės ir savivaldybių institucijos ir įstaigos, įtraukiamos nevyriausybinės organizacijos (toliau – NVO). Bendradarbiaudamos su valstybės ir savivaldybių institucijomis ir įstaigomis bei NVO, Lietuvos kariuomenė organizuoja ir vykdo piliečių rengimą ginkluotam pilietiniam pasipriešinimui, Lietuvos šaulių sąjunga organizuoja ir vykdo piliečių rengimą neginkluotam pilietiniam pasipriešinimui.</text:span></text:p>
      <text:p text:style-name="P126"><text:span text:style-name="T127">7.2</text:span><text:span text:style-name="T128">. Mobilizacijos ir (ar) karo padėties metu piliečiai, kurie yra įtraukti į civilinio mobilizacinio personalo rezervą arba yra ginkluotųjų pajėgų nariai, vykdo iš anksto jiems nustatytas pareigas mobilizacijos ar ginkluotos valstybės gynybos srityje. Paskelbus mobilizaciją, į civilinio mobilizacinio personalo rezervą įtraukti piliečiai dalyvauja valdant mobilizaciją arba įgyvendinant civilinių mobilizacijos institucijų mobilizacijos planuose nustatytus veiksmus ir priemones. Mobilizacijos ir (ar) karo padėties metu piliečiai Karo padėties įstatyme nustatyta tvarka ir sąlygomis gali būti pasitelkiami būtiniesiems darbams atlikti. Mobilizacijos ir (ar) karo padėties metu visi piliečiai taip pat gali vykdyti neginkluoto pilietinio pasipriešinimo veiksmus (pilietinių akcijų, nepaklusnumo, trukdyti agresoriui įsigalėti). Karo padėties metu piliečiai, kurie yra ginkluotųjų pajėgų nariai, dalyvauja ginkluotame pasipriešinime Karo padėties įstatymo ir Karo<text:s/></text:span><text:soft-page-break/><text:span text:style-name="T129">prievolės įstatymo nustatyta tvarka ir vykdo valstybės ginkluotos gynybos ir ginkluotųjų pajėgų mobilizacijos planuose nustatytas arba ginkluotųjų pajėgų vado ar jo įgalioto asmens skiriamas užduotis. Mobilizacijos ir (ar) karo padėties metu vadovavimą ginkluotam pilietiniam pasipriešinimui ir jo organizavimą užtikrina valstybės ginkluotos gynybos struktūros. Vadovavimas neginkluotam pilietiniam pasipriešinimui vykdomas per mobilizacijos valdymo struktūras ir organizuojamas teritoriniu principu, pasitelkiant karo padėties metu veikiančias savivaldybių institucijas ir įstaigas bei jų pareigūnus.</text:span></text:p>
      <text:p text:style-name="P130"><text:span text:style-name="T131">7.3</text:span><text:span text:style-name="T132">. Okupacijos atveju pilietinis pasipriešinimas tampa viena iš esminių valstybingumo tęstinumo užtikrinimo priemonių. Ginkluoto ir neginkluoto pilietinio pasipriešinimo (rezistencijos) veiksmais siekiama neleisti okupantui legitimizuoti savo valdžios, silpninti jo politinius, administracinius ir karinius pajėgumus, taip pat rodyti okupantui ir tarptautinei bendruomenei nesvyruojantį pasiryžimą priešintis. Įvykus okupacijai, atsižvelgdami į susiklosčiusią situaciją, piliečiai, vykdydami neginkluotą pilietinį pasipriešinimą, gali dalyvauti Tautos pasipriešinimo vadovybės veikloje (nepriklausomai nuo iki okupacijos užimtų pareigų), teikti paramą partizanų vienetams, imtis okupacinio režimo nepripažinimo, politinio, ekonominio, socialinio nebendradarbiavimo, protesto, trukdymo ir kitų veiksmų. Įvykus okupacijai, piliečiai gali dalyvauti ginkluotame pasipriešinime partizanų vienetų, veikiančių okupuotoje teritorijoje, sudėtyje. Jeigu<text:s/></text:span><text:soft-page-break/><text:span text:style-name="T133">dėl okupacijos nebegali veikti pagal Konstituciją sudarytos valstybės valdžios institucijos, pilietiniam pasipriešinimui vadovauja Tautos pasipriešinimo vadovybė.<text:s/></text:span></text:p>
      <text:p text:style-name="P134"/>
      <text:p text:style-name="P135"><text:span text:style-name="T136">III</text:span><text:span text:style-name="T137"><text:s/>SKYRIUS</text:span></text:p>
      <text:p text:style-name="P138"><text:span text:style-name="T139">APLINKOS ANALIZĖ</text:span></text:p>
      <text:p text:style-name="P140"/>
      <text:p text:style-name="P141"><text:span text:style-name="T142">8</text:span><text:span text:style-name="T143">. Stiprybės:</text:span></text:p>
      <text:p text:style-name="P144"><text:span text:style-name="T145">8.1</text:span><text:span text:style-name="T146">. Valstybės ir savivaldybių institucijos ir įstaigos turi priskirtas funkcijas su rengimu pilietiniam pasipriešinimui susijusiose srityse.</text:span></text:p>
      <text:p text:style-name="P147"><text:span text:style-name="T148">8.2</text:span><text:span text:style-name="T149">. Išskirtinis vaidmuo atitenka Lietuvos šaulių sąjungai, kuriai Lietuvos šaulių sąjungos įstatymu numatyta dalyvauti ir ginkluotoje gynyboje, ir neginkluotame pilietiniame pasipriešinime, todėl stiprinamas visapusiškas Lietuvos šaulių sąjungos įsitraukimas į valstybės gynybą, didinami šaulių rengimo pajėgumai.</text:span></text:p>
      <text:p text:style-name="P150"><text:span text:style-name="T151">8.3</text:span><text:span text:style-name="T152">. Stiprinant piliečių atsparumą, pilietinę valią, žinias apie valstybės gynybą ir pilietinį pasipriešinimą, leidžiami įvairioms visuomenės grupėms skirti leidiniai, visuomenė nuolat informuojama ir šviečiama informacinių ir kibernetinių grėsmių, valstybės gynybos, pilietinio pasipriešinimo, civilinės saugos klausimais, įgyvendinama kita valstybės ir savivaldybių institucijų ir įstaigų ryšių su visuomene stiprinimo veikla. Piliečiai taip pat turi plačias galimybes, atlikdami<text:s/></text:span><text:soft-page-break/><text:span text:style-name="T153">profesinę karo tarnybą, savanorišką nenuolatinę karo tarnybą, privalomąją pradinę karo tarnybą, kariūnų tarnybą, šaulio tarnybą, savanoriškai įgyti žinių ir įgūdžių, reikalingų įsitraukti į ginkluotą pasipriešinimą.</text:span></text:p>
      <text:p text:style-name="P154"><text:span text:style-name="T155">8.4</text:span><text:span text:style-name="T156">. Pilietinis ugdymas įtrauktas į formaliojo ir neformaliojo švietimo sistemą. Pilietiškumas ir patriotizmas ugdomi bendrojo ugdymo mokyklose kaip integrali kitų mokomųjų dalykų dalis ir kaip atskiras dalykas (9–10 klasėse), 11–12 klasių mokiniams sukurtas pasirenkamasis kūno kultūros modulis „Krašto gynyba“ ir pasirenkamasis dalykas „Nacionalinis saugumas ir krašto gynyba“. Neformaliojo švietimo srityje mokyklose veikia jaunųjų šaulių būreliai, kiekvienais metais rengiami įvairūs renginiai ir projektai, kuriais skatinamas pilietiškumas ir supažindinama su krašto gynyba.</text:span></text:p>
      <text:p text:style-name="P157"><text:span text:style-name="T158">9</text:span><text:span text:style-name="T159">. Silpnybės:</text:span></text:p>
      <text:p text:style-name="P160"><text:span text:style-name="T161">9.1</text:span><text:span text:style-name="T162">. Prie atsparumo, pilietinės valios stiprinimo prisideda įvairios skirtingas iniciatyvas įgyvendinančios valstybės ir savivaldybių institucijos ir įstaigos, bet nėra bendro jų veiklos koordinavimo ir stebėsenos piliečių rengimo pilietiniam pasipriešinimui srityje.</text:span></text:p>
      <text:p text:style-name="P163"><text:span text:style-name="T164">9.2</text:span><text:span text:style-name="T165">. Valstybės institucijų ir įstaigų veiklos skaidrumo, atvirumo ir efektyvumo stoka, nekokybiška informacijos apie priimamus sprendimus ir pasiektus rezultatus sklaida, sudėtingos ir nepakankamai veiksmingos visuomenės įsitraukimo į sprendimų priėmimą procedūros, korupcijos<text:s/></text:span><text:soft-page-break/><text:span text:style-name="T166">apraiškos viešajame sektoriuje gali silpninti piliečių pasitenkinimą gyvenimu valstybėje ir pasiryžimą ją ginti.</text:span></text:p>
      <text:p text:style-name="P167"><text:span text:style-name="T168">9.3</text:span><text:span text:style-name="T169">. Stiprintinas mokinių pilietinis ugdymas mokyklose. Pilietiškumo pagrindų dalykas traktuojamas nepakankamai rimtai, jam trūksta patrauklumo, jis mažai siejamas su praktine veikla, Lietuvos ir pasaulio aktualijomis, nepakankamai stiprinami įgūdžiai aktyviai įsitraukti į gyvenamosios vietovės bendruomenės ir valstybės gyvenimą. Kai kuriais atvejais tai lemia mokytojų kompetencijų trūkumas. Dažnai pilietinis ugdymas tampa pridėtine pamoka prie pagrindinio mokytojo mokomojo dalyko. Pasirenkamieji mokomieji dalykai apie gynybą taip pat nepakankamai populiarūs. Mokiniams trūksta švietimo civilinės saugos klausimais.</text:span></text:p>
      <text:p text:style-name="P170"><text:span text:style-name="T171">9.4</text:span><text:span text:style-name="T172">. Lietuva neturi visuomenės sutartos valstybės kovų už laisvę ir pasipriešinimo istorinės atminties politikos.</text:span></text:p>
      <text:p text:style-name="P173"><text:span text:style-name="T174">9.5</text:span><text:span text:style-name="T175">. Trūksta glaudesnio bendradarbiavimo ir veiksmų koordinavimo su NVO, taip pat su patriotinėmis išeivijos organizacijomis, veikiančiomis euroatlantinės integracijos kriterijus atitinkančiose užsienio valstybėse. Nepakankamai išnaudojamos NVO teikiamos galimybės piliečių švietimo ir neformaliojo mokinių švietimo srityse, trūksta bendradarbiavimo su savivaldybėse veikiančiomis NVO ir bendruomeninių organizacijų tarybomis.</text:span></text:p>
      <text:p text:style-name="P176"><text:span text:style-name="T177">9.6</text:span><text:span text:style-name="T178">. Leidžiami įvairūs leidiniai, kuriais siekiama stiprinti piliečių atsparumą ir žinias apie valstybės gynybą ir pilietinį pasipriešinimą, tačiau jais neužtikrinama efektyvi ir paveiki informacijos sklaida.</text:span></text:p>
      <text:p text:style-name="P179"><text:span text:style-name="T180">9.7</text:span><text:span text:style-name="T181">. Neapibrėžtas verslo vaidmuo esant skirtingoms situacijoms (ekstremaliajai situacijai, krizei, mobilizacijai, karo padėčiai).</text:span></text:p>
      <text:p text:style-name="P182"><text:span text:style-name="T183">10</text:span><text:span text:style-name="T184">. Galimybės:</text:span></text:p>
      <text:p text:style-name="P185"><text:span text:style-name="T186">10.1</text:span><text:span text:style-name="T187">.<text:s/></text:span><text:span text:style-name="T188">Stipri, aktyvi ir organizuota Lietuvos diaspora. Užsienyje veikiančios lietuviškos organizacijos, lituanistinės mokyklos stiprina lietuvišką tapatybę, ugdo patriotizmą ir meilę Lietuvai.</text:span></text:p>
      <text:p text:style-name="P189"><text:span text:style-name="T190">10.2</text:span><text:span text:style-name="T191">. NVO, taip pat Lietuvos diasporos demokratinių patriotinių organizacijų, veikiančių euroatlantinės integracijos kriterijus ir vertybes atitinkančiose užsienio valstybėse, potencialas. D</text:span><text:span text:style-name="T192">alyvavimas NVO veikloje ir pilietinėse akcijose</text:span><text:span text:style-name="T193"><text:s/></text:span><text:span text:style-name="T194">teigiamai veikia</text:span><text:span text:style-name="T195"><text:s/>p</text:span><text:span text:style-name="T196">ilietinį aktyvumą, suteikia<text:s/></text:span><text:span text:style-name="T197">galimybę praktiškai realizuoti pilietines teises, įgyti darbo kartu bendrais tikslais patirties, stiprina bendruomeniškumą ir pasididžiavimą valstybe.<text:s/></text:span><text:span text:style-name="T198">Rengiant piliečius pilietiniam pasipriešinimui, bendradarbiavimas su NVO padeda pasiekti didesnį piliečių skaičių, užtikrinti įvairių amžiaus grupių asmenų pilietiškumo ir patriotizmo ugdymą.</text:span></text:p>
      <text:p text:style-name="P199"><text:span text:style-name="T200">10.</text:span><text:span text:style-name="T201">3</text:span><text:span text:style-name="T202">. Visuomenės pilietinis aktyvumas yra išaugęs, stiprėja jos įsitraukimas į įvairias pilietines veiklas, dalyvavimas organizacijų, ypač bendruomeninių, veikloje. Tai rodo</text:span><text:span text:style-name="T203"><text:s/>Pilietinės visuomenės instituto 2020 m. atliktas Lietuvos visuomenės pilietinės galios indekso</text:span><text:span text:style-name="T204"><text:s/></text:span><text:span text:style-name="T205">tyrimas.<text:s/></text:span></text:p>
      <text:p text:style-name="P206"><text:span text:style-name="T207">10.4</text:span><text:span text:style-name="T208">. Nuolatinis esamos informacijos apie kibernetines ir informacines grėsmes, valstybės gynybą ir pilietinį pasipriešinimą, civilinę saugą atnaujinimas ir šios informacijos sklaidos didinimas įvairiomis komunikacinėmis, atraktyviomis priemonėmis ir būdais suteikia galimybę piliečiams įgyti reikalingų žinių ir įgūdžių, labiau pasiekti įvairias visuomenės grupes (pavyzdžiui, interneto svetainė „lt72.lt“).</text:span></text:p>
      <text:p text:style-name="P209"><text:span text:style-name="T210">10.5</text:span><text:span text:style-name="T211">. Partnerystės su verslu potencialas.</text:span></text:p>
      <text:p text:style-name="P212"><text:span text:style-name="T213">11</text:span><text:span text:style-name="T214">. Grėsmės:</text:span></text:p>
      <text:p text:style-name="P215"><text:span text:style-name="T216">11.1</text:span><text:span text:style-name="T217">.<text:s/></text:span><text:span text:style-name="T218">Lėta visuomenės pilietinės galios suvokimo kaita. P</text:span><text:span text:style-name="T219">ilietinė galia Lietuvoje auga (2020 m. šis rodiklis buvo aukščiausias per visą jo skaičiavimo laikotarpį), tačiau ji vis dar yra santykinai menka (41,3 balo iš 100) (plačiau: „Pilietinės galios indeksas 2020 m.“. Pilietinės visuomenės institutas).</text:span></text:p>
      <text:p text:style-name="P220"><text:span text:style-name="T221">11.2</text:span><text:span text:style-name="T222">. Nepakankamai stipri pilietinė valia.</text:span><text:span text:style-name="T223"><text:s/>Ginkluotoje gynyboje ir neginkluotame pilietiniame pasipriešinime yra pasiryžę dalyvauti 50 proc. piliečių (</text:span><text:span text:style-name="T224">plačiau: „Lietuvos gyventojų nuomonės aktualiais su krašto apsauga susijusiais klausimais tyrimas“. UAB „Spinter tyrimai“, 2020 m.<text:s/></text:span><text:soft-page-break/><text:span text:style-name="T225">gruodis</text:span><text:span text:style-name="T226">). 47 proc. piliečių nežino, kaip elgtųsi karinės grėsmės atveju (plačiau:<text:s/></text:span><text:span text:style-name="T227">Ramonaitė, A. ir kt. „Kas eitų ginti Lietuvos? Pilietinio pasipriešinimo prielaidos ir galimybės“. Vilnius, 2018, p. 54</text:span><text:span text:style-name="T228">).</text:span></text:p>
      <text:p text:style-name="P229"><text:span text:style-name="T230">11.3</text:span><text:span text:style-name="T231">. Piliečių susipriešinimas tam tikrais vertybiniais ar politiniais klausimais silpnina pasitikėjimą demokratija, valstybės ir savivaldybių institucijomis ir įstaigomis, žiniasklaida ir vienų kitais, todėl gali turėti neigiamos įtakos jų atsparumui ir pilietinei valiai. Tai lemia ir tokie visuomenės atsparumui įtaką darantys veiksniai kaip socialinė atskirtis, skurdas, pajamų nelygybė, švietimo nelygybė, korupcija, kurie reikšmingi tapatinantis su politine bendrija, valstybe ir remiant ją.</text:span></text:p>
      <text:p text:style-name="P232"><text:span text:style-name="T233">11.4</text:span><text:span text:style-name="T234">. Informacinių ir kibernetinių grėsmių plitimas gali neigiamai veikti piliečių atsparumą ir pilietinę valią, ypač atsižvelgiant į nepakankamus visuomenės gebėjimus susidoroti su šių grėsmių padariniais. 47 proc. piliečių nurodo negebantys atpažinti informacinių atakų ir klaidinančios informacijos (plačiau: „Lietuvos gyventojų nuomonės aktualiais su krašto apsauga susijusiais klausimais tyrimas“. UAB „Spinter tyrimai“, 2020 m. gruodis), 57 proc. piliečių teigia nežinantys, kaip elgtis susidūrus su kibernetinio saugumo incidentu (plačiau: „Lietuvos gyventojų nuomonės aktualiais su krašto apsauga susijusiais klausimais tyrimas“. UAB „Spinter tyrimai“, 2019 m. gruodis), visuomenėje taip pat vis dar nepakankamai įvertinama kibernetinių incidentų poveikio<text:s/></text:span><text:soft-page-break/><text:span text:style-name="T235">reikšmė (plačiau: „Nacionalinė kibernetinio saugumo būklės ataskaita. 2019“. Lietuvos Respublikos krašto apsaugos ministerija, Nacionalinis kibernetinio saugumo centras prie Krašto apsaugos ministerijos, Lietuvos kariuomenės Strateginės komunikacijos departamentas, p. 53).</text:span></text:p>
      <text:p text:style-name="P236"><text:span text:style-name="T237">11.5</text:span><text:span text:style-name="T238">. Rengimo pilietiniam pasipriešinimui įgyvendinimas dėl ekonomikos lėtėjimo ir nepalankių išorės aplinkos veiksnių gali susidurti su finansinių ir žmogiškųjų išteklių trūkumu, kyla pavojus, kad nebus užtikrintas darbų kryptingumas ir pakankamas dėmesys šiai veiklai.</text:span></text:p>
      <text:p text:style-name="P239"/>
      <text:p text:style-name="P240"><text:span text:style-name="T241">IV</text:span><text:span text:style-name="T242"><text:s/>SKYRIUS</text:span></text:p>
      <text:p text:style-name="P243"><text:span text:style-name="T244">STRATEGINIS RENGIMO PILIETINIAM PASIPRIEŠINIMUI TIKSLAS, PRINCIPAI IR PRIORITETAI</text:span></text:p>
      <text:p text:style-name="P245"/>
      <text:p text:style-name="P246"><text:span text:style-name="T247">12</text:span><text:span text:style-name="T248">. Strateginis rengimo pilietiniam pasipriešinimui tikslas – ugdyti atsparumą, pilietinę valią, žinias bei įgūdžius, kurie užtikrintų piliečių pasirengimą ir dalyvavimą atsakant į nacionaliniam saugumui kylančias grėsmes, priešinantis agresijai ir okupacijai.</text:span></text:p>
      <text:p text:style-name="P249"><text:span text:style-name="T250">13</text:span><text:span text:style-name="T251">. Nacionalinio saugumo pagrindų įstatyme numatyta, kad valstybė savo piliečiams sudaro sąlygas rengtis visuotiniam pilietiniam pasipriešinimui. Įgyvenant šią nuostatą, piliečių rengimas<text:s/></text:span><text:soft-page-break/><text:span text:style-name="T252">pilietiniam pasipriešinimui turi būti organizuojamas, atsižvelgiant į valstybės gynybos poreikius ir vadovaujantis šiais principais:</text:span></text:p>
      <text:p text:style-name="P253"><text:span text:style-name="T254">13.1</text:span><text:span text:style-name="T255">. pilietinės valios ir bendrųjų žinių universalumo principu.</text:span><text:span text:style-name="T256"><text:s/></text:span><text:span text:style-name="T257">Kiekvienas pilietis potencialiai gali tapti neginkluoto pilietinio pasipriešinimo dalyviu, nepriklausomai nuo jam priskiriamų pareigų valstybės gynyboje, tačiau piliečių įsitraukimo negalima iš anksto tiksliai prognozuoti ir suplanuoti. Atsižvelgiant į neginkluoto pilietinio pasipriešinimo veiksmų spontaniškumą, ugdoma visų piliečių valia ir sudaromos galimybės kuo daugiau piliečių įgyti bendrųjų žinių apie dalyvavimą neginkluotame pilietiniame pasipriešinime, įgalinant juos lanksčiai veikti susiklosčiusiomis aplinkybėmis ir prireikus gebėti tarpusavyje derinti ginkluoto ir neginkluoto pasipriešinimo veiksmus;</text:span></text:p>
      <text:p text:style-name="P258"><text:span text:style-name="T259">13.2</text:span><text:span text:style-name="T260">. piliečių rengimo diferenciacijos principu.</text:span><text:span text:style-name="T261"><text:s/></text:span><text:span text:style-name="T262">Specifinių žinių ir įgūdžių suteikiama tiems piliečiams, kuriems šios žinios ir įgūdžiai būtini pagal pareigas valstybės gynybos srityje, tai yra:</text:span></text:p>
      <text:p text:style-name="P263"><text:span text:style-name="T264">13.2.1</text:span><text:span text:style-name="T265">. į civilinio mobilizacinio personalo rezervą įtrauktiems piliečiams;</text:span></text:p>
      <text:p text:style-name="P266"><text:span text:style-name="T267">13.2.2</text:span><text:span text:style-name="T268">. karo komendantams, Lietuvos šaulių sąjungos koviniams būriams nepriklausantiems Lietuvos šaulių sąjungos nariams, kurie teiks pagalbą savivaldybių administracijų direktoriams arba karo komendantams, taip pat organizuos ir vykdys pilietinį pasipriešinimą;</text:span></text:p>
      <text:p text:style-name="P269"><text:span text:style-name="T270">13.2.3</text:span><text:span text:style-name="T271">. ginkluoto pasipriešinimo dalyviams (ginkluotųjų pajėgų nariams);</text:span></text:p>
      <text:p text:style-name="P272"><text:span text:style-name="T273">13.3</text:span><text:span text:style-name="T274">. esamų valstybės ir savivaldybių institucijų ir įstaigų, NVO pasitelkimo principu. Piliečių rengimas pilietiniam pasipriešinimui organizuojamas pasitelkiant valstybės ir savivaldybių institucijas ir įstaigas, NVO, bendruomenines organizacijas.</text:span></text:p>
      <text:p text:style-name="P275"><text:span text:style-name="T276">14</text:span><text:span text:style-name="T277">. Atsižvelgiant į Lietuvai kylančius saugumo iššūkius ir grėsmes, pasirenkami šie rengimo pilietiniam pasipriešinimui prioritetai:</text:span></text:p>
      <text:p text:style-name="P278"><text:span text:style-name="T279">14.1</text:span><text:span text:style-name="T280">. atsparumo stiprinimas;</text:span></text:p>
      <text:p text:style-name="P281"><text:span text:style-name="T282">14.2</text:span><text:span text:style-name="T283">. pilietinės valios stiprinimas;<text:s/></text:span></text:p>
      <text:p text:style-name="P284"><text:span text:style-name="T285">14.3</text:span><text:span text:style-name="T286">. visapusiškas švietimo sistemos įtraukimas, siekiant nuo mažens ugdyti atsparumą, pilietiškumą, antikorupcinį sąmoningumą, bendruomeniškumą ir patriotizmą;</text:span></text:p>
      <text:p text:style-name="P287"><text:span text:style-name="T288">14.4</text:span><text:span text:style-name="T289">. tarpinstitucinis bendradarbiavimas;</text:span></text:p>
      <text:p text:style-name="P290"><text:span text:style-name="T291">14.5</text:span><text:span text:style-name="T292">. bendradarbiavimo su NVO stiprinimas ir šių organizacijų potencialo naudojimas;</text:span></text:p>
      <text:p text:style-name="P293"><text:span text:style-name="T294">14.6</text:span><text:span text:style-name="T295">. užsienio šalyse, atitinkančiose euroatlantinės integracijos kriterijus ir vertybes, gyvenančių Lietuvos Respublikos piliečių įtraukimas į rengimą pilietiniam pasipriešinimui.</text:span></text:p>
      <text:p text:style-name="P296"><text:span text:style-name="T297">15</text:span><text:span text:style-name="T298">. Darbotvarkės 14 punkte nurodytais prioritetais vadovaujamasi, įgyvendinant Darbotvarkės kryptis.</text:span></text:p>
      <text:p text:style-name="P299"/>
      <text:p text:style-name="P300"><text:span text:style-name="T301">V</text:span><text:span text:style-name="T302"><text:s/>SKYRIUS</text:span></text:p>
      <text:p text:style-name="P303"><text:span text:style-name="T304">ATSPARUMO STIPRINIMO KRYPTIS</text:span></text:p>
      <text:p text:style-name="P305"/>
      <text:p text:style-name="P306"><text:span text:style-name="T307">16</text:span><text:span text:style-name="T308">. Darbotvarkės kryptis – stiprinti piliečių atsparumą, taikos metu jiems suteikiant žinių ir gebėjimų, kurių turėdami jie galėtų apsisaugoti nuo šiuolaikinių saugumo grėsmių ir efektyviai susidoroti su jų padariniais. Šios krypties įgyvendinimo pažangos uždaviniai:</text:span></text:p>
      <text:p text:style-name="P309"><text:span text:style-name="T310">16.1</text:span><text:span text:style-name="T311">. bendradarbiaujant su mokslo institucijomis ir tyrimų centrais, inicijuoti ir finansuoti tyrimus, kuriais siekiama analizuoti ir vertinti piliečių atsparumo, pasirengimo gynybai ir pilietiniam pasipriešinimui būklę, valstybės vykdomų priemonių rezultatus ir efektyvumą, nustatyti naujų priemonių poreikį;</text:span></text:p>
      <text:p text:style-name="P312"><text:span text:style-name="T313">16.2</text:span><text:span text:style-name="T314">. didinti informacinių grėsmių atpažįstamumą, skatinti visuomenės gebėjimą kritiškai vertinti informaciją, ugdyti piliečių raštingumą informacijos ir žiniasklaidos srityje;</text:span></text:p>
      <text:p text:style-name="P315"><text:span text:style-name="T316">16.3</text:span><text:span text:style-name="T317">. bendradarbiauti su akademine bendruomene ir NVO, stiprinant kovą su dezinformacija;</text:span></text:p>
      <text:p text:style-name="P318"><text:span text:style-name="T319">16.4</text:span><text:span text:style-name="T320">. remti NVO projektus ir iniciatyvas, prisidedančias prie atsparumo stiprinimo, kitais būdais skatinti partnerystę su NVO, taip pat ir su demokratinėmis patriotinėmis diasporos organizacijomis, veikiančiomis euroatlantinės integracijos kriterijus ir vertybes atitinkančiose užsienio valstybėse;</text:span></text:p>
      <text:p text:style-name="P321"><text:span text:style-name="T322">16.5</text:span><text:span text:style-name="T323">. planuoti ir įgyvendinti strateginės komunikacijos kampanijas, skirtas dezinformacijos ir propagandos, kuria siekiama paveikti piliečių valią gintis, įtakai mažinti;</text:span></text:p>
      <text:p text:style-name="P324"><text:span text:style-name="T325">16.6</text:span><text:span text:style-name="T326">. tęsti bendradarbiavimą ir vykdyti bendrus projektus su žiniasklaida, skirtus kovai su propaganda ir dezinformacija, tobulinti visuomenės informavimo politikos kryptis (gaires), didinti viešosios informacijos rengėjų ir skleidėjų nuosavybės santykių ir interesų deklaravimo skaidrumą ir viešumą;</text:span></text:p>
      <text:p text:style-name="P327"><text:span text:style-name="T328">16.7</text:span><text:span text:style-name="T329">. tobulinti ir plėtoti informacinių grėsmių valdymo ir strateginės komunikacijos sistemą Lietuvos Respublikos kultūros ministerijos valdymo srityje, siekiant didinti kultūros sektoriaus atsparumą;</text:span></text:p>
      <text:p text:style-name="P330"><text:span text:style-name="T331">16.8</text:span><text:span text:style-name="T332">. tobulinti švietimą kibernetinių grėsmių klausimais, skatinant saugų ir atsakingą elgesį kibernetinėje erdvėje, atsparumą socialinės inžinerijos atakoms;</text:span></text:p>
      <text:p text:style-name="P333"><text:span text:style-name="T334">16.9</text:span><text:span text:style-name="T335">. šviesti piliečius, kaip atpažinti priešiškų valstybių žvalgybos institucijų vykdomas verbavimo ar kitokio poveikio veiklas ir nuo jų apsisaugoti;</text:span></text:p>
      <text:p text:style-name="P336"><text:span text:style-name="T337">16.10</text:span><text:span text:style-name="T338"><text:s/>didinti<text:s/></text:span><text:span text:style-name="T339">visuomenės žinias ir įgūdžius, kaip pasirengti galimoms krizėms ar ekstremaliosioms situacijoms;</text:span></text:p>
      <text:p text:style-name="P340"><text:span text:style-name="T341">16.11</text:span><text:span text:style-name="T342">. siekiant reguliaraus ir tęstinio Darbotvarkės pažangos vertinimo, Darbotvarkės įgyvendinimo plane sukurti visuomenės<text:s/></text:span><text:span text:style-name="T343">atsparumo ir pilietinės valios priešintis agresijai vertinimo rodiklių sistemą.<text:s/></text:span></text:p>
      <text:p text:style-name="P344"/>
      <text:p text:style-name="P345"><text:span text:style-name="T346">VI</text:span><text:span text:style-name="T347"><text:s/>SKYRIUS</text:span></text:p>
      <text:p text:style-name="P348"><text:span text:style-name="T349">PILIETINĖS VALIOS STIPRINIMO KRYPTIS</text:span></text:p>
      <text:p text:style-name="P350"/>
      <text:p text:style-name="P351"><text:span text:style-name="T352">17</text:span><text:span text:style-name="T353">. Darbotvarkės kryptis – stiprinti visuomenės pilietinę valią, taikos metu diegiant vertybines nuostatas, kurios skatintų piliečių tapatinimąsi su valstybe ir pasitikėjimą ja, pilietiškumą ir patriotizmą, bendruomeniškumą, savanorišką rengimąsi valstybės gynybai ir pasiryžimą prireikus prie jos prisidėti. Šios krypties įgyvendinimo pažangos uždaviniai:</text:span></text:p>
      <text:p text:style-name="P354"><text:span text:style-name="T355">17.1</text:span><text:span text:style-name="T356">. stiprinant pilietiškumo ir patriotizmo ugdymą per formalųjį švietimą, į mokomųjų dalykų ugdymo turinį nuosekliai integruoti pilietinio ir patriotinio ugdymo nuostatas, orientuotas į Lietuvos piliečių tapatybės stiprinimą, bendrųjų pilietiškumo kompetencijų ir žinių nacionalinio saugumo ir gynybos klausimais įgijimą;<text:s/></text:span></text:p>
      <text:p text:style-name="P357"><text:span text:style-name="T358">17.2</text:span><text:span text:style-name="T359">. į bendrąjį ugdymą įtraukti privalomą nacionalinio saugumo ir krašto gynybos mokymą pagrindinio ir vidurinio ugdymo programoje, užtikrinti šiam mokymui tinkamą pedagogų rengimą, stiprinti jų kompetencijas, spręsti pedagogų trūkumo problemą pritraukiant buvusius karius ir pareigūnus;</text:span></text:p>
      <text:p text:style-name="P360"><text:span text:style-name="T361">17.3</text:span><text:span text:style-name="T362">. papildyti privalomąją pilietinio ugdymo programą nacionalinio saugumo ir krašto gynybos, pilietinio pasipriešinimo, veikimo bendruomenėje, antikorupcinio sąmoningumo ir kritinio mąstymo ugdymo klausimais, į ją įtraukiant daugiau praktinių veiklų, taip pat iš Nacionalinio saugumo ir krašto gynybos programos perkeliant ne tik nacionalinio saugumo temas, bet ir daugiau temų, susijusių su gynyba ir ekstremaliosiomis situacijomis, civiline sauga;</text:span></text:p>
      <text:p text:style-name="P363"><text:span text:style-name="T364">17.4</text:span><text:span text:style-name="T365">. užtikrinti tinkamą pedagogų, dirbančių pilietinio ugdymo srityje, rengimą, taip pat kitus dalykus dėstančių pedagogų pilietinio ugdymo kompetencijų stiprinimą, kad jie galėtų tinkamai perteikti pilietinio ugdymo žinias, pasitelkiant ne tik pedagogus rengiančias aukštąsias mokyklas, bet ir Generolo Jono Žemaičio Lietuvos karo akademiją;<text:s/></text:span></text:p>
      <text:p text:style-name="P366"><text:span text:style-name="T367">17.5</text:span><text:span text:style-name="T368">. bendradarbiaujant su aukštosiomis mokyklomis, tobulinti būsimųjų pedagogų rengimą, skirti daugiau dėmesio pilietiniam ugdymui jų stažuočių laikotarpiu. Lietuvos Respublikos<text:s/></text:span><text:span text:style-name="T369">švietimo, mokslo ir sporto ministerijai, Krašto apsaugos ministerijai ir<text:s/></text:span><text:span text:style-name="T370">Lietuvos Respublikos<text:s/></text:span><text:span text:style-name="T371">vidaus reikalų ministerijai bendradarbiaujant su savivaldybėmis, visapusiškai stiprinti ir plėtoti kadetų ugdymą;</text:span></text:p>
      <text:p text:style-name="P372"><text:span text:style-name="T373">17.6</text:span><text:span text:style-name="T374">. skatinti Lietuvos šaulių sąjungos vykdomas veiklas, ypač jaunųjų šaulių būrelių tinklo plėtrą ir vasaros stovyklų projektą, taip pat skatinti bendradarbiauti savivaldybes, švietimo įstaigas, neformaliojo ugdymo įstaigas ir NVO pilietiškumo ir patriotizmo ugdymo klausimais bei kartu su Lietuvos šaulių sąjunga mokyklose steigti jaunųjų šaulių būrelius (siekiant, kad kiekvienoje savivaldybėje būtų bent po kelis jaunųjų šaulių būrelius įvairiose švietimo įstaigose), be to, skatinti ir kitų patriotinių organizacijų (skautų, ateitininkų) būrelių steigimą;</text:span></text:p>
      <text:p text:style-name="P375"><text:span text:style-name="T376">17.7</text:span><text:span text:style-name="T377">. stiprinti ir efektyviau panaudoti NVO potencialą, vykdant neformalųjį švietimą, skatinant mokinius įsitraukti į praktines pilietinio aktyvumo, savanorystės iniciatyvas, mokytis veikti kartu, siekti bendrų su kitais piliečiais tikslų;</text:span></text:p>
      <text:p text:style-name="P378"><text:span text:style-name="T379">17.8</text:span><text:span text:style-name="T380">. stiprinti valstybės ir savivaldybių institucijų ir įstaigų bendradarbiavimą su švietimo įstaigomis ir bendruomeninėmis organizacijomis bei gyvenamųjų vietovių bendruomenėmis, taip prisidedant prie mokinių ir visuomenės praktinio supažindinimo su valstybės veikimo principais;</text:span></text:p>
      <text:p text:style-name="P381"><text:span text:style-name="T382">17.9</text:span><text:span text:style-name="T383">. ugdyti profesinių mokyklų mokinių ir aukštųjų mokyklų studentų (piliečių) pilietinę valią, kurti paskatų sistemą asmenims, aktyviai dalyvaujantiems NVO, bendruomeninių organizacijų, gyvenamųjų vietovių bendruomenių veikloje, savanorystės ar kitose iniciatyvose, prisidedančiose prie pilietiškumo ir patriotizmo stiprinimo;</text:span></text:p>
      <text:p text:style-name="P384"><text:span text:style-name="T385">17.10</text:span><text:span text:style-name="T386">. tęsti valstybės švenčių, istorinių datų, nusipelniusių asmenybių jubiliejų minėjimų, Partizanų pagerbimo, kariuomenės ir visuomenės vienybės dienos renginių organizavimą, įgyvendinti kultūrinės edukacijos programas</text:span><text:span text:style-name="T387">, parengti edukacines priemones, akcentuojančias Lietuvos istorijos ir kultūros pasiekimus</text:span><text:span text:style-name="T388">,<text:s/></text:span><text:span text:style-name="T389">skatinančias piliečius aktyviau dalyvauti kultūriniame gyvenime;</text:span></text:p>
      <text:p text:style-name="P390"><text:span text:style-name="T391">17.11</text:span><text:span text:style-name="T392">. stiprinti istorinės atminties įprasminimo iniciatyvas, skatinti kultūrinius projektus, skiepijančius pasididžiavimą Lietuvos valstybe;</text:span></text:p>
      <text:p text:style-name="P393"><text:span text:style-name="T394">17.12</text:span><text:span text:style-name="T395">. vykdyti nuoseklų visuomenės informavimą apie nacionalinio saugumo ir gynybos politikos aktualijas, Lietuvos kariuomenės plėtrą, siekiant didinti visuomenės paramą Lietuvos nacionalinio saugumo ir gynybos politikos prioritetams ir visuomenės pasitikėjimą nacionalinį saugumą užtikrinančiomis institucijomis;</text:span></text:p>
      <text:p text:style-name="P396"><text:span text:style-name="T397">17.13</text:span><text:span text:style-name="T398">. ugdant pilietinę valią, labiau pasitelkti NVO: stiprinti bendradarbiavimą ne tik su Lietuvos šaulių sąjunga, bet ir su NVO, bendruomeninėmis organizacijomis, teikti paramą šių organizacijų iniciatyvoms ir projektams, prisidedantiems prie visuomenės pilietiškumo ir patriotizmo ugdymo, skatinti didesnį piliečių įsitraukimą į NVO veiklas;</text:span></text:p>
      <text:p text:style-name="P399"><text:span text:style-name="T400">17.14</text:span><text:span text:style-name="T401">. vykdyti projektus, kuriais skatinamas skirtingų sričių atstovų (NVO, žiniasklaidos, mokslo, verslo, Lietuvos kariuomenės ir kt.) bendradarbiavimas, taip pasiekiant įvairias visuomenės grupes;</text:span></text:p>
      <text:p text:style-name="P402"><text:span text:style-name="T403">17.15</text:span><text:span text:style-name="T404">. stiprinti pasaulio lietuvių tapatybės ir bendruomeniškumo jausmą, sudaryti sąlygas pasaulio lietuviams pažinti nacionalinę kultūrą ir naudotis jos ištekliais, siekti aktyvesnio diasporos įsitraukimo į Lietuvos gyvenimą ir gerovės joje kūrimą;<text:s/></text:span></text:p>
      <text:p text:style-name="P405"><text:span text:style-name="T406">17.16</text:span><text:span text:style-name="T407">. stiprinti visuomenės pasitikėjimą valstybės institucijomis ir įstaigomis, skatinant aiškią ir skaidrią valstybės institucijų ir įstaigų komunikaciją ir informacijos apie savo veiklą sklaidą, konsultacijas su visuomene svarbiais valstybei klausimais, kokybišką piliečių įtraukimą į sprendimų priėmimo procesą;</text:span></text:p>
      <text:p text:style-name="P408"><text:span text:style-name="T409">17.17</text:span><text:span text:style-name="T410">. didinti viešojo sektoriaus skaidrumą, efektyvumą ir atvirumą;</text:span></text:p>
      <text:p text:style-name="P411"><text:span text:style-name="T412">17.18</text:span><text:span text:style-name="T413">. stiprinti antikorupcinę aplinką ir didinti visuomenės antikorupcinį sąmoningumą;</text:span></text:p>
      <text:p text:style-name="P414"><text:span text:style-name="T415">17.19</text:span><text:span text:style-name="T416">.<text:s/></text:span><text:span text:style-name="T417">stiprinti visuomenės atsparumą grėsmėms ir pavojams, plėtojant viešojo ir privataus, mokslo ir nevyriausybinio sektorių bendradarbiavimą.<text:s/></text:span></text:p>
      <text:p text:style-name="P418"/>
      <text:p text:style-name="P419"><text:span text:style-name="T420">VII</text:span><text:span text:style-name="T421"><text:s/>SKYRIUS</text:span></text:p>
      <text:p text:style-name="P422"><text:span text:style-name="T423">ŽINIŲ IR ĮGŪDŽIŲ, REIKALINGŲ NEGINKLUOTAM PILIETINIAM PASIPRIEŠINIMUI, TEIKIMO IR UGDYMO KRYPTIS</text:span></text:p>
      <text:p text:style-name="P424"/>
      <text:p text:style-name="P425"><text:span text:style-name="T426">18</text:span><text:span text:style-name="T427">. Darbotvarkės kryptis – taikos metu suteikti žinių ir ugdyti įgūdžius, reikalingus piliečiams prisidedant prie gynybos užduočių atlikimo ir ginkluotųjų pajėgų poreikių užtikrinimo neginkluotais veiksmais – vykdant mobilizaciją ir atliekant būtinuosius darbus, įsitraukiant į neginkluotą pilietinį pasipriešinimą. Pagrindiniai piliečių dalyvavimo neginkluotame pilietiniame pasipriešinime principai ir užduotys bus numatyti Valstybės gynybos plane. Šios krypties įgyvendinimo pažangos uždaviniai:</text:span></text:p>
      <text:p text:style-name="P428"><text:span text:style-name="T429">18.1</text:span><text:span text:style-name="T430">. parengti ir nuolat atnaujinti išsamią informaciją piliečiams apie jų vaidmenį esant skirtingoms situacijoms (ekstremaliajai situacijai, krizei, mobilizacijai, karo padėčiai), galimybes prisidėti prie neginkluotos gynybos ir apie pagrindines neginkluoto pilietinio pasipriešinimo formas. Skleisti informaciją įprastomis formomis (knygos, brošiūros, internetas, socialiniai tinklai) ir ieškoti inovatyvių, modernių, įvairias visuomenės grupes pasiekiančių būdų, pasitelkiant krašto apsaugos, vidaus reikalų sistemų, švietimo ir kultūros institucijas, savivaldybių institucijas ir įstaigas, NVO, bendruomenines organizacijas ir gyvenamųjų vietovių bendruomenes, žiniasklaidą;</text:span></text:p>
      <text:p text:style-name="P431"><text:span text:style-name="T432">18.2</text:span><text:span text:style-name="T433">. bendradarbiaujant su mokslo institucijomis ir tyrimų centrais, organizuoti nacionalinio saugumo ir gynybos, civilinės saugos mokymus valstybės tarnautojams, NVO, žiniasklaidos, verslo atstovams ir kitoms tikslinėms grupėms, siekiant juos supažindinti su Lietuvos nacionalinio saugumo ir gynybos sistema, civilinės saugos iššūkiais ir galimybėmis juos spręsti, pilietinio pasipriešinimo pagrindais;</text:span></text:p>
      <text:p text:style-name="P434"><text:span text:style-name="T435">18.3</text:span><text:span text:style-name="T436">. siekti, kad švietimas neginkluoto pilietinio pasipriešinimo klausimais taptų integralia pirminio profesinio mokymo dalimi ir būtų vykdomas kartu su bendrojo ugdymo programa, mobilizacinių mokymų programas į civilinio mobilizacinio personalo rezervą įrašytiems asmenims papildant pilietinio pasipriešinimo turiniu;</text:span><text:span text:style-name="T437"><text:s/></text:span></text:p>
      <text:p text:style-name="P438"><text:span text:style-name="T439">18.4</text:span><text:span text:style-name="T440">.<text:s/></text:span><text:span text:style-name="T441">organizuoti<text:s/></text:span><text:span text:style-name="T442">specializuotus neginkluoto pilietinio pasipriešinimo kursus asmenims, deleguotiems į Valstybės mobilizacijos operacijų centrą, savivaldybių mobilizacijos valdymo grupes, savivaldybių administracijų direktoriams, karo komendantams, Lietuvos šaulių sąjungos koviniams būriams nepriklausantiems Lietuvos šaulių sąjungos nariams, taip pat vietos bendruomenių organizacijų lyderiams, kurie teiks pagalbą savivaldybių administracijų direktoriams arba karo komendantams, organizuos ir vykdys pilietinį pasipriešinimą. Siekti laipsniškai plėsti kitų piliečių, ypač NVO, taip pat ir veikiančių euroatlantinės integracijos kriterijus atitinkančiose užsienio šalyse, verslo atstovų, dalyvavimą pilietinio pasipriešinimo kursuose, kad jie būtų supažindinti su savo, kaip potencialių pilietinio pasipriešinimo dalyvių, veikimo galimybėmis</text:span><text:span text:style-name="T443">;</text:span></text:p>
      <text:p text:style-name="P444"><text:span text:style-name="T445">18.5</text:span><text:span text:style-name="T446">.<text:s/></text:span><text:span text:style-name="T447">laipsniškai didinti Lietuvos šaulių sąjungos narių, baigusių bazinį pilietinio pasipriešinimo kursą, skaičių, siekiant, kad ilgainiui šį kursą baigtų visi 18 metų ir vyresni Lietuvos šaulių sąjungos nariai ir Lietuvos šaulių sąjunga galėtų prisiimti didesnį vaidmenį, organizuodama ne tik savo narių, bet ir kitų piliečių rengimą.</text:span></text:p>
      <text:p text:style-name="P448"/>
      <text:p text:style-name="P449"><text:span text:style-name="T450">VIII</text:span><text:span text:style-name="T451"><text:s/>SKYRIUS</text:span></text:p>
      <text:p text:style-name="P452"><text:span text:style-name="T453">ŽINIŲ IR ĮGŪDŽIŲ, REIKALINGŲ GINKLUOTAM PASIPRIEŠINIMUI, TEIKIMO IR UGDYMO KRYPTIS</text:span></text:p>
      <text:p text:style-name="P454"/>
      <text:p text:style-name="P455"><text:span text:style-name="T456">19</text:span><text:span text:style-name="T457">. Darbotvarkės kryptis – taikos metu suteikti žinių ir ugdyti įgūdžius, sudarysiančius prielaidas piliečiams organizuotai dalyvauti ginkluotame pasipriešinime ir užtikrinti sėkmingą teritorinę gynybą. Pagrindiniai piliečių dalyvavimo ginkluotoje gynyboje principai ir užduotys bus numatyti Valstybės gynybos plane. Šios krypties įgyvendinimo pažangos uždaviniai:</text:span></text:p>
      <text:p text:style-name="P458"><text:span text:style-name="T459">19.1</text:span><text:span text:style-name="T460">. užtikrinti profesinės karo tarnybos, savanoriškos nenuolatinės karo tarnybos, privalomosios pradinės karo tarnybos ir kariūnų tarnybos kaip pagrindinių piliečių karinio rengimo būdų įgyvendinimą;</text:span></text:p>
      <text:p text:style-name="P461"><text:span text:style-name="T462">19.2</text:span><text:span text:style-name="T463">. įgyvendinant šaulių karinį rengimą, prioritetą teikti Lietuvos šaulių sąjungos koviniams būriams, siekiant, kad jų karinis rengimas atitiktų Lietuvos kariuomenės reikalavimus ir valstybės gynybos poreikius, o karo padėties metu leistų Lietuvos šaulių sąjungos koviniams būriams sklandžiai integruotis į ginkluotąsias pajėgas ir veikti pagal bendrą jų vadovavimo ir valdymo sistemą. Organizuoti kitų šaulių karinį rengimą, iš anksto identifikavus jų dalyvavimą koviniuose asmenų ir jų organizacijų ginkluoto pasipriešinimo vienetuose. Lietuvos šaulių sąjunga rengiasi ir okupacijos sąlygomis organizuoja rezistencinį judėjimą;</text:span></text:p>
      <text:p text:style-name="P464"><text:span text:style-name="T465">19.3</text:span><text:span text:style-name="T466">. stiprinti Lietuvos kariuomenės, Lietuvos Respublikos vadovybės apsaugos tarnybos ir vidaus tarnybos sistemos įstaigų, Karo padėties įstatyme nustatyta tvarka priskirtų ginkluotosioms pajėgoms, sąveiką, Lietuvos kariuomenei toliau organizuojant jų bendrą karinį rengimą;</text:span></text:p>
      <text:p text:style-name="P467"><text:span text:style-name="T468">19.4</text:span><text:span text:style-name="T469">. populiarinti Lietuvos kariuomenę ir karo tarnybą, rengti verbavimo kampanijas, kuriomis siekiama skatinti savanorišką tarnybą Lietuvos kariuomenėje;</text:span></text:p>
      <text:p text:style-name="P470"><text:span text:style-name="T471">19.5</text:span><text:span text:style-name="T472">. tobulinti savanoriškai karo tarnybą pasirinkusių piliečių motyvacines priemones, plėtoti ryšius su savanoriškos nenuolatinės karo tarnybos karių darbdaviais, siekiant sudaryti palankias sąlygas piliečiams suderinti karo tarnybą ir darbo veiklą;</text:span></text:p>
      <text:p text:style-name="P473"><text:span text:style-name="T474">19.6</text:span><text:span text:style-name="T475">. populiarinti šaulio tarnybą, užtikrinti šaulių tarnybos ir darbo ar studijų suderinamumą;</text:span></text:p>
      <text:p text:style-name="P476"><text:span text:style-name="T477">19.7</text:span><text:span text:style-name="T478">. sukurti karo komendantūras, reglamentuoti jų sistemą, struktūrą ir aprūpinimą;</text:span></text:p>
      <text:p text:style-name="P479"><text:span text:style-name="T480">19.8</text:span><text:span text:style-name="T481">. plėtoti karo komendantų institutą, sukuriant visuomeninių patarėjų ir kitas visuomenines pareigybes karo komendantūrose, siekiant užtikrinti sklandų kovinių asmenų ir jų organizacijų ginkluoto pasipriešinimo vienetų ir partizanų vienetų pasitelkimą ginkluotos gynybos užduotims vykdyti karo padėties metu;</text:span></text:p>
      <text:p text:style-name="P482"><text:span text:style-name="T483">19.9</text:span><text:span text:style-name="T484">. reglamentuoti kovinių asmenų ir jų organizacijų ginkluoto pasipriešinimo vienetų ir partizanų vienetų suformavimą, asmenų ir jų organizacijų atranką, patikrą, priskyrimą ginkluotosioms pajėgoms, mokymą, sąveiką su ginkluotosiomis pajėgomis bei aprūpinimą, o taip pat jų įtraukimo į ginkluotųjų pajėgų narių sąrašą tvarką;</text:span></text:p>
      <text:p text:style-name="P485"><text:span text:style-name="T486">19.10</text:span><text:span text:style-name="T487">. įtraukti į rengimą ginkluotam pasipriešinimui asmenis ir jų organizacijas, karo padėties metu sudarysiančius kovinius asmenų ir jų organizacijų ginkluoto pasipriešinimo vienetus ir partizanų vienetus, ir sudaryti jiems galimybes susipažinti su bendraisiais ginkluotos gynybos principais, galimomis jų užduotimis su Lietuvos kariuomene, kitomis ginkluotąsias pajėgas sudarančiomis institucijomis ir karo padėties metu sklandžiai integruotis į ginkluotąsias pajėgas;<text:s/></text:span></text:p>
      <text:p text:style-name="P488"><text:span text:style-name="T489">19.11</text:span><text:span text:style-name="T490">. populiarinti visuotinį ginkluotą visuomenės pasipriešinimą ir skatinti ginklų savininkų ir kitų piliečių dalyvavimą koviniuose asmenų ir jų organizacijų ginkluoto pasipriešinimo vienetuose ir partizanų vienetuose;</text:span></text:p>
      <text:p text:style-name="P491"><text:span text:style-name="T492">19.12</text:span><text:span text:style-name="T493">. sukurti kovinių ginkluoto pasipriešinimo vienetų ir partizanų vienetų sutartinį skiriamąjį ženklą, naudosimą esant karo padėčiai ir okupacijos atveju.</text:span></text:p>
      <text:p text:style-name="P494"/>
      <text:p text:style-name="P495"><text:span text:style-name="T496">IX</text:span><text:span text:style-name="T497"><text:s/>SKYRIUS</text:span></text:p>
      <text:p text:style-name="P498"><text:span text:style-name="T499">DARBOTVARKĖS ĮGYVENDINIMAS, PAŽANGOS STEBĖSENA, JOS VERTINIMAS IR ATSISKAITYMAS UŽ TAI</text:span></text:p>
      <text:p text:style-name="P500"/>
      <text:p text:style-name="P501"><text:span text:style-name="T502">20</text:span><text:span text:style-name="T503">. Darbotvarkės įgyvendinimą koordinuoja Vyriausybė.</text:span></text:p>
      <text:p text:style-name="P504"><text:span text:style-name="T505">21</text:span><text:span text:style-name="T506">. Darbotvarkė įgyvendinama 2022–2035 metais.</text:span></text:p>
      <text:p text:style-name="P507"><text:span text:style-name="T508">22</text:span><text:span text:style-name="T509">. Darbotvarkę įgyvendina Krašto apsaugos ministerija, Švietimo, mokslo ir sporto ministerija, Kultūros ministerija, Lietuvos Respublikos užsienio reikalų ministerija, Lietuvos Respublikos socialinės apsaugos ir darbo ministerija, Vidaus reikalų ministerija, Lietuvos šaulių sąjunga, Lietuvos Respublikos valstybės saugumo departamentas ir pagal kompetenciją kitos valstybės ir savivaldybių institucijos ir įstaigos, pasitelkdami socialinius, ekonominius partnerius.</text:span></text:p>
      <text:p text:style-name="P510"><text:span text:style-name="T511">23</text:span><text:span text:style-name="T512">. Darbotvarkės pažangos įgyvendinimo stebėseną ir vertinimą organizuoja Lietuvos Respublikos Vyriausybės kanceliarija.</text:span></text:p>
      <text:p text:style-name="P513"><text:span text:style-name="T514">24</text:span><text:span text:style-name="T515">. Darbotvarkės krypčių ir uždavinių įgyvendinimo vertinimas atliekamas vadovaujantis poveikio rodikliais, pateikiamais Darbotvarkės priede.<text:s/></text:span></text:p>
      <text:p text:style-name="P516"><text:span text:style-name="T517">25</text:span><text:span text:style-name="T518">. Darbotvarkė įgyvendinama vykdant Darbotvarkės planą. Darbotvarkės plano rengimą koordinuoja Vyriausybė.</text:span></text:p>
      <text:p text:style-name="P519"><text:span text:style-name="T520">26</text:span><text:span text:style-name="T521">. Darbotvarkės planą rengia Vyriausybės kanceliarija, dalyvaujant įstaigoms, kurių vadovai yra valstybės biudžeto asignavimų valdytojai, kaip jie apibrėžiami Lietuvos Respublikos biudžeto sandaros įstatyme, ir joms pavaldžioms biudžetinėms įstaigoms.</text:span></text:p>
      <text:p text:style-name="P522"><text:span text:style-name="T523">27</text:span><text:span text:style-name="T524">. Darbotvarkės planą, apsvarsčius Nacionalinio saugumo komisijai, tvirtina Vyriausybė.</text:span><text:span text:style-name="T525"><text:s/>Lėšos Darbotvarkės planui įgyvendinti suplanuojamos ir skiriamos iš valstybės ir savivaldybių biudžetų, kitų valstybės pinigų fondų.</text:span></text:p>
      <text:p text:style-name="P526"><text:span text:style-name="T527">28</text:span><text:span text:style-name="T528">. Piliečiai, NVO, suinteresuotos visuomeninės grupės, verslo atstovai, žurnalistai, viešosios informacijos rengėjai ir skleidėjai skatinami savo veiksmais prisidėti prie Darbotvarkės įgyvendinimo. Tam tikslui Vyriausybė steigia Pilietinio pasipriešinimo tarybą. Pilietinio pasipriešinimo tarybos darbas reglamentuojamas Vyriausybės tvirtinamuose šios tarybos nuostatuose.</text:span></text:p>
      <text:p text:style-name="P529"><text:span text:style-name="T530">29</text:span><text:span text:style-name="T531">. Vyriausybės kanceliarijos parengtos Darbotvarkės ataskaitos pateikiamos Vyriausybei:</text:span></text:p>
      <text:p text:style-name="P532"><text:span text:style-name="T533">29.1</text:span><text:span text:style-name="T534">. Metinė ataskaita pateikiama iki einamųjų metų I ketvirčio pabaigos.</text:span></text:p>
      <text:p text:style-name="P535"><text:span text:style-name="T536">29.2</text:span><text:span text:style-name="T537">. Galutinė įgyvendinimo ataskaita pateikiama per šešis mėnesius nuo nustatyto Darbotvarkės įgyvendinimo laikotarpio pabaigos.</text:span></text:p>
      <text:p text:style-name="P538"><text:span text:style-name="T539">30</text:span><text:span text:style-name="T540">. Vyriausybė kiekvienais metais iki Seimo pavasario sesijos pabaigos atsiskaito už Darbotvarkės įgyvendinimą Seimo Nacionalinio saugumo ir gynybos komitetui ir Seimo Švietimo ir mokslo komitetui.</text:span></text:p>
      <text:p text:style-name="P541"><text:span text:style-name="T542">31</text:span><text:span text:style-name="T543">.<text:s/></text:span><text:span text:style-name="T544">Darbotvarkės metinės ir galutinė įgyvendinimo ataskaitos viešai skelbiamos Vyriausybės interneto svetainėje.</text:span></text:p>
      <text:p text:style-name="P545"/>
      <text:p text:style-name="P546"><text:span text:style-name="T547">_________________________</text:span></text:p>
      <text:p text:style-name="P548">Nacionalinės darbotvarkės<text:s/></text:p>
      <text:p text:style-name="P555">„Lietuvos Respublikos piliečių rengimo<text:s/></text:p>
      <text:p text:style-name="P556">pilietiniam pasipriešinimui strategija“<text:s/></text:p>
      <text:p text:style-name="P557">priedas</text:p>
      <text:p text:style-name="P558"/>
      <text:p text:style-name="P559"><text:span text:style-name="T560">NACIONALINĖS DARBOTVARKĖS „LIETUVOS RESPUBLIKOS PILIEČIŲ RENGIMO PILIETINIAM PASIPRIEŠINIMUI STRATEGIJA“</text:span><text:span text:style-name="T561"><text:s/></text:span><text:span text:style-name="T562">ĮGYVENDINIMO POVEIKIO RODIKLIAI IR JŲ SIEKTINOS REIKŠMĖS<text: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Rodiklio pavadinimas ir mato vienetas</text:p>
          </table:table-cell>
          <table:table-cell table:style-name="TableCell577">
            <text:p text:style-name="P578">2020 m. reikšmė</text:p>
            <text:p text:style-name="P579">(arba paskutinė žinoma reikšmė)</text:p>
          </table:table-cell>
          <table:table-cell table:style-name="TableCell580">
            <text:p text:style-name="P581">Siektina reikšmė 2025 m.</text:p>
          </table:table-cell>
          <table:table-cell table:style-name="TableCell582">
            <text:p text:style-name="P583">Siektina reikšmė 2030 m.</text:p>
          </table:table-cell>
          <table:table-cell table:style-name="TableCell584">
            <text:p text:style-name="P585">Siektina reikšmė 2035 m.</text:p>
          </table:table-cell>
          <table:table-cell table:style-name="TableCell586">
            <text:p text:style-name="P587">Duomenų šaltinis</text:p>
          </table:table-cell>
        </table:table-row>
        <table:table-row table:style-name="TableRow588">
          <table:table-cell table:style-name="TableCell589">
            <text:p text:style-name="P590">1.</text:p>
          </table:table-cell>
          <table:table-cell table:style-name="TableCell591">
            <text:p text:style-name="Normal"><text:span text:style-name="T592">Lietuvos gyventojų, manančių, kad kitos šalies agresijos atveju Lietuva turėtų priešintis ginklu, dalis (proc.)</text:span></text:p>
          </table:table-cell>
          <table:table-cell table:style-name="TableCell593">
            <text:p text:style-name="P594">64<text:s/></text:p>
            <text:p text:style-name="P595"><text:span text:style-name="T596">(2017 m.)</text:span></text:p>
          </table:table-cell>
          <table:table-cell table:style-name="TableCell597">
            <text:p text:style-name="P598">70</text:p>
          </table:table-cell>
          <table:table-cell table:style-name="TableCell599">
            <text:p text:style-name="P600"><text:span text:style-name="T601">75</text:span></text:p>
          </table:table-cell>
          <table:table-cell table:style-name="TableCell602">
            <text:p text:style-name="P603"><text:span text:style-name="T604">80</text:span></text:p>
          </table:table-cell>
          <table:table-cell table:style-name="TableCell605">
            <text:p text:style-name="P606"><text:span text:style-name="T607">Pilietinio pasipriešinimo tyrimas</text:span><text:span text:style-name="T608"><text:s/></text:span></text:p>
          </table:table-cell>
        </table:table-row>
        <table:table-row table:style-name="TableRow609">
          <table:table-cell table:style-name="TableCell610">
            <text:p text:style-name="P611">2.</text:p>
          </table:table-cell>
          <table:table-cell table:style-name="TableCell612">
            <text:p text:style-name="Normal"><text:span text:style-name="T613">Lietuvos gyventojų</text:span><text:span text:style-name="T614">, Lietuvos užpuolimo atveju nusiteikusių imtis iniciatyvos organizuoti priešinimąsi ginklu arba prisidėti prie pasipriešinimo, dalis (proc.)</text:span></text:p>
          </table:table-cell>
          <table:table-cell table:style-name="TableCell615">
            <text:p text:style-name="P616">44</text:p>
          </table:table-cell>
          <table:table-cell table:style-name="TableCell617">
            <text:p text:style-name="P618">50</text:p>
          </table:table-cell>
          <table:table-cell table:style-name="TableCell619">
            <text:p text:style-name="P620">53</text:p>
            <text:p text:style-name="P621"/>
          </table:table-cell>
          <table:table-cell table:style-name="TableCell622">
            <text:p text:style-name="P623">60</text:p>
            <text:p text:style-name="P624"/>
          </table:table-cell>
          <table:table-cell table:style-name="TableCell625">
            <text:p text:style-name="P626">KAM atliekama gyventojų apklausa</text:p>
          </table:table-cell>
        </table:table-row>
        <table:table-row table:style-name="TableRow627">
          <table:table-cell table:style-name="TableCell628">
            <text:p text:style-name="P629"><text:span text:style-name="T630">3.</text:span></text:p>
          </table:table-cell>
          <table:table-cell table:style-name="TableCell631">
            <text:p text:style-name="Normal"><text:span text:style-name="T632">Lietuvos gyventojų</text:span><text:span text:style-name="T633">, Lietuvos <text:s/>užpuolimo atveju nusiteikusių imtis iniciatyvos organizuoti priešinimąsi taikiomis priemonėmis arba prisidėti prie pasipriešinimo, dalis (proc.)</text:span></text:p>
          </table:table-cell>
          <table:table-cell table:style-name="TableCell634">
            <text:p text:style-name="P635"><text:span text:style-name="T636">54</text:span></text:p>
          </table:table-cell>
          <table:table-cell table:style-name="TableCell637">
            <text:p text:style-name="P638"><text:span text:style-name="T639">60</text:span></text:p>
          </table:table-cell>
          <table:table-cell table:style-name="TableCell640">
            <text:p text:style-name="P641"><text:span text:style-name="T642">63</text:span></text:p>
          </table:table-cell>
          <table:table-cell table:style-name="TableCell643">
            <text:p text:style-name="P644"><text:span text:style-name="T645">70</text:span></text:p>
          </table:table-cell>
          <table:table-cell table:style-name="TableCell646">
            <text:p text:style-name="P647">KAM atliekama gyventojų apklausa</text:p>
          </table:table-cell>
        </table:table-row>
        <table:table-row table:style-name="TableRow648">
          <table:table-cell table:style-name="TableCell649">
            <text:p text:style-name="P650"><text:span text:style-name="T651">4.</text:span></text:p>
          </table:table-cell>
          <table:table-cell table:style-name="TableCell652">
            <text:p text:style-name="P653">Lietuvos gyventojų, teigiančių, kad žino, kaip reikia elgtis paskelbus mobilizaciją, dalis (proc.)</text:p>
          </table:table-cell>
          <table:table-cell table:style-name="TableCell654">
            <text:p text:style-name="P655">28<text:s/></text:p>
          </table:table-cell>
          <table:table-cell table:style-name="TableCell656">
            <text:p text:style-name="P657">33</text:p>
          </table:table-cell>
          <table:table-cell table:style-name="TableCell658">
            <text:p text:style-name="P659">38</text:p>
          </table:table-cell>
          <table:table-cell table:style-name="TableCell660">
            <text:p text:style-name="P661">43</text:p>
          </table:table-cell>
          <table:table-cell table:style-name="TableCell662">
            <text:p text:style-name="P663">KAM atliekama gyventojų apklausa</text:p>
          </table:table-cell>
        </table:table-row>
        <table:table-row table:style-name="TableRow664">
          <table:table-cell table:style-name="TableCell665">
            <text:p text:style-name="P666">5.</text:p>
          </table:table-cell>
          <table:table-cell table:style-name="TableCell667">
            <text:p text:style-name="P668">Visuomenės dalies, dalyvaujančios istorinės atminties įprasminimo renginiuose ir kaip vertybę puoselėjančios pilietinį ir tautinį tapatumą, padidėjimas (proc.)</text:p>
          </table:table-cell>
          <table:table-cell table:style-name="TableCell669">
            <text:p text:style-name="P670">37</text:p>
          </table:table-cell>
          <table:table-cell table:style-name="TableCell671">
            <text:p text:style-name="P672">42</text:p>
          </table:table-cell>
          <table:table-cell table:style-name="TableCell673">
            <text:p text:style-name="P674">42</text:p>
          </table:table-cell>
          <table:table-cell table:style-name="TableCell675">
            <text:p text:style-name="P676">46</text:p>
          </table:table-cell>
          <table:table-cell table:style-name="TableCell677">
            <text:p text:style-name="P678">KM atliekamas tyrimas</text:p>
          </table:table-cell>
        </table:table-row>
        <table:table-row table:style-name="TableRow679">
          <table:table-cell table:style-name="TableCell680">
            <text:p text:style-name="P681">6.</text:p>
          </table:table-cell>
          <table:table-cell table:style-name="TableCell682">
            <text:p text:style-name="P683">Suaugusių LŠS narių skaičiaus padidėjimas (proc.), palyginti su 2020 m.</text:p>
          </table:table-cell>
          <table:table-cell table:style-name="TableCell684">
            <text:p text:style-name="P685">–</text:p>
          </table:table-cell>
          <table:table-cell table:style-name="TableCell686">
            <text:p text:style-name="P687">24</text:p>
          </table:table-cell>
          <table:table-cell table:style-name="TableCell688">
            <text:p text:style-name="P689">56</text:p>
          </table:table-cell>
          <table:table-cell table:style-name="TableCell690">
            <text:p text:style-name="P691">77</text:p>
          </table:table-cell>
          <table:table-cell table:style-name="TableCell692">
            <text:p text:style-name="P693">LŠS</text:p>
          </table:table-cell>
        </table:table-row>
        <table:table-row table:style-name="TableRow694">
          <table:table-cell table:style-name="TableCell695">
            <text:p text:style-name="P696">7.</text:p>
          </table:table-cell>
          <table:table-cell table:style-name="TableCell697">
            <text:p text:style-name="P698">Asmenų, baigusių LŠS arba MPPD organizuojamus pilietinio pasipriešinimo kursus, skaičiaus padidėjimas (proc.), palyginti su 2020 m.</text:p>
          </table:table-cell>
          <table:table-cell table:style-name="TableCell699">
            <text:p text:style-name="P700">–</text:p>
          </table:table-cell>
          <table:table-cell table:style-name="TableCell701">
            <text:p text:style-name="P702">738</text:p>
          </table:table-cell>
          <table:table-cell table:style-name="TableCell703">
            <text:p text:style-name="P704">2 202</text:p>
          </table:table-cell>
          <table:table-cell table:style-name="TableCell705">
            <text:p text:style-name="P706">4 778</text:p>
          </table:table-cell>
          <table:table-cell table:style-name="TableCell707">
            <text:p text:style-name="P708">LŠS, KAM</text:p>
          </table:table-cell>
        </table:table-row>
        <table:table-row table:style-name="TableRow709">
          <table:table-cell table:style-name="TableCell710">
            <text:p text:style-name="P711">8.</text:p>
          </table:table-cell>
          <table:table-cell table:style-name="TableCell712">
            <text:p text:style-name="Normal"><text:span text:style-name="T713">LŠS k</text:span><text:span text:style-name="T714">ovinių būrių šaulių, dalyvavusių LK ir KASP karinėse pratybose, dalis (proc.)</text:span></text:p>
          </table:table-cell>
          <table:table-cell table:style-name="TableCell715">
            <text:p text:style-name="P716">80</text:p>
          </table:table-cell>
          <table:table-cell table:style-name="TableCell717">
            <text:p text:style-name="P718">90</text:p>
          </table:table-cell>
          <table:table-cell table:style-name="TableCell719">
            <text:p text:style-name="P720">90</text:p>
          </table:table-cell>
          <table:table-cell table:style-name="TableCell721">
            <text:p text:style-name="P722">95</text:p>
          </table:table-cell>
          <table:table-cell table:style-name="TableCell723">
            <text:p text:style-name="P724">LŠS</text:p>
          </table:table-cell>
        </table:table-row>
        <table:table-row table:style-name="TableRow725">
          <table:table-cell table:style-name="TableCell726">
            <text:p text:style-name="P727">9.</text:p>
          </table:table-cell>
          <table:table-cell table:style-name="TableCell728">
            <text:p text:style-name="P729">Visuomenės dalyvavimas savanoriškoje veikloje (proc.)</text:p>
          </table:table-cell>
          <table:table-cell table:style-name="TableCell730">
            <text:p text:style-name="P731">15<text:s/></text:p>
            <text:p text:style-name="P732">(2019 m.)</text:p>
          </table:table-cell>
          <table:table-cell table:style-name="TableCell733">
            <text:p text:style-name="P734">18</text:p>
          </table:table-cell>
          <table:table-cell table:style-name="TableCell735">
            <text:p text:style-name="P736">22</text:p>
          </table:table-cell>
          <table:table-cell table:style-name="TableCell737">
            <text:p text:style-name="P738">25</text:p>
          </table:table-cell>
          <table:table-cell table:style-name="TableCell739">
            <text:p text:style-name="P740">SADM atliekama gyventojų apklausa</text:p>
          </table:table-cell>
        </table:table-row>
        <table:table-row table:style-name="TableRow741">
          <table:table-cell table:style-name="TableCell742">
            <text:p text:style-name="P743">10.</text:p>
          </table:table-cell>
          <table:table-cell table:style-name="TableCell744">
            <text:p text:style-name="P745">Visuomenės dalyvavimas gyvenamosios vietovės bendruomenės veikloje (proc.)</text:p>
          </table:table-cell>
          <table:table-cell table:style-name="TableCell746">
            <text:p text:style-name="P747">21<text:s/></text:p>
            <text:p text:style-name="P748">(2019 m.)</text:p>
          </table:table-cell>
          <table:table-cell table:style-name="TableCell749">
            <text:p text:style-name="P750">30</text:p>
          </table:table-cell>
          <table:table-cell table:style-name="TableCell751">
            <text:p text:style-name="P752">34</text:p>
          </table:table-cell>
          <table:table-cell table:style-name="TableCell753">
            <text:p text:style-name="P754">38</text:p>
          </table:table-cell>
          <table:table-cell table:style-name="TableCell755">
            <text:p text:style-name="P756">SADM atliekama gyventojų apklausa</text:p>
          </table:table-cell>
        </table:table-row>
        <table:table-row table:style-name="TableRow757">
          <table:table-cell table:style-name="TableCell758">
            <text:p text:style-name="P759">11.</text:p>
          </table:table-cell>
          <table:table-cell table:style-name="TableCell760">
            <text:p text:style-name="P761">Pilietinės galios indeksas (balai)</text:p>
          </table:table-cell>
          <table:table-cell table:style-name="TableCell762">
            <text:p text:style-name="P763"><text:span text:style-name="T764">41,3</text:span></text:p>
          </table:table-cell>
          <table:table-cell table:style-name="TableCell765">
            <text:p text:style-name="P766">42</text:p>
          </table:table-cell>
          <table:table-cell table:style-name="TableCell767">
            <text:p text:style-name="P768">53</text:p>
          </table:table-cell>
          <table:table-cell table:style-name="TableCell769">
            <text:p text:style-name="P770">55</text:p>
          </table:table-cell>
          <table:table-cell table:style-name="TableCell771">
            <text:p text:style-name="P772">Lietuivos visuomenės pilietinės galios indekso tyrimas</text:p>
          </table:table-cell>
        </table:table-row>
        <table:table-row table:style-name="TableRow773">
          <table:table-cell table:style-name="TableCell774">
            <text:p text:style-name="P775">12.</text:p>
          </table:table-cell>
          <table:table-cell table:style-name="TableCell776">
            <text:p text:style-name="P777">Lietuvos gyventojų, žinančių apie priešiškų žvalgybos ir saugumo institucijų veiklos apraiškas, keliamas grėsmes ir būdus, kaip nuo jų galima apsisaugoti, dalis (proc.)</text:p>
          </table:table-cell>
          <table:table-cell table:style-name="TableCell778">
            <text:p text:style-name="P779">–</text:p>
          </table:table-cell>
          <table:table-cell table:style-name="TableCell780">
            <text:p text:style-name="P781">60</text:p>
          </table:table-cell>
          <table:table-cell table:style-name="TableCell782">
            <text:p text:style-name="P783">65</text:p>
          </table:table-cell>
          <table:table-cell table:style-name="TableCell784">
            <text:p text:style-name="P785">70</text:p>
          </table:table-cell>
          <table:table-cell table:style-name="TableCell786">
            <text:p text:style-name="P787">VSD atliekama gyventojų apklausa</text:p>
          </table:table-cell>
        </table:table-row>
        <table:table-row table:style-name="TableRow788">
          <table:table-cell table:style-name="TableCell789">
            <text:p text:style-name="P790">13.</text:p>
          </table:table-cell>
          <table:table-cell table:style-name="TableCell791">
            <text:p text:style-name="P792">Karių skaičiaus padidėjimas (proc.), palyginti su 2020 m.</text:p>
          </table:table-cell>
          <table:table-cell table:style-name="TableCell793">
            <text:p text:style-name="P794">–</text:p>
          </table:table-cell>
          <table:table-cell table:style-name="TableCell795">
            <text:p text:style-name="P796">20</text:p>
          </table:table-cell>
          <table:table-cell table:style-name="TableCell797">
            <text:p text:style-name="P798">29</text:p>
          </table:table-cell>
          <table:table-cell table:style-name="TableCell799">
            <text:p text:style-name="P800">30</text:p>
          </table:table-cell>
          <table:table-cell table:style-name="TableCell801">
            <text:p text:style-name="P802">KAM</text:p>
          </table:table-cell>
        </table:table-row>
        <table:table-row table:style-name="TableRow803">
          <table:table-cell table:style-name="TableCell804">
            <text:p text:style-name="P805">14.</text:p>
          </table:table-cell>
          <table:table-cell table:style-name="TableCell806">
            <text:p text:style-name="P807">Pasitenkinimo VRM pavaldžių statutinių institucijų darbu indeksas (proc.)<text:s/></text:p>
          </table:table-cell>
          <table:table-cell table:style-name="TableCell808">
            <text:p text:style-name="P809">72</text:p>
          </table:table-cell>
          <table:table-cell table:style-name="TableCell810">
            <text:p text:style-name="P811">73</text:p>
          </table:table-cell>
          <table:table-cell table:style-name="TableCell812">
            <text:p text:style-name="P813">74</text:p>
          </table:table-cell>
          <table:table-cell table:style-name="TableCell814">
            <text:p text:style-name="P815">75</text:p>
          </table:table-cell>
          <table:table-cell table:style-name="TableCell816">
            <text:p text:style-name="P817">VRM<text:s/></text:p>
          </table:table-cell>
        </table:table-row>
      </table:table>
      <text:p text:style-name="P818"/>
      <text:p text:style-name="P819">Vartojamos santrumpos:</text:p>
      <text:p text:style-name="P820">KAM – Lietuvos Respublikos krašto apsaugos ministerija</text:p>
      <text:p text:style-name="P821">KASP – Lietuvos kariuomenės Krašto apsaugos savanorių pajėgos</text:p>
      <text:p text:style-name="P822">KM – Lietuvos Respublikos kultūros ministerija</text:p>
      <text:p text:style-name="P823">LK – Lietuvos kariuomenė</text:p>
      <text:p text:style-name="P824">LŠS – Lietuvos šaulių sąjunga</text:p>
      <text:p text:style-name="P825">MPPD – Mobilizacijos ir pilietinio pasipriešinimo departamentas prie Krašto apsaugos ministerijos</text:p>
      <text:p text:style-name="P826">SADM – Lietuvos Respublikos socialinės apsaugos ir darbo ministerija</text:p>
      <text:p text:style-name="P827">VRM – Lietuvos Respublikos vidaus reikalų ministerija</text:p>
      <text:p text:style-name="P828">VSD – Lietuvos Respublikos valstybės saugumo departamentas</text:p>
      <text:p text:style-name="P829"><text:span text:style-name="T8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name="TimesLT"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3">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549" style:parent-style-name="Normal" style:family="paragraph">
      <style:paragraph-properties fo:text-align="center">
        <style:tab-stops>
          <style:tab-stop style:type="center" style:position="3.25in"/>
          <style:tab-stop style:type="right" style:position="6.5in"/>
        </style:tab-stops>
      </style:paragraph-properties>
    </style:style>
    <style:style style:name="T550" style:parent-style-name="DefaultParagraphFont" style:family="text">
      <style:text-properties style:font-name="TimesLT" fo:font-size="11pt" style:font-size-asian="11pt" style:font-size-complex="11pt" fo:language="en" fo:country="US"/>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3"><text:span text:style-name="T54"><text:page-number text:fixed="false">15</text:page-number></text:span></text:p>
        <text:p text:style-name="P55"/>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549"><text:span text:style-name="T550"><text:page-number text:fixed="false">2</text:page-number></text:span></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4T19:32:00Z</meta:creation-date>
    <dc:date>2022-05-24T19:32:00Z</dc:date>
    <meta:print-date>2022-05-17T13:45:00Z</meta:print-date>
    <meta:template xlink:href="Normal.dotm" xlink:type="simple"/>
    <meta:editing-cycles>2</meta:editing-cycles>
    <meta:editing-duration>PT0S</meta:editing-duration>
    <meta:document-statistic meta:page-count="22" meta:paragraph-count="496" meta:word-count="5787" meta:character-count="43665" meta:row-count="1744" meta:non-whitespace-character-count="38374"/>
  </office:meta>
</office:document-meta>
</file>