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50%" fo:margin-left="0.0784in">
        <style:tab-stops>
          <style:tab-stop style:type="left" style:position="0.784in"/>
          <style:tab-stop style:type="left" style:position="5.213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fo:margin-left="0.0784in">
        <style:tab-stops>
          <style:tab-stop style:type="left" style:position="0.784in"/>
          <style:tab-stop style:type="left" style:position="5.213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fo:margin-left="0.0784in">
        <style:tab-stops>
          <style:tab-stop style:type="left" style:position="0.784in"/>
          <style:tab-stop style:type="left" style:position="5.213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50%" fo:margin-left="0.0784in">
        <style:tab-stops>
          <style:tab-stop style:type="left" style:position="0.784in"/>
          <style:tab-stop style:type="left" style:position="5.213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Lietuvos Respublikos Vyriausybė</text:p>
      <text:p text:style-name="P14"/>
      <text:p text:style-name="P15">nutarimas</text:p>
      <text:p text:style-name="P16"><text:span text:style-name="T17">DĖL<text:s/></text:span><text:span text:style-name="T18">LIETUVOS RESPUBLIKOS VYRIAUSYBĖS 2000 M. GRUODŽIO 15 D. NUTARIMO NR. 1458 „DĖL KONKREČIŲ VALSTYBĖS RINKLIAVOS DYDŽIŲ SĄRAŠO IR VALSTYBĖS RINKLIAVOS MOKĖJIMO IR GRĄŽINIMO TAISYKLIŲ PATVIRTINIMO“ PAKEITIMO</text:span></text:p>
      <text:p text:style-name="P19"/>
      <text:p text:style-name="P20">2022 m. kovo 16 d. Nr. 231</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jį papildyti 4.411</text:span><text:span text:style-name="T30">2</text:span><text:span text:style-name="T31"><text:s/>papunkčiu:<text:s/></text:span></text:p>
      <text:p text:style-name="P32"><text:span text:style-name="T33">„</text:span><text:span text:style-name="T34">4.411</text:span><text:span text:style-name="T35">2</text:span><text:span text:style-name="T36">.</text:span><text:span text:style-name="T37"><text:tab/>leidimo vykdyti pluoštinių kanapių gaminių gamybos, kurios metu susidaro pluoštinių kanapių tarpiniai produktai, k</text:span><text:span text:style-name="T38">uriuose THC kiekis viršija leidžiamą 0,2 procento ribą, veiklą:</text:span><text:span text:style-name="T39"><text:tab/></text:span></text:p>
      <text:p text:style-name="P40"><text:span text:style-name="T41">4.411</text:span><text:span text:style-name="T42">2</text:span><text:span text:style-name="T43">.1</text:span><text:span text:style-name="T44">.</text:span><text:span text:style-name="T45"><text:tab/>išdavimą</text:span><text:span text:style-name="T46"><text:tab/>149</text:span></text:p>
      <text:p text:style-name="P47"><text:span text:style-name="T48">4.411</text:span><text:span text:style-name="T49">2</text:span><text:span text:style-name="T50">.2</text:span><text:span text:style-name="T51">.</text:span><text:span text:style-name="T52"><text:tab/>patikslinimą</text:span><text:span text:style-name="T53"><text:tab/>38</text:span></text:p>
      <text:p text:style-name="P54"><text:span text:style-name="T55">4.411</text:span><text:span text:style-name="T56">2</text:span><text:span text:style-name="T57">.3</text:span><text:span text:style-name="T58">.</text:span><text:span text:style-name="T59"><text:tab/>dublikato išdavimą</text:span><text:span text:style-name="T60"><text:tab/>18“</text:span></text:p>
      <text:p text:style-name="P61"/>
      <text:p text:style-name="P62"/>
      <text:p text:style-name="P63"/>
      <text:p text:style-name="P64"><text:span text:style-name="T65">Ministrė Pirmininkė</text:span><text:span text:style-name="T66"><text:tab/><text:s text:c="17"/>Ingrida Šimonytė</text:span></text:p>
      <text:p text:style-name="P67"/>
      <text:p text:style-name="P68"/>
      <text:p text:style-name="P69"/>
      <text:p text:style-name="P70"><text:span text:style-name="T71">Žemės ūkio ministras</text:span><text:span text:style-name="T72"><text:tab/><text:s text:c="17"/>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Vingras</meta:initial-creator>
    <dc:creator>adlibuser</dc:creator>
    <meta:creation-date>2022-03-18T07:31:00Z</meta:creation-date>
    <dc:date>2022-03-18T07:31:00Z</dc:date>
    <meta:print-date>2017-06-01T05:28:00Z</meta:print-date>
    <meta:template xlink:href="Normal.dotm" xlink:type="simple"/>
    <meta:editing-cycles>2</meta:editing-cycles>
    <meta:editing-duration>PT0S</meta:editing-duration>
    <meta:document-statistic meta:page-count="2" meta:paragraph-count="9" meta:word-count="133" meta:character-count="1035" meta:row-count="28" meta:non-whitespace-character-count="911"/>
  </office:meta>
</office:document-meta>
</file>