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fo:text-indent="0.043in">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fo:line-height="115%" fo:text-indent="0.4923in">
        <style:tab-stops>
          <style:tab-stop style:type="left" style:position="0.4923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line-height="115%" fo:text-indent="1.1812in">
        <style:tab-stops>
          <style:tab-stop style:type="left" style:position="0.4923in"/>
          <style:tab-stop style:type="left" style:position="1.1812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1in">
        <style:tab-stops>
          <style:tab-stop style:type="left" style:position="0.5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margin-left="0.5in">
        <style:tab-stops>
          <style:tab-stop style:type="left" style:position="0.1895in"/>
        </style:tab-stops>
      </style:paragraph-properties>
    </style:style>
    <style:style style:name="P68" style:parent-style-name="Normal" style:family="paragraph">
      <style:paragraph-properties fo:text-align="justify" fo:line-height="150%">
        <style:tab-stops>
          <style:tab-stop style:type="left" style:position="0.4923in"/>
          <style:tab-stop style:type="left" style:position="1.0833in"/>
          <style:tab-stop style:type="left" style:position="4.7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style:tab-stops>
          <style:tab-stop style:type="left" style:position="0.4923in"/>
          <style:tab-stop style:type="left" style:position="1.0833in"/>
        </style:tab-stops>
      </style:paragraph-properties>
      <style:text-properties style:language-asian="lt" style:country-asian="LT"/>
    </style:style>
    <style:style style:name="P72" style:parent-style-name="Normal" style:family="paragraph">
      <style:paragraph-properties fo:text-align="justify" fo:line-height="150%">
        <style:tab-stops>
          <style:tab-stop style:type="left" style:position="0.4923in"/>
          <style:tab-stop style:type="left" style:position="1.0833in"/>
          <style:tab-stop style:type="left" style:position="4.7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KOMPETENTINGŲ<text:s/></text:span><text:span text:style-name="T16">INSTITUCIJŲ, ATSAKINGŲ UŽ<text:s/></text:span><text:span text:style-name="T17">TARYBOS REGLAMENTO (EB) NR. 708/2007 TAIKYMĄ, PASKYRIMO</text:span></text:p>
      <text:p text:style-name="P18"/>
      <text:p text:style-name="P19">2017 m. spalio 11 d. Nr. 846<text:line-break/>Vilnius</text:p>
      <text:p text:style-name="P20"/>
      <text:p text:style-name="P21"/>
      <text:p text:style-name="P22"><text:span text:style-name="T23">Įgyvendindama<text:s/></text:span><text:span text:style-name="T24">2007 m. birželio 11 d. Tarybos reglamentą (EB) Nr. 708/2007 dėl svetimų ir nevietinių rūšių panaudojimo akvakultūroje (OL 2007 L 168, p. 1), su paskutiniais pakeitimais, padarytais 2011 m. kovo 9 d. Europos Parlamento ir Tarybos reglamentu (ES) Nr. 304/2011 (OL 2011 L 88, p. 1),<text:s/></text:span><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skirti Lietuvos Respublikos žemės ūkio ministeriją, Lietuvos Respublikos aplinkos ministeriją ir Valstybinę maisto ir veterinarijos tarnybą atsakingomis institucijomis už Reglamento (EB) Nr. 708/2007 nuostatų įgyvendinimą.</text:span></text:p>
      <text:p text:style-name="P33"><text:span text:style-name="T34">2</text:span><text:span text:style-name="T35">.</text:span><text:span text:style-name="T36"><text:tab/></text:span><text:span text:style-name="T37">Pavesti<text:s/></text:span><text:span text:style-name="T38">Lietuvos Respublikos žemės ūkio ministerijai ar jos įgaliotai institucijai:</text:span></text:p>
      <text:p text:style-name="P39"><text:span text:style-name="T40">2.1</text:span><text:span text:style-name="T41">. sudaryti uždarų akvakultūros sistemų Lietuvos Respublikos teritorijoje sąrašą ir reguliariai šį sąrašą atnaujinti, kaip numatyta Reglamento (EB) Nr. 708/2007 2 straipsnio 7 dalyje, bei skelbti viešai;</text:span></text:p>
      <text:p text:style-name="P42"><text:span text:style-name="T43">2.2</text:span><text:span text:style-name="T44">. <text:s/>sudaryti ir tvarkyti svetimų ir nevietinių rūšių introdukcijos ir perkėlimo registrą, kuriame chronologiškai būtų fiksuojamos visos pateiktos paraiškos, stebėsenos programos rezultatų santraukos ir sudaryti galimybę valstybėms narėms ir visuomenei susipažinti su šiuo registru, kaip numatyta Reglamento (EB) Nr. 708/2007 23 straipsnyje;</text:span></text:p>
      <text:p text:style-name="P45"><text:span text:style-name="T46">2</text:span><text:span text:style-name="T47">.3</text:span><text:span text:style-name="T48">. parengti leidimų introdukuoti svetimą rūšį arba perkelti nevietinę išdavimo ir galiojimo panaikinimo tvarką;<text:s/></text:span></text:p>
      <text:p text:style-name="P49"><text:span text:style-name="T50">2.4</text:span><text:span text:style-name="T51">. vertinti ūkio subjektų paraiškas išduoti leidimus introdukuoti svetimą rūšį arba perkelti nevietinę įgyvendinant Reglamento (EB) Nr.</text:span><text:span text:style-name="T52"> </text:span><text:span text:style-name="T53">708/2007 III skyriaus, 13 ir 19 straipsnių nuostatas;</text:span></text:p>
      <text:p text:style-name="P54"><text:span text:style-name="T55">2.5</text:span><text:span text:style-name="T56">. išduoti ūkio subjektams leidimus introdukuoti svetimą rūšį arba perkelti nevietinę ir panaikinti jų galiojimą įgyvendinant Reglamento (EB) Nr.</text:span><text:span text:style-name="T57"> </text:span><text:span text:style-name="T58">708/2007 6 ir 12 straipsnių nuostatas.<text:s/></text:span></text:p>
      <text:p text:style-name="P59"><text:span text:style-name="T60">3</text:span><text:span text:style-name="T61">. Pavesti Valstybinei maisto ir veterinarijos tarnybai, atsižvelgiant į Žemės ūkio ministerijos ar jos įgaliotos institucijos išduotą leidimą ūkio subjektui introdukuoti svetimą rūšį arba perkelti nevietinę,<text:s/></text:span><text:span text:style-name="T62">užtikrinti įprastos introdukcijos atveju vandens organizmų išleidimų į uždarąsias ar atvirąsias akvakultūros sistemas, neįprastos introdukcijos ir bandomųjų išleidimų į uždarąsias ar atvirąsias akvakultūros sistemas reikalavimų kontrolę, kaip numatyta Reglamento (EB) Nr. 708/2007 14–18 ir 20–22 straipsniuose.</text:span></text:p>
      <text:p text:style-name="P63"><text:span text:style-name="T64">4</text:span><text:span text:style-name="T65">.<text:s/></text:span><text:span text:style-name="T66">Pavesti Lietuvos Respublikos aplinkos ministerijai prireikus teikti kompetentingą nuomonę dėl <text:s/>Reglamento (EB) Nr. 708/2007 reikalavimų taikymo.</text:span></text:p>
      <text:p text:style-name="P67"/>
      <text:p text:style-name="P68"><text:span text:style-name="T69">Ministras Pirmininkas</text:span><text:span text:style-name="T70"><text:tab/>Saulius Skvernelis <text:s text:c="4"/></text:span></text:p>
      <text:p text:style-name="P71"/>
      <text:p text:style-name="P72"><text:span text:style-name="T73">Žemės ūkio ministras</text:span><text:span text:style-name="T7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nas Bulauskis</meta:initial-creator>
    <dc:creator>adlibuser</dc:creator>
    <meta:creation-date>2017-10-20T19:24:00Z</meta:creation-date>
    <dc:date>2017-10-20T19:24:00Z</dc:date>
    <meta:print-date>2017-06-01T05:28:00Z</meta:print-date>
    <meta:template xlink:href="Normal.dotm" xlink:type="simple"/>
    <meta:editing-cycles>2</meta:editing-cycles>
    <meta:editing-duration>PT0S</meta:editing-duration>
    <meta:document-statistic meta:page-count="1" meta:paragraph-count="20" meta:word-count="331" meta:character-count="2658" meta:row-count="83" meta:non-whitespace-character-count="2347"/>
  </office:meta>
</office:document-meta>
</file>