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27 STRAIPSNIO PAKEITIMO<text:s/></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keisti 27 straipsnio 3 dalį<text:s/></text:span><text:span text:style-name="T38">ir ją išdėstyti taip:</text:span></text:p>
        <text:p text:style-name="P39"><text:span text:style-name="T40">„</text:span><text:span text:style-name="T41">3</text:span><text:span text:style-name="T42">. Gyventojas, kuris mokestiniu laikotarpiu buvo įsigijęs verslo liudijimą ar įregistravęs individualią veiklą, privalo pa</text:span><text:span text:style-name="T43">teikti metinę pajamų mokesčio deklaraciją net tuo atveju, kai individualios veiklos pajamų negavo.<text:s/></text:span><text:span text:style-name="T44">Gyventojas, kuriam atsiranda prievolė deklaruoti pajamas Lietuvos Respublikos rinkimų kodekso 110 straipsnio 4 ir 6 dalyse nustatytais atvejais, ir<text:s/></text:span><text:span text:style-name="T45">gyventoja</text:span><text:span text:style-name="T46">s, kuriam atsiranda prievolė deklaruoti turimą turtą Gyventojų turto deklaravimo įstatymo nustatyta tvarka, išskyrus gyventoją, pageidaujantį gauti piniginę socialinę paramą ar paramą būstui įsigyti ar išsinuomoti, taip pat išskyrus atskaitinę gyventojo tu</text:span><text:span text:style-name="T47">rto deklaraciją teikiančius Gyventojų turto deklaravimo įstatymo 2 straipsnio 1 dalies<text:s/></text:span><text:span text:style-name="T48">26</text:span><text:span text:style-name="T49"><text:s/>punkte nurodytus asmenis, privalo pateikti metinę pajamų mokesčio deklaraciją nepaisydamas šio straipsnio 2 dalyje nustatytų išimčių. Gyventojas, kuriam atsiranda pri</text:span><text:span text:style-name="T50">evolė deklaruoti pajamas Rinkimų<text:s/></text:span><text:soft-page-break/><text:span text:style-name="T51">kodekso 110 straipsnio 4<text:s/></text:span><text:span text:style-name="T52">ir 6 dalyse nustatytais atvejais</text:span><text:span text:style-name="T53">, privalo pats arba per savo įgaliotą asmenį pateikti mokesčio administratoriui metinę pajamų mokesčio deklaraciją už p</text:span><text:span text:style-name="T54">askutinį praėjusį mokestinį laikotarpį, kai auk</text:span><text:span text:style-name="T55">ą jis teikia po einamojo mokestinio laikotarpio gegužės 1 dienos, arba už užpraėjusį mokestinį laikotarpį, kai auką jis teikia iki einamojo mokestinio laikotarpio gegužės 1 dienos, laikydamasis<text:s/></text:span><text:span text:style-name="T56">Rinkimų kodekso 110 straipsnio 4<text:s/></text:span><text:span text:style-name="T57">ir 6 dalyse</text:span><text:span text:style-name="T58"><text:s/>nustatyto deklara</text:span><text:span text:style-name="T59">cijos pateikimo termino, jeigu metinės pajamų mokesčio deklaracijos už minėtus mokestinius laikotarpius nebuvo pateikęs šio straipsnio 1 dalyje nustatyta tvarka. Gyventojas, kuriam atsiranda prievolė deklaruoti turimą turtą Gyventojų turto deklaravimo įsta</text:span><text:span text:style-name="T60">tymo nustatyta tvarka, po kalendorinių metų, už kuriuos teikiama gyventojo turto deklaracija, gegužės 1 dienos privalo pats arba per savo įgaliotą asmenį pateikti mokesčio administratoriui metinę pajamų mokesčio deklaraciją už praėjusį mokestinį laikotarpį</text:span><text:span text:style-name="T61"><text:s/>laikydamasis gyventojo turto deklaracijos pateikimo terminų.“</text:span></text:p>
        <text:p text:style-name="P62"/>
        <text:p text:style-name="P63"><text:span text:style-name="T64">Skelbiu šį Lietuvos Respublikos Seimo priimtą įstatymą.</text:span></text:p>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9:47:00Z</meta:creation-date>
    <dc:date>2024-05-30T19:47:00Z</dc:date>
    <meta:print-date>2024-05-16T12:17:00Z</meta:print-date>
    <meta:template xlink:href="Normal.dotm" xlink:type="simple"/>
    <meta:editing-cycles>2</meta:editing-cycles>
    <meta:editing-duration>PT0S</meta:editing-duration>
    <meta:document-statistic meta:page-count="2" meta:paragraph-count="20" meta:word-count="279" meta:character-count="2320" meta:row-count="71" meta:non-whitespace-character-count="2061"/>
  </office:meta>
</office:document-meta>
</file>