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, ANDRIAUS MAZURONIO, ARVYDO POCIAUS IR DOVILĖS ŠAKALIENĖS DALYVAVIMO SUSITIKIMUOSE SU ŠVEDIJOS KARALYSTĖS VALDŽIOS ATSTOVAIS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8</text:span><text:span text:style-name="T28"><text:s/>d. Nr. SV-S-</text:span><text:span text:style-name="T29">11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, Seimo Nacionalinio saugumo ir gynybos komiteto pirmininką Lauryną Kasčiūną, Seimo narius Arvydą Pocių ir Dovilę Šakalienę<text:s/></text:span><text:span text:style-name="T42">2023 m. lapkričio 19–20 d. dalyvauti</text:span><text:span text:style-name="T43"><text:s/></text:span><text:span text:style-name="T44">susitikimuose su Švedijos Karalystės valdžios atstovais</text:span><text:span text:style-name="T45"><text:s/>Stokholme<text:s/></text:span><text:span text:style-name="T46">(Švedijos Karalystė).</text:span></text:p>
        <text:p text:style-name="P47"><text:span text:style-name="T48">2</text:span><text:span text:style-name="T49">.<text:s/></text:span><text:span text:style-name="T50">Pavesti<text:s/></text:span><text:span text:style-name="T51">Lietuvos Respublikos<text:s/></text:span><text:span text:style-name="T52">Seimo kanceliarijai apmokėti<text:s/></text:span><text:span text:style-name="T53">komandiruotės išlaidas<text:s/></text:span><text:span text:style-name="T54">iš<text:s/></text:span><text:span text:style-name="T55">Seimo parlamentinei diplomatijai skirtų<text:s/></text:span><text:span text:style-name="T56">lėšų</text:span><text:span text:style-name="T57">.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08T20:42:00Z</meta:creation-date>
    <dc:date>2023-11-08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