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color="#000000" style:font-size-complex="12pt" fo:hyphenate="false"/>
    </style:style>
    <style:style style:name="P9" style:parent-style-name="Normal" style:family="paragraph">
      <style:paragraph-properties fo:text-align="center"/>
      <style:text-properties fo:font-weight="bold" style:font-weight-asian="bold" fo:color="#000000" style:font-size-complex="12p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fo:color="#000000" style:font-size-complex="12pt" fo:hyphenate="false"/>
    </style:style>
    <style:style style:name="P13" style:parent-style-name="Normal" style:family="paragraph">
      <style:paragraph-properties fo:text-align="center"/>
      <style:text-properties fo:font-weight="bold" style:font-weight-asian="bold" fo:color="#000000" style:font-size-complex="12pt" fo:hyphenate="false"/>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style:tab-stops>
          <style:tab-stop style:type="left" style:position="2.4131in"/>
        </style:tab-stops>
      </style:paragraph-properties>
      <style:text-properties fo:color="#000000" style:font-size-complex="12pt" fo:hyphenate="false"/>
    </style:style>
    <style:style style:name="P19" style:parent-style-name="Normal" style:family="paragraph">
      <style:paragraph-properties>
        <style:tab-stops>
          <style:tab-stop style:type="left" style:position="2.4131in"/>
        </style:tab-stops>
      </style:paragraph-properties>
      <style:text-properties fo:color="#000000" style:font-size-complex="12pt" fo:hyphenate="false"/>
    </style:style>
    <style:style style:name="P20" style:parent-style-name="Normal" style:family="paragraph">
      <style:paragraph-properties fo:widows="0" fo:orphans="0" fo:text-align="justify" fo:line-height="109%"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complex="lt" style:country-complex="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09%"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09%" fo:text-indent="0.5909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09%"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09%" fo:text-indent="0.5909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09%" fo:text-indent="0.5909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09%" fo:text-indent="0.5909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09%" fo:text-indent="0.5909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09%" fo:text-indent="0.5909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09%"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09%"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09%"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9%" fo:text-indent="0.5909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09%" fo:text-indent="0.5909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09%" fo:text-indent="0.5909in">
        <style:tab-stops>
          <style:tab-stop style:type="left" style:position="0.5909in"/>
          <style:tab-stop style:type="left" style:position="0.886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name-asian="MS Mincho" fo:color="#000000" style:font-size-complex="12pt"/>
    </style:style>
    <style:style style:name="P111" style:parent-style-name="Normal" style:family="paragraph">
      <style:paragraph-properties fo:widows="0" fo:orphans="0" fo:text-align="justify" fo:line-height="109%" fo:text-indent="0.5909in">
        <style:tab-stops>
          <style:tab-stop style:type="left" style:position="0.5909in"/>
          <style:tab-stop style:type="left" style:position="0.8861in"/>
        </style:tab-stops>
      </style:paragraph-properties>
    </style:style>
    <style:style style:name="T112" style:parent-style-name="DefaultParagraphFont" style:family="text">
      <style:text-properties style:font-name-asian="MS Mincho" fo:color="#000000" style:font-size-complex="12pt"/>
    </style:style>
    <style:style style:name="T113" style:parent-style-name="DefaultParagraphFont" style:family="text">
      <style:text-properties style:font-name-asian="MS Mincho" fo:color="#000000" style:font-size-complex="12pt"/>
    </style:style>
    <style:style style:name="T114" style:parent-style-name="DefaultParagraphFont" style:family="text">
      <style:text-properties style:font-name-asian="MS Mincho" fo:color="#000000" style:font-size-complex="12pt"/>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09%" fo:text-indent="0.5909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tab-stops>
          <style:tab-stop style:type="right" style:position="6.693in"/>
        </style:tab-stops>
      </style:paragraph-properties>
      <style:text-properties fo:hyphenate="false"/>
    </style:style>
    <style:style style:name="P120" style:parent-style-name="Normal" style:family="paragraph">
      <style:paragraph-properties>
        <style:tab-stops>
          <style:tab-stop style:type="right" style:position="6.693in"/>
        </style:tab-stops>
      </style:paragraph-properties>
      <style:text-properties fo:hyphenate="false"/>
    </style:style>
    <style:style style:name="P121" style:parent-style-name="Normal" style:family="paragraph">
      <style:paragraph-properties>
        <style:tab-stops>
          <style:tab-stop style:type="right" style:position="6.693in"/>
        </style:tab-stops>
      </style:paragraph-properties>
      <style:text-properties fo:hyphenate="false"/>
    </style:style>
    <style:style style:name="P122" style:parent-style-name="Normal" style:family="paragraph">
      <style:paragraph-properties>
        <style:tab-stops>
          <style:tab-stop style:type="right" style:position="6.693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VALSTYBINĖ ENERGETIKOS REGULIAVIMO TARYBA</text:p>
      <text:p text:style-name="P9"/>
      <text:p text:style-name="P10"><text:span text:style-name="T11">NUTARIMAS</text:span></text:p>
      <text:p text:style-name="P12">DĖL VALSTYBINĖS ENERGETIKOS REGULIAVIMO TARYBOS<text:s/></text:p>
      <text:p text:style-name="P13">2018 M. GRUODŽIO 31 D. NUTARIMO NR. O3E-470 „DĖL ŠILUMOS SEKTORIAUS ĮMONIŲ APSKAITOS ATSKYRIMO IR SĄNAUDŲ PASKIRSTYMO REIKALAVIMŲ APRAŠO PATVIRTINIMO“ PAKEITIMO</text:p>
      <text:p text:style-name="P14"/>
      <text:p text:style-name="P15"><text:span text:style-name="T16">2022 m. spalio 11 d. Nr.<text:s/></text:span>O3E-1363</text:p>
      <text:p text:style-name="P17">Vilnius</text:p>
      <text:p text:style-name="P18"/>
      <text:p text:style-name="P19"/>
      <text:p text:style-name="P20"><text:span text:style-name="T21">Vadovaudamasi Lietuvos Respublikos energetikos įstatymo 8 straipsnio 11 dalies 1 punktu ir atsižvelgdama į Valstybinės energetikos reguliavimo tarybos (toliau - Taryba) Šilumos ir vandens departamento<text:s/></text:span><text:span text:style-name="T22">Ekonominės analizės</text:span><text:span text:style-name="T23"><text:s/>skyriaus 2022 m. <text:s/>rugsėjo 27 d. pažymą Nr. O5E-1134 „</text:span><text:span text:style-name="T24">Dėl Valstybinės energetikos reguliavimo tarybos 2018</text:span><text:span text:style-name="T25"> </text:span><text:span text:style-name="T26">m. gruodžio 31</text:span><text:span text:style-name="T27"> </text:span><text:span text:style-name="T28">d. nutarimo Nr.</text:span><text:span text:style-name="T29"> </text:span><text:span text:style-name="T30">O3E-470 „Dėl Šilumos sektoriaus įmonių apskaitos atskyrimo ir sąnaudų paskirstymo reikalavimų aprašo patvirtinimo“ pakeitimo</text:span><text:span text:style-name="T31">“, Taryba<text:s/></text:span><text:span text:style-name="T32">nutari</text:span><text:span text:style-name="T33">a:</text:span></text:p>
      <text:p text:style-name="P34"><text:span text:style-name="T35">1</text:span><text:span text:style-name="T36">. Pakeisti<text:s/></text:span><text:span text:style-name="T37">Šilumos sektoriaus įmonių apskaitos atskyrimo ir sąnaudų paskirstymo reikalavimų aprašą</text:span><text:span text:style-name="T38">, patvirtintą Tarybos 2018 m. gruodžio 31 d. nutarimu Nr. O3E-470 „Dėl Šilumos sektoriaus įmonių apskaitos atskyrimo ir sąnaudų paskirstymo reikalavimų aprašo patvirtinimo“ (toliau – Aprašas)</text:span><text:span text:style-name="T39">:</text:span><text:span text:style-name="T40"><text:s/></text:span></text:p>
      <text:p text:style-name="P41"><text:span text:style-name="T42">1.1</text:span><text:span text:style-name="T43">. Pakeisti 8</text:span><text:span text:style-name="T44">1</text:span><text:span text:style-name="T45"><text:s/>punktą ir jį išdėstyti taip:</text:span></text:p>
      <text:p text:style-name="P46"><text:span text:style-name="T47">„</text:span><text:span text:style-name="T48">8</text:span><text:span text:style-name="T49">1</text:span><text:span text:style-name="T50">. Jeigu ūkio subjektas vykdo reguliuojamas veiklas, kurių apskaitos atskyrimo ir sąnaudų paskirstymui taikomas Aprašas ir Geriamojo vandens tiekimo ir nuotekų tvarkymo bei paviršinių nuotekų tvarkymo paslaugų įmonių apskaitos atskyrimo ir susijusių reikalavimų aprašas, pirmiausia į dvi dalis atskiriamos minėtais aprašais reglamentuojamų veiklų turtas ir sąnaudos. Jeigu ataskaitinio laikotarpio turto ir sąnaudų negalima tiesiogiai priskirti konkretiems verslo vienetams, taikomi to aprašo kriterijai, kuriuo reglamentuojamos veiklos sumoje generuoja didesnes pajamas. Paskirsčius turtą ir sąnaudas į dvi dalis, toliau <text:s/>Aprašu ir Geriamojo vandens tiekimo ir nuotekų tvarkymo bei paviršinių nuotekų tvarkymo paslaugų įmonių apskaitos atskyrimo ir susijusių reikalavimų aprašu reglamentuojamoms veikloms taikomi atitinkamų aprašų reikalavimai.“<text:s/></text:span></text:p>
      <text:p text:style-name="P51"><text:span text:style-name="T52">1.2</text:span><text:span text:style-name="T53">. Pakeisti 41.5¹ papunktį ir jį išdėstyti taip:</text:span></text:p>
      <text:p text:style-name="P54"><text:span text:style-name="T55">„</text:span><text:span text:style-name="T56">41.5¹</text:span><text:span text:style-name="T57">. kitas finansinės-investicinės veiklos sąnaudas, išskyrus iš anksto su Taryba raštu suderinto kuro kainų svyravimo rizikos draudimo (angl. hedging) kontrakto, kuris atitinka vadovaujantis 44</text:span><text:span text:style-name="T58">1</text:span><text:span text:style-name="T59"><text:s/>punktu suderintas gaires, sąnaudas;</text:span></text:p>
      <text:p text:style-name="P60"><text:span text:style-name="T61">41.5</text:span><text:span text:style-name="T62">1</text:span><text:span text:style-name="T63">.1</text:span><text:span text:style-name="T64">. Sudarytą kuro kainų svyravimo rizikos draudimo (angl. hedging) kontraktą ūkio subjektas pateikia Tarybai vertinimui. Kartu su kontraktu pateikia:</text:span></text:p>
      <text:p text:style-name="P65"><text:span text:style-name="T66">41.5</text:span><text:span text:style-name="T67">1</text:span><text:span text:style-name="T68">.1.1</text:span><text:span text:style-name="T69">. šilumos kainų prognozę su kuro kainų svyravimo rizikos draudimo taikymu ir be kuro kainų svyravimo rizikos draudimo taikymo laikotarpiui, kuriam numatoma taikyti kuro kainų svyravimo rizikos draudimą;</text:span></text:p>
      <text:p text:style-name="P70"><text:span text:style-name="T71">41.5</text:span><text:span text:style-name="T72">1</text:span><text:span text:style-name="T73">.1.2</text:span><text:span text:style-name="T74">. informaciją apie sprendimo dėl pasirinkto kuro kainų svyravimo rizikos draudimo taikymo laikotarpio bei pasirinktos kuro kiekio apimties <text:s/>argumentus;</text:span></text:p>
      <text:p text:style-name="P75"><text:span text:style-name="T76">41.5</text:span><text:span text:style-name="T77">1</text:span><text:span text:style-name="T78">.1.3</text:span><text:span text:style-name="T79">. bent vieną alternatyvios priemonės, jeigu jų yra, padedančios valdyti tiekimo ir gamtinių dujų kainų rizikas vertinimą, nurodant kiekvienos priemonės atveju patiriamų sąnaudų<text:s/></text:span><text:soft-page-break/><text:span text:style-name="T80">ir gaunamos naudos palyginimą, pagrindžiantį kuro kainų svyravimo rizikos draudimo taikymo pasirinkimą, pateikiant skaičiavimus ir sąnaudų bei naudų dydį pagrindžiančią informaciją.“</text:span></text:p>
      <text:p text:style-name="P81"><text:span text:style-name="T82">1.3</text:span><text:span text:style-name="T83">. Papildyti 44</text:span><text:span text:style-name="T84">1</text:span><text:span text:style-name="T85"><text:s/>punktu ir jį išdėstyti taip:</text:span></text:p>
      <text:p text:style-name="P86"><text:span text:style-name="T87">„</text:span><text:span text:style-name="T88">44</text:span><text:span text:style-name="T89">1</text:span><text:span text:style-name="T90">.<text:s/></text:span><text:span text:style-name="T91">Ūkio subjektas, siekdamas taikyti kuro kainų svyravimo rizikos draudimą (angl. hedging), Tarybai pateikia ir raštu suderina gaires, numatančias pagrindinius tokio draudimo, padedančio valdyti kuro kainų rizikas, sudarymo, naudojimo bei naudos/rizikos pasidalinimo principus.“</text:span></text:p>
      <text:p text:style-name="P92"><text:span text:style-name="T93">1.4</text:span><text:span text:style-name="T94">.<text:s/></text:span><text:span text:style-name="T95">Papildyti 48.3</text:span><text:span text:style-name="T96">1</text:span><text:span text:style-name="T97"><text:s/>papunkčiu ir jį išdėstyti taip:</text:span></text:p>
      <text:p text:style-name="P98"><text:span text:style-name="T99">„</text:span><text:span text:style-name="T100">48.3</text:span><text:span text:style-name="T101">1</text:span><text:span text:style-name="T102">. Ūkio subjektui vykdant<text:s/></text:span><text:span text:style-name="T103">reguliuojamas veiklas, kurių apskaitos atskyrimo ir<text:s/></text:span>sąnaudų paskirstymui taikomas Aprašas ir Geriamojo vandens tiekimo ir nuotekų tvarkymo bei paviršinių nuotekų tvarkymo paslaugų įmonių apskaitos atskyrimo ir susijusių reikalavimų aprašas,<text:s/><text:span text:style-name="T104">- pajamų, sąnaudų ir turto paskirstymo, vadovaujantis 8</text:span><text:span text:style-name="T105">1</text:span><text:span text:style-name="T106"><text:s/>punktu, tarp minėtais aprašais reglamentuojamų veiklų kriterijų sąrašas;“</text:span></text:p>
      <text:p text:style-name="P107"><text:span text:style-name="T108">2</text:span><text:span text:style-name="T109">.<text:s/></text:span><text:span text:style-name="T110">Nustatyti, kad:</text:span></text:p>
      <text:p text:style-name="P111"><text:span text:style-name="T112">2.1</text:span><text:span text:style-name="T113">. Ši</text:span>uo nutarimu patvirtinti Aprašo pakeitimai<text:s/><text:span text:style-name="T114">t</text:span><text:span text:style-name="T115">aikomi rengiant ir teikiant 2022 metų ir vėlesnių ataskaitinių laikotarpių duomenis.<text:s/></text:span></text:p>
      <text:p text:style-name="P116">2.2.<text:s/><text:span text:style-name="T117">Ūkio subjektas, vykdantis reguliuojamas veiklas, kurių apskaitos atskyrimo ir<text:s/></text:span>sąnaudų paskirstymui taikomas Aprašas ir Geriamojo vandens tiekimo ir nuotekų tvarkymo bei paviršinių nuotekų tvarkymo paslaugų įmonių apskaitos atskyrimo ir susijusių reikalavimų aprašas<text:span text:style-name="T118">, atsižvelgdamas į nutarimu priimtus pakeitimus, per šešis mėnesius nuo nutarimo priėmimo dienos atnaujina<text:s/></text:span>reguliavimo apskaitos sistemą.</text:p>
      <text:p text:style-name="P119"/>
      <text:p text:style-name="P120"/>
      <text:p text:style-name="P121"/>
      <text:soft-page-break/>
      <text:p text:style-name="P122"><text:span text:style-name="T123">Tarybos pirmininkas <text:s text:c="15"/></text:span><text:span text:style-name="T124"><text:tab/>Renatas Poc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01-25T14:01:00Z</meta:creation-date>
    <dc:date>2023-01-25T14:01:00Z</dc:date>
    <meta:print-date>2018-04-12T05:08:00Z</meta:print-date>
    <meta:template xlink:href="Normal.dotm" xlink:type="simple"/>
    <meta:editing-cycles>2</meta:editing-cycles>
    <meta:editing-duration>PT0S</meta:editing-duration>
    <meta:user-defined meta:name="AppVersion">16.0000</meta:user-defined>
    <meta:user-defined meta:name="ContentTypeId">0x010100C06869EADD8AEC49BB3BD2F6974BC8B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2" meta:word-count="587" meta:character-count="4604" meta:row-count="214" meta:non-whitespace-character-count="4079"/>
  </office:meta>
</office:document-meta>
</file>