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GRUODŽIO 23 D. NUTARIMO NR. 1495 „DĖL LIETUVOS RESPUBLIKOS GYVENTOJŲ REGISTRO NUOSTATŲ PATVIRTINIMO“ PAKEITIMO</text:p>
      <text:p text:style-name="P15"/>
      <text:p text:style-name="P16">2018 m. rugpjūčio 1 d. Nr. 76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gyventojų registro nuostatus, patvirtintus Lietuvos Respublikos Vyriausybės 2014 m. gruodžio 23 d. nutarimu Nr. 1495 „Dėl Lietuvos Respublikos gyventojų registro nuostatų patvirtinimo“, ir 38.3 papunktį išdėstyti taip:</text:span></text:p>
      <text:p text:style-name="P26"><text:span text:style-name="T27">„</text:span><text:span text:style-name="T28">38.3</text:span><text:span text:style-name="T29">.<text:s/></text:span><text:span text:style-name="T30">sveikatos priežiūros įstaigoms, finansų įstaigoms, notarams ir antstoliams, institucijoms, atliekančioms nelegalaus darbo, nedeklaruoto darbo ir nedeklaruotos savarankiškos veiklos kontrolę, – Nuostatų 15.13 papunktyje nurodyti duomenys.“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Teisingumo ministras</text:span><text:span text:style-name="T4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9T06:03:00Z</meta:creation-date>
    <dc:date>2018-08-09T06:0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LRV registr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24" meta:word-count="86" meta:character-count="858" meta:row-count="30" meta:non-whitespace-character-count="796"/>
  </office:meta>
</office:document-meta>
</file>