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PRIVALOMOJO SVEIKATOS DRAUDIMO FONDO BIUDŽETUI PADARYTOS ŽALOS DĖL 2021–2022 M. GRIPO SEZONO METU NEPANAUDOTŲ GRIPO VAKCINŲ, SKIRTŲ RIZIKOS GRUPĖMS PRIKLAUSANTIEMS ASMENIMS SKIEPYTI, ATLYGINIMO<text:s/></text:p>
      <text:p text:style-name="P15"/>
      <text:p text:style-name="P16"><text:span text:style-name="T17">20</text:span><text:span text:style-name="T18">22<text:s/></text:span><text:span text:style-name="T19">m. rugsėjo 9 d. Nr.<text:s/></text:span><text:span text:style-name="T20">V-1440</text:span><text:span text:style-name="T21"><text:s text:c="2"/></text:span></text:p>
      <text:p text:style-name="P22">Vilnius</text:p>
      <text:p text:style-name="P23"/>
      <text:p text:style-name="P24"><text:span text:style-name="T25">Įgyvendindamas Nacionalinės imunoprofilaktikos 2019–2023 metų programos koordinavimo tarybos, sudarytos Lietuvos Respublikos sveikatos apsaugos ministro 2019 m. birželio 14 d. įsakymu Nr. V-717 „Dėl Nacionalinės imunoprofilaktikos 2019–2023 metų programos koordinavimo tarybos ir nepriklausomų ekspertų (patarėjų, konsultantų) grupės sudarymo ir Nacionalinės imunoprofilaktikos 2019–2023 metų programos koordinavimo tarybos darbo reglamento patvirtinimo“,<text:s/></text:span><text:span text:style-name="T26">2022 m. birželio 10 d. posėdžio protokolinį<text:s/></text:span><text:span text:style-name="T27">sprendimą (2022 m. rugpjūčio 16 d. protokolas Nr. LP-198),</text:span></text:p>
      <text:p text:style-name="P28"><text:span text:style-name="T29">p a v e d u Valstybinei ligonių kasai prie Sveikatos apsaugos ministerijos, taikant Privalomojo sveikatos draudimo fondo biudžeto lėšomis įsigyjamų imuninių vaistinių preparatų užsakymo ir jų panaudojimo asmens sveikatos priežiūros įstaigose, atliekančiose skiepijimo procedūras, kontrolės tvarkos aprašo, patvirtinto Lietuvos Respublikos sveikatos apsaugos ministro 2020 m. kovo 26 d.<text:s/></text:span><text:soft-page-break/><text:span text:style-name="T30">įsakymu Nr. V-546 „Dėl Privalomojo sveikatos draudimo fondo biudžeto lėšomis įsigyjamų imuninių vaistinių preparatų užsakymo ir jų panaudojimo asmens sveikatos priežiūros įstaigose, atliekančiose skiepijimo procedūras, kontrolės tvarkos aprašo patvirtinimo“, 19.2 papunkčio nuostatas, apskaičiuoti asmens sveikatos priežiūros įstaigų, kurios<text:s/></text:span><text:span text:style-name="T31">2021</text:span><text:span text:style-name="T32">–</text:span><text:span text:style-name="T33">2022 m. gripo sezono metu panaudojo mažiau nei 80 proc. užsakyto gripo vakcinų kiekio, skirto valstybės finansuojamoms rizikos grupėms priklausantiems asmenims skiepyti,</text:span><text:span text:style-name="T34"><text:s/>padarytą žalą Privalomojo sveikatos draudimo fondo biudžetui, kuri atitiktų 30 proc. nepanaudotų vakcinų vertės (skaičiuojant pagal šių vakcinų pirkimo kainą).<text:s/></text:span></text:p>
      <text:p text:style-name="P35"/>
      <text:p text:style-name="P36"/>
      <text:p text:style-name="P37"/>
      <text:p text:style-name="P38"><text:span text:style-name="T39">Sveikatos apsaugos ministras<text:s/></text:span><text:span text:style-name="T40"><text:tab/></text:span><text:span text:style-name="T41"><text:tab/></text:span><text:span text:style-name="T42"><text:tab/></text:span><text:span text:style-name="T43"><text:tab/></text:span><text:span text:style-name="T44"><text:tab/><text:s text:c="27"/></text:span><text:span text:style-name="T4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9-09T19:36:00Z</meta:creation-date>
    <dc:date>2022-09-09T19:3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3" meta:word-count="276" meta:character-count="2028" meta:row-count="55" meta:non-whitespace-character-count="1765"/>
  </office:meta>
</office:document-meta>
</file>