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JANINOS JANUŠKIENĖS ATLEIDIMO IŠ LIETUVOS AUKŠČIAUSIOJO TEISMO TEISĖJO PAREIGŲ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9</text:span><text:span text:style-name="T28"><text:s/>d. Nr.<text:s/></text:span><text:span text:style-name="T29">XIII-30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antrąja dalimi ir atsižvelgdamas į Lietuvos Respublikos Prezidento 2020 m. balandžio 30 d. dekretą Nr.<text:s/></text:span><text:span text:style-name="T36">1K-281 „Dėl teikimo Lietuvos Respublikos Seimui atleisti Janiną Januškienę iš Lietuvos Aukščiausiojo Teismo teisėjo pareigų“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Atleisti Janiną Januškienę iš Lietuvos Aukščiausiojo Teismo teisėjo pareigų, pasibaigus įgalioji</text:span><text:span text:style-name="T43">mų laikui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Nutarimas įsigalioja 2020 m. liepos 5 d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4T21:31:00Z</meta:creation-date>
    <dc:date>2020-07-04T21:31:00Z</dc:date>
    <meta:print-date>2020-06-09T10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45" meta:row-count="20" meta:non-whitespace-character-count="658"/>
  </office:meta>
</office:document-meta>
</file>