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5194in">
        <style:tab-stops>
          <style:tab-stop style:type="left" style:position="0.3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9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94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 fo:text-indent="0.3937in"/>
      <style:text-properties style:language-asian="lt" style:country-asian="LT"/>
    </style:style>
    <style:style style:name="P37" style:parent-style-name="Normal" style:family="paragraph">
      <style:paragraph-properties fo:text-align="center" fo:text-indent="0.3937in"/>
      <style:text-properties style:language-asian="lt" style:country-asian="LT"/>
    </style:style>
    <style:style style:name="P38" style:parent-style-name="Normal" style:family="paragraph">
      <style:paragraph-properties fo:text-align="center" fo:text-indent="0.3937in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p text:style-name="P12">SPRENDIMAS</text:p>
      <text:p text:style-name="P13">DĖL PRITARIMO PAKRUOJO RAJONO SAVIVALDYBĖS 2021–2023 METŲ STRATEGINIO VEIKLOS PLANO 2021 METŲ ĮGYVENDINIMO ATASKAITAI<text:s/></text:p>
      <text:p text:style-name="P14"/>
      <text:p text:style-name="P15"><text:span text:style-name="T16">2022 m.<text:s/></text:span><text:span text:style-name="T17">birželio 30</text:span><text:span text:style-name="T18"><text:s/>d. Nr. T-167<text:s/></text:span></text:p>
      <text:p text:style-name="P19">Pakruojis</text:p>
      <text:p text:style-name="P20"/>
      <text:p text:style-name="P21"><text:span text:style-name="T22">Vadovaudamasi Lietuvos Respublikos vietos savivaldos įstatymo 16 straipsnio 2 dalies 40 punktu ir Pakruojo rajono savivaldybės tarybos 2021 m. gruodžio 23 d. sprendimu Nr. T-354 „Dėl Strateginio planavimo Pakruojo rajono savivaldybėje organizavimo tvarkos<text:s/></text:span><text:span text:style-name="T23">aprašo patvirtinimo“, Pakruojo rajono savivaldybės taryba<text:s/></text:span><text:span text:style-name="T24">nusprendžia:</text:span></text:p>
      <text:p text:style-name="P25"><text:span text:style-name="T26">Pritarti Pakruojo rajono savivaldybės 2021–2023 metų strateginio veiklos plano 2021 metų įgyvendinimo ataskaitai (pridedama).</text:span></text:p>
      <text:p text:style-name="P27">Šis sprendimas gali būti skundžiamas Lietuvos Respublikos<text:s/>administracinių bylų teisenos įstatymo numatyta tvarka.</text:p>
      <text:p text:style-name="P28"/>
      <text:p text:style-name="P29"><text:span text:style-name="T30">Savivaldybės meras</text:span><text:span text:style-name="T31"><text:tab/><text:s text:c="2"/></text:span><text:span text:style-name="T32"><text:tab/></text:span><text:span text:style-name="T33"><text:tab/></text:span><text:span text:style-name="T34"><text:tab/></text:span><text:span text:style-name="T35"><text:tab/><text:s text:c="6"/>Saulius Margis <text:s text:c="2"/>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idute</meta:initial-creator>
    <dc:creator>adlibuser</dc:creator>
    <meta:creation-date>2022-07-28T13:58:00Z</meta:creation-date>
    <dc:date>2022-07-28T13:58:00Z</dc:date>
    <meta:print-date>2022-06-14T14:1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98" meta:character-count="804" meta:row-count="53" meta:non-whitespace-character-count="748"/>
  </office:meta>
</office:document-meta>
</file>