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 fo:line-height="150%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PARTIJOS „LAISVĖ IR TEISINGUMAS“ įregistravimo dalyvauti<text:s/></text:p>
      <text:p text:style-name="P17">2023 m. KOVO 5 D. savivaldybių tarybų IR MERŲ rinkimuose</text:p>
      <text:p text:style-name="P18"/>
      <text:p text:style-name="P19">2022 m. gruodžio 22 d. Nr. Sp-152</text:p>
      <text:p text:style-name="P20">Vilnius</text:p>
      <text:p text:style-name="P21"/>
      <text:p text:style-name="P22"><text:span text:style-name="T23">Lietuvos Respublikos vyriausioji rinkimų komisija, vadovaudamasi Lietuvos Respublikos rinkimų kodekso 75 straipsnio 1 dalimi ir 78 straipsnio 3 dalimi,<text:s/></text:span><text:span text:style-name="T24">nusprendži</text:span><text:span text:style-name="T25">a:</text:span></text:p>
      <text:p text:style-name="P26"><text:span text:style-name="T27">Įregistruoti Partiją „Laisvė ir teisingumas“ dalyvauti 2023 m. kovo 5 d. savivaldybių tar</text:span><text:span text:style-name="T28">ybų ir merų rinkimuose 4 savivaldybėse:</text:span></text:p>
      <text:p text:style-name="P29"><text:span text:style-name="T30">1</text:span><text:span text:style-name="T31">. Jonavos rajono Nr. 10.</text:span></text:p>
      <text:p text:style-name="P32"><text:span text:style-name="T33">2</text:span><text:span text:style-name="T34">. Kauno miesto Nr. 15.</text:span></text:p>
      <text:p text:style-name="P35"><text:span text:style-name="T36">3</text:span><text:span text:style-name="T37">. Ukmergės rajono Nr. 53.</text:span></text:p>
      <text:p text:style-name="P38"><text:span text:style-name="T39">4</text:span><text:span text:style-name="T40">. Visagino Nr. 59.</text:span></text:p>
      <text:p text:style-name="P41"/>
      <text:p text:style-name="P42"/>
      <text:p text:style-name="P43"/>
      <text:p text:style-name="P44"><text:span text:style-name="T45">Komisijos pirmininkė</text:span><text:span text:style-name="T46"><text:tab/></text:span><text:span text:style-name="T47"><text:tab/></text:span><text:span text:style-name="T48"><text:s text:c="63"/>Jolanta Petkevičien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23T05:58:00Z</meta:creation-date>
    <dc:date>2022-12-23T05:58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14" meta:character-count="760" meta:row-count="60" meta:non-whitespace-character-count="666"/>
  </office:meta>
</office:document-meta>
</file>