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Calibri" style:font-name-asian="Calibri" style:font-size-complex="12pt"/>
    </style:style>
    <style:style style:name="T87" style:parent-style-name="DefaultParagraphFont" style:family="text">
      <style:text-properties style:font-name="Calibri" style:font-name-asian="Calibri" style:font-size-complex="12pt"/>
    </style:style>
    <style:style style:name="T88" style:parent-style-name="DefaultParagraphFont" style:family="text">
      <style:text-properties style:font-name="Calibri" style:font-name-asian="Calibri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08" style:parent-style-name="DefaultParagraphFont" style:family="text">
      <style:text-properties style:font-name-asian="Calibri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4" style:parent-style-name="DefaultParagraphFont" style:family="text">
      <style:text-properties style:font-name-asian="Calibri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8" style:parent-style-name="DefaultParagraphFont" style:family="text">
      <style:text-properties style:font-name-asian="Calibri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P4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984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letter-spacing="0.0347in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79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482" style:parent-style-name="Normal" style:family="paragraph">
      <style:paragraph-properties fo:text-align="justify" fo:line-height="115%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2-OJO POSĖDŽIO PRELIMINARIOS DARBOTVARKĖS SUDARYMO</text:span></text:p>
      <text:p text:style-name="P10"/>
      <text:p text:style-name="P11">2018 m. kovo 21 d. Nr. M- <text:s/>22 -(2.5)</text:p>
      <text:p text:style-name="P12"><text:span text:style-name="T13">Radviliškis</text:span></text:p>
      <text:p text:style-name="P14"/>
      <text:p text:style-name="P15"><text:span text:style-name="T16">Vadovaudamasis Lietuvos<text:s/></text:span><text:span text:style-name="T17">Respublikos vietos savivaldos įstatymo 20 straipsniais, Radviliškio rajono savivaldybės tarybos veiklos reglamento, patvirtintu Radviliškio rajono savivaldybės tarybos 2015-06-23 sprendimu Nr. T-42 „Dėl Radviliškio rajono savivaldybės tarybos veiklos regla</text:span><text:span text:style-name="T18">mento naujos redakcijos tvirtinimo“, 41 p.,:</text:span></text:p>
      <text:p text:style-name="P19"><text:span text:style-name="T20">1</text:span><text:span text:style-name="T21">.</text:span><text:span text:style-name="T22"><text:tab/></text:span><text:span text:style-name="T23">Sudarau</text:span><text:span text:style-name="T24"><text:s/>Radviliškio rajono savivaldybės tarybos 32-ojo posėdžio, kuris įvyks 2018 m. balandžio 5 d. 13 val. Savivaldybės didžiojoje salėje, preliminarią darbotvarkę:</text:span></text:p>
      <text:p text:style-name="P25"><text:span text:style-name="T26">1.1</text:span><text:span text:style-name="T27">.</text:span><text:span text:style-name="T28"><text:tab/></text:span><text:span text:style-name="T29">Dėl pritarimo Radviliškio rajon</text:span><text:span text:style-name="T30">o savivaldybės kontrolės ir audito tarnybos 2017 metų veiklos ataskaitai.</text:span></text:p>
      <text:p text:style-name="P31"><text:span text:style-name="T32">1.2</text:span><text:span text:style-name="T33">.</text:span><text:span text:style-name="T34"><text:tab/></text:span><text:span text:style-name="T35">Dėl Radviliškio rajono savivaldybės tarybos kontrolės komiteto 2017 metų veiklos ataskaitos patvirtinimo.</text:span></text:p>
      <text:p text:style-name="P36"><text:span text:style-name="T37">1.3</text:span><text:span text:style-name="T38">.</text:span><text:span text:style-name="T39"><text:tab/></text:span><text:span text:style-name="T40">Dėl Radviliškio rajono savivaldybės 2017 m. biudžeto įvykd</text:span><text:span text:style-name="T41">ymo ataskaitos patvirtinimo.</text:span></text:p>
      <text:p text:style-name="P42"><text:span text:style-name="T43">1.4</text:span><text:span text:style-name="T44">.</text:span><text:span text:style-name="T45"><text:tab/></text:span><text:span text:style-name="T46">Dėl pritarimo 2017 m. finansų kontrolės būklės ataskaitoms.</text:span></text:p>
      <text:p text:style-name="P47"><text:span text:style-name="T48">1.5</text:span><text:span text:style-name="T49">.</text:span><text:span text:style-name="T50"><text:tab/></text:span><text:span text:style-name="T51">Dėl <text:s/>Radviliškio <text:s/>rajono <text:s/>savivaldybės <text:s/>2018 metų <text:s/>biudžeto tikslinimo.</text:span></text:p>
      <text:p text:style-name="P52"><text:span text:style-name="T53">1.6</text:span><text:span text:style-name="T54">.</text:span><text:span text:style-name="T55"><text:tab/></text:span><text:span text:style-name="T56">Dėl leidimo viešajai įstaigai Radviliškio ligoninė įsigyti ilgalaikį</text:span><text:span text:style-name="T57"><text:s/>turtą ir viešosios įstaigos Radviliškio ligoninė dalininkų kapitalo didinimo.</text:span></text:p>
      <text:p text:style-name="P58"><text:span text:style-name="T59">1.7</text:span><text:span text:style-name="T60">.</text:span><text:span text:style-name="T61"><text:tab/></text:span><text:span text:style-name="T62">Dėl Radviliškio rajono savivaldybės smulkiojo ir vidutinio verslo rėmimo lėšų panaudojimo 2017 metais ataskaitos patvirtinimo.</text:span></text:p>
      <text:p text:style-name="P63"><text:span text:style-name="T64">1.8</text:span><text:span text:style-name="T65">.</text:span><text:span text:style-name="T66"><text:tab/></text:span><text:span text:style-name="T67">Dėl individualių nuotekų valymo<text:s/></text:span><text:span text:style-name="T68">įrenginių arba nuotekų išsėmimo rezervuarų įrengimo dalinio finansavimo tvarkos aprašo patvirtinimo.</text:span></text:p>
      <text:p text:style-name="P69"><text:span text:style-name="T70">1.9</text:span><text:span text:style-name="T71">.</text:span><text:span text:style-name="T72"><text:tab/></text:span><text:span text:style-name="T73">Dėl savivaldybės turto perdavimo panaudos pagrindais.</text:span></text:p>
      <text:p text:style-name="P74"><text:span text:style-name="T75">1.10</text:span><text:span text:style-name="T76">.</text:span><text:span text:style-name="T77"><text:tab/></text:span><text:span text:style-name="T78">Dėl Savivaldybės turto perdavimo.</text:span></text:p>
      <text:p text:style-name="P79"><text:span text:style-name="T80">1.11</text:span><text:span text:style-name="T81">.</text:span><text:span text:style-name="T82"><text:tab/></text:span><text:span text:style-name="T83">Dėl sutikimo perimti valstybės turtą<text:s/></text:span><text:span text:style-name="T84">valdyti nuosavybės teise ir jo perdavimo valdyti, naudoti ir disponuoti patikėjimo teise.</text:span></text:p>
      <text:p text:style-name="P85"><text:span text:style-name="T86">1.12</text:span><text:span text:style-name="T87">.</text:span><text:span text:style-name="T88"><text:tab/></text:span><text:span text:style-name="T89">Dėl turto pirkimo savivaldybės poreikiams.<text:s/></text:span></text:p>
      <text:p text:style-name="P90"><text:span text:style-name="T91">1.13</text:span><text:span text:style-name="T92">.</text:span><text:span text:style-name="T93"><text:tab/></text:span><text:span text:style-name="T94">Dėl savivaldybės turto nuomos ne konkurso tvarka.</text:span></text:p>
      <text:p text:style-name="P95"><text:span text:style-name="T96">1.14</text:span><text:span text:style-name="T97">.</text:span><text:span text:style-name="T98"><text:tab/></text:span><text:span text:style-name="T99">Dėl išlaidų už naudojimąsi liftu kompensav</text:span><text:span text:style-name="T100">imo.</text:span></text:p>
      <text:p text:style-name="P101"><text:span text:style-name="T102">1.15</text:span><text:span text:style-name="T103">.</text:span><text:span text:style-name="T104"><text:tab/></text:span><text:span text:style-name="T105">Dėl teikiamo projekto „Socialinės paramos priemonių, gerinančių ambulatorinių sveikatos priežiūros paslaugų prieinamumą tuberkulioze sergantiems pacientams, įgyvendinimas Radviliškio rajone”, siekiant gauti finansavimą iš Europos sąjungos st</text:span><text:span text:style-name="T106">ruktūrinių fondų.</text:span></text:p>
      <text:p text:style-name="P107"><text:span text:style-name="T108">1.16</text:span><text:span text:style-name="T109">.</text:span><text:span text:style-name="T110"><text:tab/></text:span><text:span text:style-name="T111">Dėl viešame aukcione parduodamo Radviliškio rajono savivaldybės nekilnojamojo turto ir kitų nekilnojamųjų daiktų sąrašo papildymo.</text:span></text:p>
      <text:p text:style-name="P112"><text:span text:style-name="T113">1.17</text:span><text:span text:style-name="T114">.</text:span><text:span text:style-name="T115"><text:tab/></text:span><text:span text:style-name="T116">Dėl Radviliškio rajono savivaldybės tarybos 2008 m. birželio 26 d. <text:s/>sprendimu Nr. T-424</text:span><text:span text:style-name="T117"><text:s/>patvirtintos koncesijos sutarties galiojimo termino pratęsimo.</text:span></text:p>
      <text:p text:style-name="P118"><text:span text:style-name="T119">1.18</text:span><text:span text:style-name="T120">.</text:span><text:span text:style-name="T121"><text:tab/></text:span><text:span text:style-name="T122">Dėl priėmimo į Radviliškio rajono savivaldybės bendrojo ugdymo mokyklas tvarkos aprašo patvirtinimo.</text:span></text:p>
      <text:p text:style-name="P123"><text:span text:style-name="T124">1.19</text:span><text:span text:style-name="T125">.</text:span><text:span text:style-name="T126"><text:tab/></text:span><text:span text:style-name="T127">Dėl klasių komplektų ir mokinių skaičiaus, priešmokyklinio ir ikimokykl</text:span><text:span text:style-name="T128">inio ugdymo grupių, mokinių (vaikų) skaičiaus vidurkio klasėse (grupėse) bei mokinių priėmimo laiko Radviliškio rajono savivaldybės švietimo įstaigose 2018–2019 mokslo metais nustatymo.</text:span></text:p>
      <text:p text:style-name="P129"><text:span text:style-name="T130">1.20</text:span><text:span text:style-name="T131">.</text:span><text:span text:style-name="T132"><text:tab/></text:span><text:span text:style-name="T133">Dėl Radviliškio rajono savivaldybės tarybos 2013 m. lapkriči</text:span><text:span text:style-name="T134">o 21 d. sprendimo Nr. T-632 „Dėl Radviliškio rajono mokinių vežimo organizavimo ir važiavimo išlaidų kompensavimo tvarkos aprašo patvirtinimo“ pakeitimo.</text:span></text:p>
      <text:p text:style-name="P135"><text:span text:style-name="T136">1.21</text:span><text:span text:style-name="T137">.</text:span><text:span text:style-name="T138"><text:tab/></text:span><text:span text:style-name="T139">Dėl pritarimo Radviliškio rajono savivaldybės ir Lietuvos kariuomenės karinių oro pajėgų oro</text:span><text:span text:style-name="T140"><text:s/>gynybos bataliono bendradarbiavimo sutarčiai ir įgaliojimų suteikimo.</text:span></text:p>
      <text:p text:style-name="P141"><text:span text:style-name="T142">1.22</text:span><text:span text:style-name="T143">.</text:span><text:span text:style-name="T144"><text:tab/></text:span><text:span text:style-name="T145">Dėl Radviliškio Lizdeikos gimnazijos direktoriaus 2017 metų ataskaitos patvirtinimo.</text:span></text:p>
      <text:p text:style-name="P146"><text:span text:style-name="T147">1.23</text:span><text:span text:style-name="T148">.</text:span><text:span text:style-name="T149"><text:tab/></text:span><text:span text:style-name="T150">Dėl Radviliškio r. Baisogalos gimnazijos direktoriaus 2017 metų ataskaitos patvi</text:span><text:span text:style-name="T151">rtinimo.</text:span></text:p>
      <text:p text:style-name="P152"><text:span text:style-name="T153">1.24</text:span><text:span text:style-name="T154">.</text:span><text:span text:style-name="T155"><text:tab/></text:span><text:span text:style-name="T156">Dėl Radviliškio r. Šeduvos gimnazijos direktoriaus 2017 metų ataskaitos patvirtinimo.</text:span></text:p>
      <text:p text:style-name="P157"><text:span text:style-name="T158">1.25</text:span><text:span text:style-name="T159">.</text:span><text:span text:style-name="T160"><text:tab/></text:span><text:span text:style-name="T161">Dėl Radviliškio r. Grinkiškio Jono Poderio gimnazijos direktoriaus 2017 metų ataskaitos patvirtinimo.</text:span></text:p>
      <text:p text:style-name="P162"><text:span text:style-name="T163">1.26</text:span><text:span text:style-name="T164">.</text:span><text:span text:style-name="T165"><text:tab/></text:span><text:span text:style-name="T166">Dėl Radviliškio r. Sidabravo<text:s/></text:span><text:span text:style-name="T167">gimnazijos direktoriaus 2017 metų ataskaitos patvirtinimo.</text:span></text:p>
      <text:p text:style-name="P168"><text:span text:style-name="T169">1.27</text:span><text:span text:style-name="T170">.</text:span><text:span text:style-name="T171"><text:tab/></text:span><text:span text:style-name="T172">Dėl Radviliškio r. Šiaulėnų Marcelino Šikšnio gimnazijos direktoriaus 2017 metų ataskaitos patvirtinimo.</text:span></text:p>
      <text:p text:style-name="P173"><text:span text:style-name="T174">1.28</text:span><text:span text:style-name="T175">.</text:span><text:span text:style-name="T176"><text:tab/></text:span><text:span text:style-name="T177">Dėl Radviliškio Gražinos pagrindinės direktoriaus 2017 metų ataskaitos p</text:span><text:span text:style-name="T178">atvirtinimo.</text:span></text:p>
      <text:p text:style-name="P179"><text:span text:style-name="T180">1.29</text:span><text:span text:style-name="T181">.</text:span><text:span text:style-name="T182"><text:tab/></text:span><text:span text:style-name="T183">Dėl Radviliškio r. Alksniupių pagrindinės mokyklos direktoriaus 2017 metų ataskaitos patvirtinimo.</text:span></text:p>
      <text:p text:style-name="P184"><text:span text:style-name="T185">1.30</text:span><text:span text:style-name="T186">.</text:span><text:span text:style-name="T187"><text:tab/></text:span><text:span text:style-name="T188">Dėl Radviliškio r. Pakalniškių pagrindinės mokyklos direktoriaus 2017 metų ataskaitos patvirtinimo</text:span></text:p>
      <text:p text:style-name="P189"><text:span text:style-name="T190">1.31</text:span><text:span text:style-name="T191">.</text:span><text:span text:style-name="T192"><text:tab/></text:span><text:span text:style-name="T193">Dėl Radviliškio</text:span><text:span text:style-name="T194"><text:s/>r. Pociūnėlių pagrindinės mokyklos direktoriaus 2017 metų ataskaitos patvirtinimo.</text:span></text:p>
      <text:p text:style-name="P195"><text:span text:style-name="T196">1.32</text:span><text:span text:style-name="T197">.</text:span><text:span text:style-name="T198"><text:tab/></text:span><text:span text:style-name="T199">Dėl Radviliškio Jaunimo mokyklos direktoriaus pavaduotojo ugdymui, laikinai einančio mokyklos direktoriaus pareigas, 2017 metų ataskaitos patvirtinimo.</text:span></text:p>
      <text:p text:style-name="P200"><text:span text:style-name="T201">1.33</text:span><text:span text:style-name="T202">.</text:span><text:span text:style-name="T203"><text:tab/></text:span><text:span text:style-name="T204">Dėl Radviliškio Vaižganto progimnazijos direktoriaus 2017 metų ataskaitos patvirtinimo.</text:span></text:p>
      <text:p text:style-name="P205"><text:span text:style-name="T206">1.34</text:span><text:span text:style-name="T207">.</text:span><text:span text:style-name="T208"><text:tab/></text:span><text:span text:style-name="T209">Dėl Radviliškio Vinco Kudirkos progimnazijos direktoriaus 2017 metų ataskaitos patvirtinimo.</text:span></text:p>
      <text:p text:style-name="P210"><text:span text:style-name="T211">1.35</text:span><text:span text:style-name="T212">.</text:span><text:span text:style-name="T213"><text:tab/></text:span><text:span text:style-name="T214">Dėl Radviliškio r. Baisogalos mokyklos-darželio direkto</text:span><text:span text:style-name="T215">riaus 2017 metų ataskaitos patvirtinimo.</text:span></text:p>
      <text:p text:style-name="P216"><text:span text:style-name="T217">1.36</text:span><text:span text:style-name="T218">.</text:span><text:span text:style-name="T219"><text:tab/></text:span><text:span text:style-name="T220">Dėl Radviliškio lopšelio-darželio „Eglutė“ direktoriaus 2017 metų ataskaitos patvirtinimo.</text:span></text:p>
      <text:p text:style-name="P221"><text:span text:style-name="T222">1.37</text:span><text:span text:style-name="T223">.</text:span><text:span text:style-name="T224"><text:tab/></text:span><text:span text:style-name="T225">Dėl Radviliškio lopšelio-darželio „Kregždutė“ direktoriaus 2017 metų ataskaitos patvirtinimo.</text:span></text:p>
      <text:p text:style-name="P226"><text:span text:style-name="T227">1.38</text:span><text:span text:style-name="T228">.</text:span><text:span text:style-name="T229"><text:tab/></text:span><text:span text:style-name="T230">Dėl Radviliškio lopšelio-darželio „Žvaigždutė“ direktoriaus 2017 metų ataskaitos patvirtinimo.</text:span></text:p>
      <text:p text:style-name="P231"><text:span text:style-name="T232">1.39</text:span><text:span text:style-name="T233">.</text:span><text:span text:style-name="T234"><text:tab/></text:span><text:span text:style-name="T235">Dėl Radviliškio r. Šeduvos lopšelio-darželio direktoriaus 2017 metų ataskaitos patvirtinimo.</text:span></text:p>
      <text:p text:style-name="P236"><text:span text:style-name="T237">1.40</text:span><text:span text:style-name="T238">.</text:span><text:span text:style-name="T239"><text:tab/></text:span><text:span text:style-name="T240">Dėl Radviliškio Dailės mokyklos direktoriaus 201</text:span><text:span text:style-name="T241">7 metų ataskaitos patvirtinimo.</text:span></text:p>
      <text:p text:style-name="P242"><text:span text:style-name="T243">1.41</text:span><text:span text:style-name="T244">.</text:span><text:span text:style-name="T245"><text:tab/></text:span><text:span text:style-name="T246">Dėl Radviliškio Muzikos mokyklos direktoriaus 2017 metų ataskaitos patvirtinimo.</text:span></text:p>
      <text:p text:style-name="P247"><text:span text:style-name="T248">1.42</text:span><text:span text:style-name="T249">.</text:span><text:span text:style-name="T250"><text:tab/></text:span><text:span text:style-name="T251">Dėl Radviliškio r. Kutiškių daugiafunkcio centro direktoriaus 2017 metų ataskaitos patvirtinimo.</text:span></text:p>
      <text:p text:style-name="P252"><text:span text:style-name="T253">1.43</text:span><text:span text:style-name="T254">.</text:span><text:span text:style-name="T255"><text:tab/></text:span><text:span text:style-name="T256">Dėl Radviliškio<text:s/></text:span><text:span text:style-name="T257">r. Palonų daugiafunkcio centro direktoriaus 2017 metų ataskaitos patvirtinimo.</text:span></text:p>
      <text:p text:style-name="P258"><text:span text:style-name="T259">1.44</text:span><text:span text:style-name="T260">.</text:span><text:span text:style-name="T261"><text:tab/></text:span><text:span text:style-name="T262">Dėl Radviliškio rajono savivaldybės švietimo ir sporto paslaugų centro direktoriaus 2017 metų ataskaitos patvirtinimo.</text:span></text:p>
      <text:p text:style-name="P263"><text:span text:style-name="T264">1.45</text:span><text:span text:style-name="T265">.</text:span><text:span text:style-name="T266"><text:tab/></text:span><text:span text:style-name="T267">Dėl Radviliškio rajono savivaldybės Et</text:span><text:span text:style-name="T268">ninės kultūros ir amatų centro direktoriaus 2017 metų ataskaitos patvirtinimo.</text:span></text:p>
      <text:p text:style-name="P269"><text:span text:style-name="T270">1.46</text:span><text:span text:style-name="T271">.</text:span><text:span text:style-name="T272"><text:tab/></text:span><text:span text:style-name="T273">Dėl Šeduvos kultūros ir amatų centro direktoriaus 2017 metų ataskaitos patvirtinimo.</text:span></text:p>
      <text:p text:style-name="P274"><text:span text:style-name="T275">1.47</text:span><text:span text:style-name="T276">.</text:span><text:span text:style-name="T277"><text:tab/></text:span><text:span text:style-name="T278">Dėl Radviliškio rajono savivaldybės Daugyvenės kultūros istorijos muziej</text:span><text:span text:style-name="T279">aus-draustinio direktoriaus 2017 metų ataskaitos patvirtinimo.</text:span></text:p>
      <text:p text:style-name="P280"><text:span text:style-name="T281">1.48</text:span><text:span text:style-name="T282">.</text:span><text:span text:style-name="T283"><text:tab/></text:span><text:span text:style-name="T284">Dėl Radviliškio miesto kultūros centro direktoriaus 2017 metų ataskaitos patvirtinimo.</text:span></text:p>
      <text:p text:style-name="P285"><text:span text:style-name="T286">1.49</text:span><text:span text:style-name="T287">.</text:span><text:span text:style-name="T288"><text:tab/></text:span><text:span text:style-name="T289">Dėl Radviliškio rajono Baisogalos kultūros centro direktoriaus 2017 metų ataskaitos pa</text:span><text:span text:style-name="T290">tvirtinimo.</text:span></text:p>
      <text:p text:style-name="P291"><text:span text:style-name="T292">1.50</text:span><text:span text:style-name="T293">.</text:span><text:span text:style-name="T294"><text:tab/></text:span><text:span text:style-name="T295">Dėl Radviliškio rajono savivaldybės viešosios bibliotekos direktoriaus 2017 metų ataskaitos patvirtinimo.</text:span></text:p>
      <text:p text:style-name="P296"><text:span text:style-name="T297">1.51</text:span><text:span text:style-name="T298">.</text:span><text:span text:style-name="T299"><text:tab/></text:span><text:span text:style-name="T300">Dėl pritarimo Radviliškio r. Kutiškių, Palonų daugiafunkcių centrų ir Radviliškio Vinco Kudirkos progimnazijos ikimoky</text:span><text:span text:style-name="T301">klinio ugdymo programoms.</text:span></text:p>
      <text:p text:style-name="P302"><text:span text:style-name="T303">1.52</text:span><text:span text:style-name="T304">.</text:span><text:span text:style-name="T305"><text:tab/></text:span><text:span text:style-name="T306">Dėl Radviliškio rajono savivaldybės viešųjų asmens sveikatos priežiūros įstaigų 2017 metų metinių finansinių atskaitomybių patvirtinimo.</text:span></text:p>
      <text:p text:style-name="P307"><text:span text:style-name="T308">1.53</text:span><text:span text:style-name="T309">.</text:span><text:span text:style-name="T310"><text:tab/></text:span><text:span text:style-name="T311">Dėl pritarimo VšĮ Baisogalos pirminės sveikatos priežiūros centro<text:s/></text:span><text:span text:style-name="T312">direktoriaus 2017 metų ataskaitai.</text:span></text:p>
      <text:p text:style-name="P313"><text:span text:style-name="T314">1.54</text:span><text:span text:style-name="T315">.</text:span><text:span text:style-name="T316"><text:tab/></text:span><text:span text:style-name="T317">Dėl pritarimo VšĮ Grinkiškio ambulatorijos direktoriaus 2017 metų ataskaitai.</text:span></text:p>
      <text:p text:style-name="P318"><text:span text:style-name="T319">1.55</text:span><text:span text:style-name="T320">.</text:span><text:span text:style-name="T321"><text:tab/></text:span><text:span text:style-name="T322">Dėl pritarimo VšĮ Radviliškio rajono greitosios medicinos pagalbos centro direktoriaus 2017 metų ataskaitai.</text:span></text:p>
      <text:p text:style-name="P323"><text:span text:style-name="T324">1.56</text:span><text:span text:style-name="T325">.</text:span><text:span text:style-name="T326"><text:tab/></text:span><text:span text:style-name="T327">Dėl<text:s/></text:span><text:span text:style-name="T328">pritarimo VšĮ <text:s/>Radviliškio ligoninės direktoriaus 2017 metų ataskaitai.</text:span></text:p>
      <text:p text:style-name="P329"><text:span text:style-name="T330">1.57</text:span><text:span text:style-name="T331">.</text:span><text:span text:style-name="T332"><text:tab/></text:span><text:span text:style-name="T333">Dėl pritarimo VšĮ Radviliškio rajono pirminės sveikatos priežiūros centro direktoriaus 2017 metų ataskaitai.</text:span></text:p>
      <text:p text:style-name="P334"><text:span text:style-name="T335">1.58</text:span><text:span text:style-name="T336">.</text:span><text:span text:style-name="T337"><text:tab/></text:span><text:span text:style-name="T338">Dėl pritarimo VšĮ Sidabravo ambulatorijos direktoriaus<text:s/></text:span><text:span text:style-name="T339">2017 metų ataskaitai.</text:span></text:p>
      <text:p text:style-name="P340"><text:span text:style-name="T341">1.59</text:span><text:span text:style-name="T342">.</text:span><text:span text:style-name="T343"><text:tab/></text:span><text:span text:style-name="T344">Dėl pritarimo VšĮ Šaukoto ambulatorijos direktoriaus 2017 metų ataskaitai.</text:span></text:p>
      <text:p text:style-name="P345"><text:span text:style-name="T346">1.60</text:span><text:span text:style-name="T347">.</text:span><text:span text:style-name="T348"><text:tab/></text:span><text:span text:style-name="T349">Dėl pritarimo VšĮ Šeduvos pirminės sveikatos priežiūros centro direktoriaus 2017 metų ataskaitai.</text:span></text:p>
      <text:p text:style-name="P350"><text:span text:style-name="T351">1.61</text:span><text:span text:style-name="T352">.</text:span><text:span text:style-name="T353"><text:tab/></text:span><text:span text:style-name="T354">Dėl pritarimo Radviliškio rajon</text:span><text:span text:style-name="T355">o visuomenės sveikatos biuro direktoriaus 2017 metų ataskaitai.</text:span></text:p>
      <text:p text:style-name="P356"><text:span text:style-name="T357">1.62</text:span><text:span text:style-name="T358">.</text:span><text:span text:style-name="T359"><text:tab/></text:span><text:span text:style-name="T360">Dėl pritarimo Radviliškio rajono savivaldybės visuomenės sveikatos priežiūros funkcijų įgyvendinimo 2017 metais ataskaitai.</text:span></text:p>
      <text:p text:style-name="P361"><text:span text:style-name="T362">1.63</text:span><text:span text:style-name="T363">.</text:span><text:span text:style-name="T364"><text:tab/></text:span><text:span text:style-name="T365">Dėl Radviliškio rajono savivaldybės viešųjų asme</text:span><text:span text:style-name="T366">ns sveikatos priežiūros įstaigų 2018 metų siektinų veiklos užduočių, kokybinių ir kiekybinių rodiklių vertinimo patvirtinimo.</text:span></text:p>
      <text:p text:style-name="P367"><text:span text:style-name="T368">1.64</text:span><text:span text:style-name="T369">.</text:span><text:span text:style-name="T370"><text:tab/></text:span><text:span text:style-name="T371">Dėl viešųjų asmens sveikatos priežiūros įstaigų vadovų mėnesinės algos kintamosios dalies dydžio nustatymo.</text:span></text:p>
      <text:p text:style-name="P372"><text:span text:style-name="T373">1.65</text:span><text:span text:style-name="T374">.</text:span><text:span text:style-name="T375"><text:tab/></text:span><text:span text:style-name="T376">Dė</text:span><text:span text:style-name="T377">l viešosios įstaigos Radviliškio ligoninės 2018 metų pajamų ir išlaidų sąmatos tvirtinimo.</text:span></text:p>
      <text:p text:style-name="P378"><text:span text:style-name="T379">1.66</text:span><text:span text:style-name="T380">.</text:span><text:span text:style-name="T381"><text:tab/></text:span><text:span text:style-name="T382">Dėl viešosios įstaigos Baisogalos pirminės sveikatos priežiūros 2018 metų pajamų ir išlaidų sąmatos tvirtinimo.</text:span></text:p>
      <text:p text:style-name="P383"><text:span text:style-name="T384">1.67</text:span><text:span text:style-name="T385">.</text:span><text:span text:style-name="T386"><text:tab/></text:span><text:span text:style-name="T387">Dėl viešosios įstaigos<text:s/></text:span><text:span text:style-name="T388">Radviliškio rajono greitosios medicinos pagalbos centro 2018 metų pajamų ir išlaidų sąmatos tvirtinimo.</text:span></text:p>
      <text:p text:style-name="P389"><text:span text:style-name="T390">1.68</text:span><text:span text:style-name="T391">.</text:span><text:span text:style-name="T392"><text:tab/></text:span><text:span text:style-name="T393">Dėl viešosios įstaigos Radviliškio rajono pirminės sveikatos priežiūros centro 2018 metų pajamų ir išlaidų sąmatos tvirtinimo.</text:span></text:p>
      <text:p text:style-name="P394"><text:span text:style-name="T395">1.69</text:span><text:span text:style-name="T396">.</text:span><text:span text:style-name="T397"><text:tab/></text:span><text:span text:style-name="T398">Dėl v</text:span><text:span text:style-name="T399">iešosios įstaigos Sidabravo ambulatorijos 2018 metų pajamų ir išlaidų sąmatos tvirtinimo.</text:span></text:p>
      <text:p text:style-name="P400"><text:span text:style-name="T401">1.70</text:span><text:span text:style-name="T402">.</text:span><text:span text:style-name="T403"><text:tab/></text:span><text:span text:style-name="T404">Dėl viešosios įstaigos Šaukoto ambulatorijos 2018 metų pajamų ir išlaidų sąmatos tvirtinimo.</text:span></text:p>
      <text:p text:style-name="P405"><text:span text:style-name="T406">1.71</text:span><text:span text:style-name="T407">.</text:span><text:span text:style-name="T408"><text:tab/></text:span><text:span text:style-name="T409">Dėl viešosios įstaigos Šeduvos pirminės sveikatos pri</text:span><text:span text:style-name="T410">ežiūros centro 2018 metų pajamų ir išlaidų sąmatos tvirtinimo.</text:span></text:p>
      <text:p text:style-name="P411"><text:span text:style-name="T412">1.72</text:span><text:span text:style-name="T413">.</text:span><text:span text:style-name="T414"><text:tab/></text:span><text:span text:style-name="T415">Dėl pritarimo Radviliškio rajono vaikų globos namų „Nykštukas“ vadovo 2017 metų ataskaitai.</text:span></text:p>
      <text:p text:style-name="P416"><text:span text:style-name="T417">1.73</text:span><text:span text:style-name="T418">.</text:span><text:span text:style-name="T419"><text:tab/></text:span><text:span text:style-name="T420">Dėl pritarimo Šeduvos globos namų vadovo 2017 metų ataskaitai.</text:span></text:p>
      <text:p text:style-name="P421"><text:span text:style-name="T422">1.74</text:span><text:span text:style-name="T423">.</text:span><text:span text:style-name="T424"><text:tab/></text:span><text:span text:style-name="T425">Dėl prit</text:span><text:span text:style-name="T426">arimo Radviliškio parapijos bendruomenės socialinių paslaugų centro vadovo 2017 metų ataskaitai.</text:span></text:p>
      <text:p text:style-name="P427"><text:span text:style-name="T428">1.75</text:span><text:span text:style-name="T429">.</text:span><text:span text:style-name="T430"><text:tab/></text:span><text:span text:style-name="T431">Dėl socialinės globos kainų Radviliškio rajono savivaldybės socialinės globos įstaigose patvirtinimo.</text:span></text:p>
      <text:p text:style-name="P432"><text:span text:style-name="T433">1.76</text:span><text:span text:style-name="T434">.</text:span><text:span text:style-name="T435"><text:tab/></text:span><text:span text:style-name="T436">Dėl Radviliškio rajono savivaldybės 2</text:span><text:span text:style-name="T437">018 metų socialinių paslaugų plano patvirtinimo.</text:span></text:p>
      <text:p text:style-name="P438"><text:span text:style-name="T439">1.77</text:span><text:span text:style-name="T440">.</text:span><text:span text:style-name="T441"><text:tab/></text:span><text:span text:style-name="T442">Dėl Radviliškio rajono savivaldybės tarybos 2014 m. birželio 26 d. sprendimo Nr. T-785 „Dėl susisiekimo komunikacijų ir jų inžinerinių tinklų statybos, rekonstravimo ir kapitalinio remonto, dalyvau</text:span><text:span text:style-name="T443">jant fiziniams ir juridiniams asmenims, tvarkos aprašo patvirtinimo” dalinio pakeitimo.</text:span></text:p>
      <text:p text:style-name="P444"><text:span text:style-name="T445">1.78</text:span><text:span text:style-name="T446">.</text:span><text:span text:style-name="T447"><text:tab/></text:span><text:span text:style-name="T448">Dėl <text:s/>Radviliškio rajono savivaldybės tarybos 2016 m. rugpjūčio 25 d. sprendimo Nr. T-346 <text:s/>pakeitimo.</text:span></text:p>
      <text:p text:style-name="P449"><text:span text:style-name="T450">1.79</text:span><text:span text:style-name="T451">.</text:span><text:span text:style-name="T452"><text:tab/></text:span><text:span text:style-name="T453">Dėl Radviliškio rajono savivaldybės tarybos 201</text:span><text:span text:style-name="T454">5-05-21 sprendimo Nr. T-34 „Dėl santuokų registravimo tvarkos liberalizavimo Radviliškio rajono savivaldybės teritorijoje“ papildymo.</text:span></text:p>
      <text:p text:style-name="P455"><text:span text:style-name="T456">1.80</text:span><text:span text:style-name="T457">.</text:span><text:span text:style-name="T458"><text:tab/></text:span><text:span text:style-name="T459">Dėl Radviliškio rajono savivaldybės tarybos veiklos reglamento pakeitimo.</text:span></text:p>
      <text:p text:style-name="P460"><text:span text:style-name="T461">2</text:span><text:span text:style-name="T462">.</text:span><text:span text:style-name="T463"><text:tab/></text:span><text:span text:style-name="T464">Supažindin</text:span><text:span text:style-name="T465">u tarybos narius su</text:span><text:span text:style-name="T466">:</text:span></text:p>
      <text:p text:style-name="P467"><text:span text:style-name="T468">2.1</text:span><text:span text:style-name="T469">.</text:span><text:span text:style-name="T470"><text:tab/></text:span><text:span text:style-name="T471">Valstybės tarnybos departamento raštu.</text:span></text:p>
      <text:p text:style-name="P472"><text:span text:style-name="T473">2.2</text:span><text:span text:style-name="T474">.</text:span><text:span text:style-name="T475"><text:tab/></text:span><text:span text:style-name="T476">Vyriausybės atstovo Šiaulių apskrityje teikimais bei reikalavimais.</text:span></text:p>
      <text:p text:style-name="P477"/>
      <text:p text:style-name="P478"/>
      <text:p text:style-name="P479"/>
      <text:p text:style-name="P480"/>
      <text:p text:style-name="P481"/>
      <text:p text:style-name="P482"><text:span text:style-name="T483">Savivaldybės meras</text:span><text:span text:style-name="T484"><text:tab/></text:span><text:span text:style-name="T485"><text:tab/></text:span><text:span text:style-name="T486"><text:tab/></text:span><text:span text:style-name="T487"><text:tab/><text:s text:c="20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3-21T09:03:00Z</meta:creation-date>
    <dc:date>2018-03-21T09:03:00Z</dc:date>
    <meta:print-date>2018-03-21T06:36:00Z</meta:print-date>
    <meta:template xlink:href="Normal.dotm" xlink:type="simple"/>
    <meta:editing-cycles>2</meta:editing-cycles>
    <meta:editing-duration>PT0S</meta:editing-duration>
    <meta:document-statistic meta:page-count="4" meta:paragraph-count="173" meta:word-count="1196" meta:character-count="10245" meta:row-count="439" meta:non-whitespace-character-count="9222"/>
  </office:meta>
</office:document-meta>
</file>