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0.0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Courier New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ourier New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3.4215in"/>
    </style:style>
    <style:style style:name="TableColumn32" style:family="table-column">
      <style:table-column-properties style:column-width="3.4458in"/>
    </style:style>
    <style:style style:name="Table30" style:family="table">
      <style:table-properties style:width="6.867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0729in">
        <style:tab-stops/>
      </style:paragraph-properties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D0D0D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D0D0D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D0D0D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2.0666in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-0.0729in">
        <style:tab-stops/>
      </style:paragraph-properties>
      <style:text-properties fo:color="#0D0D0D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text-indent="0.3937in"/>
      <style:text-properties style:language-asian="lt" style:country-asian="LT"/>
    </style:style>
    <style:style style:name="P48" style:parent-style-name="Normal" style:family="paragraph">
      <style:paragraph-properties fo:text-indent="0.043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2021–2030 METŲ STRATEGINIO PLĖTROS PLANO PATVIRTINIMO</text:p>
      <text:p text:style-name="P8"/>
      <text:p text:style-name="P9">2021 m. rugsėjo 30 d. Nr. T-240</text:p>
      <text:p text:style-name="P10">Pakruojis</text:p>
      <text:p text:style-name="P11"/>
      <text:p text:style-name="P12"><text:span text:style-name="T13">Vadovaudamasi<text:s/></text:span><text:span text:style-name="T14">Lietuvos Respublikos vietos savivaldos įstatymo 6 straipsnio 22 punktu,<text:s/></text:span><text:span text:style-name="T15">Lietuvos Respublikos vietos savivaldos įstatymo 16 straipsnio 2 dalies 40 punktu</text:span><text:span text:style-name="T16">, Lietuvos Respublikos strateginio valdymo įstatymo 21 straipsniu ir<text:s/></text:span><text:span text:style-name="T17">Pakruojo rajono savivaldybės tarybo</text:span><text:span text:style-name="T18">s 2015 m. gegužės 28 d. sprendimu Nr. T-184 „Dėl Strateginio planavimo Pakruojo rajono savivaldybėje organizavimo tvarkos aprašo patvirtinimo“,<text:s/></text:span><text:span text:style-name="T19">Pakruojo rajono savivaldybės taryba<text:s/></text:span><text:span text:style-name="T20">nusprendži</text:span><text:span text:style-name="T21">a:</text:span></text:p>
      <text:p text:style-name="P22"><text:span text:style-name="T23">Patvirtinti Pakruojo rajono savivaldybės 2021–2030 metų strat</text:span><text:span text:style-name="T24">eginį plėtros planą</text:span><text:span text:style-name="T25"><text:s/>(pridedama)</text:span><text:span text:style-name="T26">.</text:span><text:span text:style-name="T27"><text:s/></text:span></text:p>
      <text:p text:style-name="P28">Šis sprendimas gali būti skundžiamas Lietuvos Respublikos administracinių bylų teisenos įstatymo numatyta tvarka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avivaldybės meras<text:s/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Saulius Margi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8-09T07:33:00Z</meta:creation-date>
    <dc:date>2022-08-09T07:33:00Z</dc:date>
    <meta:print-date>2021-09-03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900" meta:row-count="26" meta:non-whitespace-character-count="795"/>
  </office:meta>
</office:document-meta>
</file>