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LAURYNO KASČIŪNO, GIEDRIAUS SURPLIO IR DOVILĖS ŠAKALIENĖS DALYVAVIMO SUSITIKIMUOSE SU NATO IR NATO VALSTYBIŲ NARIŲ ATSTOVAIS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21</text:span><text:span text:style-name="T28"><text:s/>d. Nr. SV-S-</text:span><text:span text:style-name="T29">3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<text:s/></text:span><text:span text:style-name="T42">Seimo Nacionalinio saugumo ir gynybos komiteto pirmininką Lauryną Kasčiūną<text:s/></text:span><text:span text:style-name="T43">2022 m. sausio 26–29 d., Seimo narį Audronių Ažubalį 2022 m. sausio 25–29 d., Seimo narį Giedrių Surplį 2022 m. sausio 27–29 d.</text:span><text:span text:style-name="T44"><text:s/>ir Seimo narę Dovilę Šakalienę<text:s/></text:span><text:soft-page-break/><text:span text:style-name="T45">2022 m. sausio 26–29 d</text:span><text:span text:style-name="T46">. dalyvauti</text:span><text:span text:style-name="T47"><text:s/></text:span>susitikimuose su NATO ir NATO valstybių narių atstovais ir aptarti regiono saugumo ir gynybos klausimus Briuselyje<text:s/><text:span text:style-name="T48">(Belgijos Karalystė).</text:span></text:p>
        <text:p text:style-name="P49"><text:span text:style-name="T50">Kartu vyksta Lietuvos Respublikos Seimo kanceliarijos<text:s/></text:span><text:span text:style-name="T51">Nacionalinio saugumo ir gynybos komiteto biuro<text:s/></text:span><text:span text:style-name="T52">patarė</text:span><text:span text:style-name="T53">jas Mantas Lapinskas 2022 m. sausio 26–29 d.</text:span></text:p>
        <text:p text:style-name="P54"><text:span text:style-name="T55">2</text:span><text:span text:style-name="T56">.</text:span><text:s/>Pavesti Seimo kanceliarijai apmokėti komandiruotės išlaidas iš<text:s/><text:span text:style-name="T57">Seimo parlamentinei diplomatijai skirtų<text:s/></text:span>lėšų.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21T20:29:00Z</meta:creation-date>
    <dc:date>2022-01-21T20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1" meta:character-count="1048" meta:row-count="48" meta:non-whitespace-character-count="922"/>
  </office:meta>
</office:document-meta>
</file>