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P18"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1F497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6895in"/>
        </style:tab-stops>
      </style:paragraph-properties>
    </style:style>
    <style:style style:name="P47" style:parent-style-name="Normal" style:family="paragraph">
      <style:paragraph-properties fo:text-align="justify" fo:line-height="150%" fo:margin-left="0.3937in">
        <style:tab-stops>
          <style:tab-stop style:type="left" style:position="0.295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ableColumn51" style:family="table-column">
      <style:table-column-properties style:column-width="0.2041in" style:use-optimal-column-width="false"/>
    </style:style>
    <style:style style:name="TableColumn52" style:family="table-column">
      <style:table-column-properties style:column-width="3.1243in" style:use-optimal-column-width="false"/>
    </style:style>
    <style:style style:name="TableColumn53" style:family="table-column">
      <style:table-column-properties style:column-width="2.8194in" style:use-optimal-column-width="false"/>
    </style:style>
    <style:style style:name="TableColumn54" style:family="table-column">
      <style:table-column-properties style:column-width="0.1965in" style:use-optimal-column-width="false"/>
    </style:style>
    <style:style style:name="Table50" style:family="table">
      <style:table-properties style:width="6.3444in" style:rel-width="92.7%" fo:margin-left="0.0951in" table:align="left"/>
    </style:style>
    <style:style style:name="TableRow55" style:family="table-row">
      <style:table-row-properties style:min-row-height="0.077in" style:use-optimal-row-height="false" fo:keep-together="always"/>
    </style:style>
    <style:style style:name="TableCell56" style:family="table-cell">
      <style:table-cell-properties fo:border-top="none" fo:border-left="none" fo:border-bottom="none" fo:border-right="0.0069in solid #000000" fo:background-color="#FFFFFF" fo:padding-top="0in" fo:padding-left="0.075in" fo:padding-bottom="0in" fo:padding-right="0.075in"/>
    </style:style>
    <style:style style:name="P57" style:parent-style-name="Normal" style:family="paragraph">
      <style:paragraph-properties style:punctuation-wrap="simple" fo:text-align="justify" style:vertical-align="baseline">
        <style:tab-stops>
          <style:tab-stop style:type="left" style:position="4.875in"/>
        </style:tab-stops>
      </style:paragraph-properties>
      <style:text-properties fo:font-size="11pt" style:font-size-asian="11pt" style:language-asian="lt" style:country-asian="LT"/>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Normal" style:family="paragraph">
      <style:paragraph-properties style:punctuation-wrap="simple" fo:text-align="justify" style:vertical-align="baseline">
        <style:tab-stops>
          <style:tab-stop style:type="left" style:position="4.875in"/>
        </style:tab-stops>
      </style:paragraph-properties>
    </style:style>
    <style:style style:name="T60" style:parent-style-name="DefaultParagraphFont" style:family="text">
      <style:text-properties fo:font-size="11pt" style:font-size-asian="11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ab-stops>
          <style:tab-stop style:type="left" style:position="4.875in"/>
        </style:tab-stops>
      </style:paragraph-properties>
    </style:style>
    <style:style style:name="T69" style:parent-style-name="DefaultParagraphFont" style:family="text">
      <style:text-properties style:font-name="Symbol" style:font-name-asian="Symbol" style:font-name-complex="Symbol" style:font-size-complex="12pt"/>
    </style:style>
    <style:style style:name="TableCell70" style:family="table-cell">
      <style:table-cell-properties fo:border-top="none" fo:border-left="0.0069in solid #000000" fo:border-bottom="none" fo:border-right="none" fo:padding-top="0in" fo:padding-left="0.075in" fo:padding-bottom="0in" fo:padding-right="0.075in"/>
    </style:style>
    <style:style style:name="P71" style:parent-style-name="Normal" style:family="paragraph">
      <style:paragraph-properties style:punctuation-wrap="simple" style:vertical-align="baseline">
        <style:tab-stops>
          <style:tab-stop style:type="left" style:position="4.875in"/>
        </style:tab-stops>
      </style:paragraph-properties>
      <style:text-properties style:font-size-complex="12pt"/>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P73" style:parent-style-name="Normal" style:family="paragraph">
      <style:paragraph-properties style:punctuation-wrap="simple" fo:text-align="justify" style:vertical-align="baseline" fo:line-height="150%" fo:margin-left="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DĖL ŽEMĖS ŪKIO MINISTRO 2015 M. BALANDŽIO 24 D. ĮSAKYMO nR. 3d-332 „DĖL PAGALBOS GRYNAVEISLIAMS ŪKINIAMS GYVŪNAMS ĮSIGYTI ĮGYVENDINIMO TAISYKLIŲ PATVIRTINIMO“ PAKEITIMO</text:p>
      <text:p text:style-name="P12"/>
      <text:p text:style-name="P13">2016 m. birželio 29 d. Nr. 3D-395</text:p>
      <text:p text:style-name="P14">Vilnius</text:p>
      <text:p text:style-name="P15"/>
      <text:p text:style-name="P16"/>
      <text:p text:style-name="P17">1. P a k e i č i u <text:s/>Pagalbos grynaveisliams ūkiniams gyvūnams įsigyti įgyvendinimo taisykles, patvirtintas Lietuvos Respublikos žemės ūkio ministro 2015 m. balandžio 24 d. įsakymu Nr. 3D-332 „Dėl Pagalbos grynaveisliams ūkiniams gyvūnams įsigyti įgyvendinimo taisyklių patvirtinimo“:</text:p>
      <text:p text:style-name="P18"><text:span text:style-name="T19">1.1</text:span><text:span text:style-name="T20">.</text:span><text:span text:style-name="T21"><text:tab/><text:s/>Pakeičiu 26 punktą ir jį išdėstau taip:</text:span></text:p>
      <text:p text:style-name="P22"><text:span text:style-name="T23">„</text:span><text:span text:style-name="T24">26</text:span><text:span text:style-name="T25">. Pagalbos gavėjai, gavę 24 punkte nurodytą pranešimą, turi įsigyti paraiškoje numatytus grynaveislius ūkinius gyvūnus per ne ilgesnį kaip 150 kalendorinių dienų laikotarpį. Jei nuo 24 punkte nurodyto pranešimo apie sprendimą skirti pagalbą gavimo dienos iki einamųjų metų pabaigos yra trumpesnis nei 150 kalendorinių dienų laikotarpis, grynaveisliai ūkiniai gyvūnai turi būti įsigyjami ne vėliau nei iki einamųjų metų lapkričio 25 d. “</text:span></text:p>
      <text:p text:style-name="P26"><text:span text:style-name="T27">1.2</text:span><text:span text:style-name="T28">. Pakeičiu 40 punktą ir jį išdėstau taip:</text:span></text:p>
      <text:p text:style-name="P29"><text:span text:style-name="T30">„</text:span><text:span text:style-name="T31">40</text:span><text:span text:style-name="T32">.<text:s/></text:span><text:span text:style-name="T33">Jei ūkinis gyvūnas:</text:span></text:p>
      <text:p text:style-name="P34"><text:span text:style-name="T35">40.1</text:span><text:span text:style-name="T36">.</text:span><text:span text:style-name="T37"><text:s/></text:span><text:span text:style-name="T38">nebuvo laiku įsigytas dėl aplinkybių, nepriklausančių nuo pagalbos gavėjo valios, tokių kaip trečiosios šalies papildomi veiksmai (vakcinacija, karantinavimas ir kt.), ir pagalbos gavėjas apie tai per 10 darbo dienų nuo įvykio oficialaus <text:s/>užfiksavimo <text:s/>raštu informuoja Tarnybą ir pateikia įvykio pagrindimo dokumentus, Tarnyba leidžia <text:s/>įsigyti ūkinį gyvūną <text:s/>iki einamųjų metų gruodžio 10 d.;</text:span></text:p>
      <text:p text:style-name="P39"><text:span text:style-name="T40">40.2</text:span><text:span text:style-name="T41">. įsigijus krito, buvo pavogtas, išbrokuotas dėl traumos ir kt., ir pagalbos gavėjas apie tai<text:s/></text:span><text:span text:style-name="T42">per 10 darbo dienų informuoja Tarnybą ir pateikia įvykio pagrindimo dokumentus, Tarnyba pripažįsta <text:s/>ūkinio gyvūno netekimą dėl objektyvių priežasčių ir nesiekia, kad pagalbos gavėjas grąžintų už gyvulio įsigijimą gautą pagalbą. Tuo atveju, kai pagalbos gavėjas</text:span><text:span text:style-name="T43"><text:s/>dokumentus, patvirtinančius apie ūkinio gyvūno kritimą, vagystę, išbrokavimą dėl traumos  ir kt., <text:s/>Tarnybai<text:s/></text:span><text:soft-page-break/><text:span text:style-name="T44">pateikia vėliau nei per 10 darbo dienų, <text:s/>jis privalo grąžinti 10 proc. pagalbos sumos, gautos už ūkinio gyvūno įsigijimą.</text:span><text:span text:style-name="T45">“ <text:s/></text:span></text:p>
      <text:p text:style-name="P46"/>
      <text:p text:style-name="P47"><text:span text:style-name="T48">1.3</text:span><text:span text:style-name="T49">. Pakeičiu 1 priedo II skyriaus 5 punktą ir jį išdėstau taip:</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p>
          </table:table-cell>
          <table:table-cell table:style-name="TableCell58">
            <text:p text:style-name="P59"><text:span text:style-name="T60">5.<text:s/></text:span><text:span text:style-name="T61">Numatoma veiklos pabaiga – 150</text:span><text:span text:style-name="T62"><text:s/></text:span><text:span text:style-name="T63">kalendorinių dienų nuo<text:s/></text:span><text:span text:style-name="T64">Tarnybos<text:s/></text:span><text:span text:style-name="T65">pranešimo apie<text:s/></text:span><text:span text:style-name="T66">sprendimą skirti pagalbą<text:s/></text:span></text:p>
          </table:table-cell>
          <table:table-cell table:style-name="TableCell67">
            <text:p text:style-name="P68"><text:span text:style-name="T69"></text:span></text:p>
          </table:table-cell>
          <table:table-cell table:style-name="TableCell70">
            <text:p text:style-name="P71">“</text:p>
          </table:table-cell>
        </table:table-row>
      </table:table>
      <text:p text:style-name="P72"/>
      <text:p text:style-name="P73"><text:span text:style-name="T74">2</text:span><text:span text:style-name="T75">. N u s t a t a u, kad<text:s/></text:span>šio įsakymo 1.1 papunktis įsigalioja 2017 m. sausio 1 d.</text:p>
      <text:p text:style-name="P76"/>
      <text:p text:style-name="P77"/>
      <text:p text:style-name="P78"/>
      <text:p text:style-name="P79">Žemės ūkio ministrė<text:tab/><text:tab/><text:tab/><text:tab/><text:tab/><text:s text:c="11"/><text:tab/><text:s text:c="27"/>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4T12:07:00Z</meta:creation-date>
    <dc:date>2016-07-04T12:07:00Z</dc:date>
    <meta:template xlink:href="Normal.dotm" xlink:type="simple"/>
    <meta:editing-cycles>1</meta:editing-cycles>
    <meta:editing-duration>PT0S</meta:editing-duration>
    <meta:document-statistic meta:page-count="2" meta:paragraph-count="16" meta:word-count="355" meta:character-count="2478" meta:row-count="61" meta:non-whitespace-character-count="2139"/>
  </office:meta>
</office:document-meta>
</file>