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center"/>
      <style:text-properties fo:font-weight="bold" style:font-weight-asian="bold" style:font-size-complex="11pt"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NACIONALINIŲ PLĖTROS ĮSTAIGŲ</text:span><text:span text:style-name="T20"><text:s/>ĮSTATYMO ĮGYVENDINIMO</text:span></text:p>
      <text:p text:style-name="P21"/>
      <text:p text:style-name="P22">2018 m. rugsėjo 12 d. Nr. 910</text:p>
      <text:p text:style-name="P23">Vilnius</text:p>
      <text:p text:style-name="P24"/>
      <text:p text:style-name="P25"/>
      <text:p text:style-name="P26"><text:span text:style-name="T27">Vadovaudamasi Lietuvos Respublikos nacionalinių plėtros įstaigų įstatymo 4 straipsnio 1 ir 4 dalimis, 7 straipsnio 1 dalimi,<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Nacionalinės plėtros įstaigos skatinamojo finansavimo poreikio vertinimo tvarkos aprašą (pridedama).</text:span></text:p>
      <text:p text:style-name="P36"><text:span text:style-name="T37">2</text:span><text:span text:style-name="T38">.</text:span><text:span text:style-name="T39"><text:tab/></text:span><text:span text:style-name="T40">Įgalioti Lietuvos Respublikos finansų ministeriją teikti Lietuvos Respublikos Vyriausybei siūlymus pavesti finansų įstaigai arba panaikinti pavedimą vykdyti nacionalinės plėtros įstaigos veiklą.</text:span></text:p>
      <text:p text:style-name="P41"/>
      <text:p text:style-name="P42"/>
      <text:p text:style-name="P43"/>
      <text:soft-page-break/>
      <text:p text:style-name="P44">Ministras Pirmininkas<text:tab/>Saulius Skvernelis</text:p>
      <text:p text:style-name="P45"/>
      <text:p text:style-name="P46"/>
      <text:p text:style-name="P47"/>
      <text:p text:style-name="P48"><text:span text:style-name="T49">Finansų ministras</text:span><text:span text:style-name="T50"><text:tab/>Vilius Šapoka</text:span></text:p>
      <text:soft-page-break/>
      <text:p text:style-name="P51"><text:span text:style-name="T59">PATVIRTINTA</text:span><text:span text:style-name="T60"><text:line-break/>Lietuvos Respublikos<text:s/></text:span><text:span text:style-name="T61"><text:line-break/>Vyriausybės 2018 m. rugsėjo <text:s/>12 d. nutarimu<text:s/></text:span>Nr. 910</text:p>
      <text:p text:style-name="P62"/>
      <text:p text:style-name="P63"><text:span text:style-name="T64">NACIONALINĖS PLĖTROS ĮSTAIGOS SKATINAMOJO FINANSAVIMO POREIKIO VERTINIMO TVARKOS APRAŠAS</text:span></text:p>
      <text:p text:style-name="P65"/>
      <text:p text:style-name="P66"/>
      <text:p text:style-name="P67"><text:span text:style-name="T68">1</text:span><text:span text:style-name="T69">.</text:span><text:span text:style-name="T70"><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71"><text:span text:style-name="T72">2</text:span><text:span text:style-name="T73">.</text:span><text:span text:style-name="T74"><text:tab/></text:span>Apraše vartojamos sąvokos suprantamos taip, kaip jos apibrėžtos Lietuvos Respublikos nacionalinių plėtros įstaigų įstatyme.</text:p>
      <text:p text:style-name="P75"><text:span text:style-name="T76">3</text:span><text:span text:style-name="T77">.</text:span><text:span text:style-name="T78"><text:tab/></text:span>Poreikio vertinimas atliekamas siekiant nustatyti finansavimo rinkos sąlygomis nepakankamumą ir (ar) neoptimalumą, apskaičiuoti investicijų poreikį srityse, kurių plėtrą Lietuvos Respublikos Vyriausybės sprendimu būtina skatinti (toliau – sritis). Poreikio vertinimas atliekamas tuo atveju, kai numatomos naujos finansiškai gyvybingos investicijos, kurioms neteikiamas pakankamas finansavimas iš rinkos šaltinių. Tuo atveju, kai, vadovaujantis Europos Sąjungos ar kitais teisės aktais, yra atliktas išankstinis finansinių priemonių (<text:span text:style-name="T79">ex-ante</text:span>) vertinimas arba kiti vertinimai, kuriuos atlikus nustatytas finansavimo rinkos sąlygomis nepakankamumas ir (ar) neoptimalumas ir apskaičiuotas investicijų poreikis, poreikio vertinimas neatliekamas.</text:p>
      <text:p text:style-name="P80"><text:span text:style-name="T81">4</text:span><text:span text:style-name="T82">.</text:span><text:span text:style-name="T83"><text:tab/></text:span>Poreikio vertinimą gali inicijuoti<text:span text:style-name="T84"><text:s/>už tam tikrą sritį atsakinga ministerija,</text:span><text:s/><text:span text:style-name="T85">NPĮ ir (ar) NPĮ statuso siekianti finansų įstaiga, apie tai informuodamos<text:s/></text:span>Lietuvos Respublikos finansų ministeriją, arba Finansų ministerija.<text:span text:style-name="T86"><text:s/></text:span></text:p>
      <text:p text:style-name="P87"><text:span text:style-name="T88">5</text:span><text:span text:style-name="T89">.</text:span><text:span text:style-name="T90"><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91"><text:span text:style-name="T92">6</text:span><text:span text:style-name="T93">.</text:span><text:span text:style-name="T94"><text:tab/></text:span>Atliekant poreikio vertinimą ir poreikio vertinimo peržiūrą, jei reikia, stebėtojų teisėmis gali dalyvauti socialinių ekonominių partnerių, kitų valstybės institucijų atstovai, ekspertai. <text:s/></text:p>
      <text:p text:style-name="P95"><text:span text:style-name="T96">7</text:span><text:span text:style-name="T97">.</text:span><text:span text:style-name="T98"><text:tab/></text:span><text:span text:style-name="T99">Poreikio vertinimą ir<text:s/></text:span>poreikio vertinimo<text:s/><text:span text:style-name="T100">peržiūrą atlieka<text:s/></text:span>Finansų ministerijos iš Aprašo 5 punkte nurodytų institucijų paskirta<text:span text:style-name="T101"><text:s/>atsakinga institucija (toliau – atsakinga institucija). Atsakinga institucija poreikio vertinimo ir<text:s/></text:span>poreikio vertinimo<text:s/><text:span text:style-name="T102">peržiūros rezultatus pateikia Finansų ministerijai, o ši juos viešina savo interneto svetainėje.</text:span></text:p>
      <text:p text:style-name="P103"><text:span text:style-name="T104">8</text:span><text:span text:style-name="T105">.</text:span><text:span text:style-name="T106"><text:tab/></text:span>Poreikio vertinimui ir poreikio vertinimo peržiūrai atlikti atsakinga institucija gali pasitelkti išorės ekspertus.</text:p>
      <text:p text:style-name="P107"><text:span text:style-name="T108">9</text:span><text:span text:style-name="T109">.</text:span><text:span text:style-name="T110"><text:tab/></text:span>Poreikio vertinimas apima:<text:s/></text:p>
      <text:p text:style-name="P111"><text:span text:style-name="T112">9.1</text:span><text:span text:style-name="T113">.</text:span><text:span text:style-name="T114"><text:tab/></text:span>skatinamųjų finansinių priemonių, kurias numatoma siūlyti įgyvendinti, poreikio ir įgyvendinimo sąlygų vertinimą;</text:p>
      <text:p text:style-name="P115"><text:span text:style-name="T116">9.2</text:span><text:span text:style-name="T117">.</text:span><text:span text:style-name="T118"><text:tab/></text:span>siūlomos skatinamajai finansinei priemonei įgyvendinti sumos ir numatomo sverto efekto vertinimą;</text:p>
      <text:p text:style-name="P119"><text:span text:style-name="T120">9.3</text:span><text:span text:style-name="T121">.</text:span><text:span text:style-name="T122"><text:tab/></text:span>tikslinės galutinių naudos gavėjų grupės nustatymą;</text:p>
      <text:p text:style-name="P123"><text:span text:style-name="T124">9.4</text:span><text:span text:style-name="T125">.</text:span><text:span text:style-name="T126"><text:tab/></text:span>skatinamosios finansinės priemonės poveikio tam tikros (-ų) srities (-čių) strateginiams tikslams nustatymą.</text:p>
      <text:p text:style-name="P127"><text:span text:style-name="T128">10</text:span><text:span text:style-name="T129">.</text:span><text:span text:style-name="T130"><text:tab/></text:span>Atsakinga institucija informuoja Finansų ministeriją apie reikalingą poreikio vertinimo peržiūrą paaiškėjus vienam ar keliems iš šių atvejų<text:span text:style-name="T131">:</text:span></text:p>
      <text:p text:style-name="P132"><text:span text:style-name="T133">10.1</text:span><text:span text:style-name="T134">.</text:span><text:span text:style-name="T135"><text:tab/>reikšmingai pasikeitus rinkos sąlygoms, kurioms esant buvo nustatytas finansavimo rinkos sąlygomis nepakankamumas ir (ar) neoptimalumas;</text:span></text:p>
      <text:p text:style-name="P136"><text:span text:style-name="T137">10.2</text:span><text:span text:style-name="T138">.</text:span><text:span text:style-name="T139"><text:tab/>pasikeitus Lietuvos Respublikos, Europos Sąjungos ar tam tikros srities, kurioje vykdoma skatinamojo finansavimo veikla, teisiniam reglamentavimui, kuris galėtų turėti įtakos poreikio vertinimo rezultatams;</text:span></text:p>
      <text:p text:style-name="P140"><text:span text:style-name="T141">10.3</text:span><text:span text:style-name="T142">.</text:span><text:span text:style-name="T143"><text:tab/>pasikeitus kitoms sąlygoms, kurios galėtų turėti įtakos poreikio vertinimo rezultatams.</text:span></text:p>
      <text:p text:style-name="P144"><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0T13:01:00Z</meta:creation-date>
    <dc:date>2022-01-20T13:01:00Z</dc:date>
    <meta:print-date>2017-06-01T05:28:00Z</meta:print-date>
    <meta:template xlink:href="Normal.dotm" xlink:type="simple"/>
    <meta:editing-cycles>2</meta:editing-cycles>
    <meta:editing-duration>PT0S</meta:editing-duration>
    <meta:document-statistic meta:page-count="5" meta:paragraph-count="71" meta:word-count="529" meta:character-count="4270" meta:row-count="211" meta:non-whitespace-character-count="3812"/>
  </office:meta>
</office:document-meta>
</file>