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/>
      <text:p text:style-name="P16">ĮSAKYMAS</text:p>
      <text:p text:style-name="P17">DĖL LIETUVOS RESPUBLIKOS SUSISIEKIMO MINISTRO 2007 M. LIEPOS 9 D. ĮSAKYMO NR. 3-245 „DĖL LIETUVOS RESPUBLIKOS VIDAUS VANDENŲ LAIVŲ REGISTRE ĮREGISTRUOTŲ VIDAUS VANDENŲ TRANSPORTO PRIEMONIŲ TECHNINĖS PRIEŽIŪROS ATLIKIMO TAISYKLIŲ PATVIRTINIMO“ PAKEITIMO</text:p>
      <text:p text:style-name="P18"/>
      <text:p text:style-name="P19">2019 m. vasario 21 d. Nr. 3-86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Lietuvos Respublikos vidaus vandenų laivų registre įregistruotų vidaus vandenų transporto priemonių techninės priežiūros atlikimo taisykles, patvirtintas</text:span><text:span text:style-name="T27"><text:s/>Lietuvos Respublikos susisiekimo ministro<text:s/></text:span><text:span text:style-name="T28">2007 m. liepos 9 d. įsakymu Nr. 3-245 „Dėl Lietuvos Respublikos vidaus vandenų laivų registre įregistruotų vidaus vandenų transporto priemonių techninės priežiūros atlikimo taisyklių patvirtinimo“:</text:span></text:p>
      <text:p text:style-name="P29"><text:span text:style-name="T30">1</text:span><text:span text:style-name="T31">.<text:s/></text:span><text:span text:style-name="T32">Pakeičiu 2 punktą ir jį išdėstau taip:</text:span></text:p>
      <text:p text:style-name="P33"><text:span text:style-name="T34">„</text:span><text:span text:style-name="T35">2</text:span><text:span text:style-name="T36">.<text:s/></text:span><text:span text:style-name="T37">Laivų techninės priežiūros tikslas – vadovaujantis<text:s/></text:span><text:span text:style-name="T38">Lietuvos Respublikos<text:s/></text:span><text:span text:style-name="T39">susisiekimo ministro patvirtintais Minimaliais techniniais reikalavimais vidaus vandenų transporto priemonėms, plaukiojančioms Lietuvos Respublikos vidaus vandenimis (toliau – Minimalūs techniniai reikalavimai), kitais atitinkamais tarptautinių ir nacionalinių teisės aktų reikalavimais identifikuoti laivus ir nustatyti jų techninę būklę ir plaukiojimo sąlygas.</text:span><text:span text:style-name="T40">“</text:span></text:p>
      <text:p text:style-name="P41"><text:span text:style-name="T42">2</text:span><text:span text:style-name="T43">. Pakeičiu 3 punktą ir jį išdėstau taip:</text:span></text:p>
      <text:p text:style-name="P44"><text:span text:style-name="T45">„</text:span><text:span text:style-name="T46">3</text:span><text:span text:style-name="T47">.<text:s/></text:span><text:span text:style-name="T48">Laivų pirmines, kasmetines, neeilines ir dokines technines apžiūras atlieka Administracija. Pramoginių ir asmeninių laivų techninių apžiūrų atlikimo tvarką nustato Administracija.</text:span><text:span text:style-name="T49">“</text:span></text:p>
      <text:p text:style-name="P50"><text:span text:style-name="T51">3</text:span><text:span text:style-name="T52">. Pripažįstu netekusiu galios XIII skyrių.</text:span></text:p>
      <text:p text:style-name="Normal"/>
      <text:p text:style-name="Normal"/>
      <text:p text:style-name="Normal"/>
      <text:p text:style-name="P53">Susisiekimo ministras<text:tab/>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Selezniova</meta:initial-creator>
    <dc:creator>adlibuser</dc:creator>
    <meta:creation-date>2023-01-20T22:31:00Z</meta:creation-date>
    <dc:date>2023-01-20T22:31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9" meta:character-count="1600" meta:row-count="46" meta:non-whitespace-character-count="1426"/>
  </office:meta>
</office:document-meta>
</file>