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3pt"/>
    </style:style>
    <style:style style:name="T31" style:parent-style-name="DefaultParagraphFont" style:family="text">
      <style:text-properties style:font-size-complex="13pt"/>
    </style:style>
    <style:style style:name="T32" style:parent-style-name="DefaultParagraphFont" style:family="text">
      <style:text-properties style:font-size-complex="13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style>
    <style:style style:name="P94" style:parent-style-name="Normal" style:family="paragraph">
      <style:paragraph-properties fo:text-align="justify" fo:margin-right="-0.0006in" fo:text-indent="0.4923in">
        <style:tab-stops>
          <style:tab-stop style:type="left" style:position="0.3937in"/>
          <style:tab-stop style:type="center" style:position="2.884in"/>
          <style:tab-stop style:type="right" style:position="5.768in"/>
        </style:tab-stops>
      </style:paragraph-properties>
    </style:style>
    <style:style style:name="T95" style:parent-style-name="DefaultParagraphFont" style:family="text">
      <style:text-properties fo:letter-spacing="0.0277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4.5284in"/>
        </style:tab-stops>
      </style:paragraph-properties>
    </style:style>
    <style:style style:name="P98" style:parent-style-name="Normal" style:family="paragraph">
      <style:paragraph-properties>
        <style:tab-stops>
          <style:tab-stop style:type="left" style:position="4.5284in"/>
        </style:tab-stops>
      </style:paragraph-properties>
    </style:style>
    <style:style style:name="P99" style:parent-style-name="Normal" style:family="paragraph">
      <style:paragraph-properties>
        <style:tab-stops>
          <style:tab-stop style:type="left" style:position="4.5284in"/>
        </style:tab-stops>
      </style:paragraph-properties>
    </style:style>
    <style:style style:name="P100" style:parent-style-name="Normal" style:family="paragraph">
      <style:paragraph-properties>
        <style:tab-stops>
          <style:tab-stop style:type="left" style:position="4.5284in"/>
        </style:tab-stops>
      </style:paragraph-properties>
    </style:style>
    <style:style style:name="P101" style:parent-style-name="Normal" style:family="paragraph">
      <style:paragraph-properties>
        <style:tab-stops>
          <style:tab-stop style:type="left" style:position="4.5284in"/>
        </style:tab-stops>
      </style:paragraph-properties>
    </style:style>
    <style:style style:name="P102" style:parent-style-name="Normal" style:family="paragraph">
      <style:paragraph-properties fo:text-align="justify" fo:text-indent="0.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žemės sklypo, esančio Pasvalio r. sav., VAŠKŲ sen., TETIRVINŲ K., vYTAUTO LAPĖNO G., formavimo ir<text:s/></text:span><text:span text:style-name="T22">pertvarkymo projekto Patvirtinimo</text:span></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gegužės 6 d. Nr. DV-286</text:p>
            <text:p text:style-name="P28">Pasvalys</text:p>
          </table:table-cell>
        </table:table-row>
      </table:table>
      <text:p text:style-name="Normal"/>
      <text:p text:style-name="P29"><text:span text:style-name="T30">Vadovaudamasis Lietuvos Respublikos vietos savivaldos įstatymo 29 straipsnio 8 dalies 2 ir 15 punktais, Lietuvos Respublikos žemės įstatymo 40 straipsnio 7 dalies 4 punktu, Lietuvos Respublikos specialiųjų žemės naudojimo sąlygų įstatymu, Žemės sklypų form</text:span><text:span text:style-name="T31">avimo ir pertvarkymo projektų rengimo taisyklių, patvirtintų Lietuvos Respublikos žemės ūkio ministro ir Lietuvos Respublikos aplinkos ministro 2004 m. spalio 4 d. įsakymu Nr. 3D-452/D1-513 „Dėl Žemės sklypų formavimo ir pertvarkymo projektų rengimo taisyk</text:span><text:span text:style-name="T32">lių patvirtinimo“ (Lietuvos Respublikos žemės ūkio ministro ir Lietuvos Respublikos aplinkos ministro 2014 m. sausio 2 d. įsakymo Nr. 3D-1/D1-1 redakcija) (su visais aktualiais pakeitimais), 5, 12, 67, 68 ir 72 punktais ir atsižvelgdamas į<text:s/></text:span><text:span text:style-name="T33">Nacionalinės žem</text:span><text:span text:style-name="T34">ės tarnybos prie Žemės ūkio ministerijos 2021 m. balandžio 30 d. Žemės valdos projekto patikrinimo aktą Nr.<text:s/></text:span><text:span text:style-name="T35">FPA-2394-(8.30):</text:span></text:p>
      <text:p text:style-name="P36"><text:span text:style-name="T37">1</text:span><text:span text:style-name="T38">.<text:s/></text:span><text:span text:style-name="T39">Tvirtinu</text:span><text:span text:style-name="T40"><text:s/>projekto rengėjo (</text:span><text:span text:style-name="T41">duomenys neskelbtini</text:span><text:span text:style-name="T42">) parengtą žemės sklypo, esančio Pasvalio r. sav., Vaškų sen.,<text:s/></text:span><text:span text:style-name="T43">Tetirvinų k., Vy</text:span><text:span text:style-name="T44">tauto Lapėno g.,</text:span><text:span text:style-name="T45"><text:s/>formavimo ir pertvarkymo projektą. Planavimo organizatorius – Pasvalio rajono savivaldybės administracija, iniciatorius – fizinis asmuo.</text:span></text:p>
      <text:p text:style-name="P46"><text:span text:style-name="T47">2</text:span><text:span text:style-name="T48">.<text:s/></text:span><text:span text:style-name="T49">Nustata</text:span><text:span text:style-name="T50">u žemės sklypo Nr. 1:<text:s/></text:span></text:p>
      <text:p text:style-name="P51"><text:span text:style-name="T52">Plotas –<text:s/></text:span><text:span text:style-name="T53">1910</text:span><text:span text:style-name="T54"><text:s/>m</text:span><text:span text:style-name="T55">2</text:span><text:span text:style-name="T56">;</text:span></text:p>
      <text:p text:style-name="P57"><text:span text:style-name="T58">Naudojimo paskirtis –<text:s/></text:span><text:span text:style-name="T59">Kitos paskirties žemė</text:span><text:span text:style-name="T60">;</text:span></text:p>
      <text:p text:style-name="P61"><text:span text:style-name="T62">Naudojimo būdas –<text:s/></text:span><text:span text:style-name="T63">Vienbučių ir dvibučių gyvenamųjų pastatų teritorijos, plotas –</text:span><text:span text:style-name="T64"><text:s/></text:span><text:span text:style-name="T65">1910 m²</text:span><text:span text:style-name="T66">;</text:span></text:p>
      <text:p text:style-name="P67">Specialiosios žemės ir miško naudojimo sąlygos:</text:p>
      <text:p text:style-name="P68"><text:span text:style-name="T69">Elektros tinklų apsaugos zonos (III skyrius, ketvirtasis skirsnis) (oro linija), plotas – 54 m²</text:span><text:span text:style-name="T70">;</text:span><text:span text:style-name="T71"><text:s/></text:span></text:p>
      <text:p text:style-name="P72"><text:span text:style-name="T73">Vandens tiekimo ir n</text:span><text:span text:style-name="T74">uotekų, paviršinių nuotekų tvarkymo infrastruktūros apsaugos zonos (III skyrius, dešimtasis skirsnis), plotas –</text:span><text:span text:style-name="T75"><text:s/></text:span><text:span text:style-name="T76">264 m²</text:span><text:span text:style-name="T77">;</text:span></text:p>
      <text:p text:style-name="P78"><text:span text:style-name="T79">Kelių apsaugos zonos (III skyrius, antrasis skirsnis), plotas –</text:span><text:span text:style-name="T80"><text:s/></text:span><text:span text:style-name="T81">537 m²</text:span><text:span text:style-name="T82">;</text:span></text:p>
      <text:p text:style-name="P83"><text:span text:style-name="T84">Šiaurės Lietuvos karstinis regionas (VI skyrius, dvyliktasis ski</text:span><text:span text:style-name="T85">rsnis), plotas –</text:span><text:span text:style-name="T86"><text:s/></text:span><text:span text:style-name="T87">1910</text:span><text:span text:style-name="T88"><text:s/></text:span><text:span text:style-name="T89">m²</text:span><text:span text:style-name="T90">;</text:span></text:p>
      <text:p text:style-name="P91"><text:span text:style-name="T92">Suformuotame žemės sklype servitutų nėra.<text:s/></text:span></text:p>
      <text:p text:style-name="P93">3. Žemės sklypo formavimo ir pertvarkymo projektas įsigalioja kitą dieną po įsakymo dėl žemės sklypo formavimo ir pertvarkymo projekto patvirtinimo paskelbimo Pasvalio rajono savivaldybės interneto svetainėje dienos.</text:p>
      <text:p text:style-name="P94"><text:tab/>4.<text:span text:style-name="T95"><text:s/>Pavedu</text:span><text:span text:style-name="T96"><text:s/>Vietinio ūkio ir plėtros skyriaus vyriausiajai specialistei (Savivaldybės vyriausiajai architektei) Zinai Masilionytei šio įsakymo vykdymo kontrolę.</text:span><text:s/></text:p>
      <text:p text:style-name="P97">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text:s/><text:soft-page-break/>pareiškimą) paduodant Regionų apygardos administracinio teismo Kauno (A. Mickevičiaus g. 8A, 44312 Kaunas), Klaipėdos (Galinio Pylimo g. 9, 91230 Klaipėda), Panevėžio (Respublikos g. 62, 35158 Panevėžys) arba<text:s/>Šiaulių (Dvaro g. 80, 76298 Šiauliai) rūmuose, Lietuvos Respublikos administracinių bylų teisenos įstatymo nustatyta tvarka per vieną mėnesį nuo jo paskelbimo arba įteikimo suinteresuotai šaliai dienos.<text:s/></text:p>
      <text:p text:style-name="P98"/>
      <text:p text:style-name="P99"/>
      <text:p text:style-name="P100">Administracijos direktorius<text:tab/><text:s text:c="19"/>Povilas Balčiūnas</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06T06:30:00Z</meta:creation-date>
    <dc:date>2021-05-06T06:30:00Z</dc:date>
    <meta:print-date>2018-04-10T08:54:00Z</meta:print-date>
    <meta:template xlink:href="Normal.dotm" xlink:type="simple"/>
    <meta:editing-cycles>2</meta:editing-cycles>
    <meta:editing-duration>PT0S</meta:editing-duration>
    <meta:document-statistic meta:page-count="2" meta:paragraph-count="36" meta:word-count="483" meta:character-count="3511" meta:row-count="74" meta:non-whitespace-character-count="3064"/>
  </office:meta>
</office:document-meta>
</file>