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2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465in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 fo:text-indent="0.2465in">
        <style:tab-stops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2465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master-page-name="MP1" style:family="paragraph">
      <style:paragraph-properties fo:break-before="page" fo:margin-left="7.0875in">
        <style:tab-stops>
          <style:tab-stop style:type="left" style:position="-2.2125in"/>
        </style:tab-stops>
      </style:paragraph-properties>
    </style:style>
    <style:style style:name="P63" style:parent-style-name="Normal" style:family="paragraph">
      <style:paragraph-properties fo:margin-left="7.0875in">
        <style:tab-stops>
          <style:tab-stop style:type="left" style:position="-2.2125in"/>
        </style:tab-stops>
      </style:paragraph-properties>
    </style:style>
    <style:style style:name="P64" style:parent-style-name="Normal" style:family="paragraph">
      <style:paragraph-properties fo:margin-left="7.0875in">
        <style:tab-stops>
          <style:tab-stop style:type="left" style:position="-2.21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7.0875in">
        <style:tab-stops>
          <style:tab-stop style:type="left" style:position="-2.2125in"/>
        </style:tab-stops>
      </style:paragraph-properties>
    </style:style>
    <style:style style:name="P67" style:parent-style-name="Normal" style:family="paragraph">
      <style:paragraph-properties fo:margin-left="7.0875in" fo:text-indent="0.0493in">
        <style:tab-stops>
          <style:tab-stop style:type="left" style:position="-2.2125in"/>
        </style:tab-stops>
      </style:paragraph-properties>
    </style:style>
    <style:style style:name="P68" style:parent-style-name="Normal" style:family="paragraph">
      <style:paragraph-properties fo:text-indent="7.875in">
        <style:tab-stops>
          <style:tab-stop style:type="left" style:position="4.875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olumn73" style:family="table-column">
      <style:table-column-properties style:column-width="0.4083in" style:use-optimal-column-width="false"/>
    </style:style>
    <style:style style:name="TableColumn74" style:family="table-column">
      <style:table-column-properties style:column-width="2.0291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1666in" style:use-optimal-column-width="false"/>
    </style:style>
    <style:style style:name="TableColumn78" style:family="table-column">
      <style:table-column-properties style:column-width="1.0145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3.15in" style:use-optimal-column-width="false"/>
    </style:style>
    <style:style style:name="Table72" style:family="table">
      <style:table-properties style:width="10.509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1.02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2888in"/>
        </style:tab-stops>
      </style:paragraph-properties>
    </style:style>
    <style:style style:name="T13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1.3326in" style:use-optimal-row-height="false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2652in"/>
        </style:tab-stops>
      </style:paragraph-properties>
    </style:style>
    <style:style style:name="T14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15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15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1.116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18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margin-left="0.0236in" fo:text-indent="-0.0236in">
        <style:tab-stops>
          <style:tab-stop style:type="left" style:position="0.2166in"/>
        </style:tab-stops>
      </style:paragraph-properties>
    </style:style>
    <style:style style:name="T187" style:parent-style-name="DefaultParagraphFont" style:family="text">
      <style:text-properties style:font-name="Symbol" fo:font-size="11pt" style:font-size-asian="11pt" style:font-size-complex="11pt"/>
    </style:style>
    <style:style style:name="T188" style:parent-style-name="DefaultParagraphFont" style:family="text">
      <style:text-properties style:font-name="Symbol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1.0701in" style:use-optimal-row-height="false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0236in">
        <style:tab-stops>
          <style:tab-stop style:type="left" style:position="0.2in"/>
        </style:tab-stops>
      </style:paragraph-properties>
    </style:style>
    <style:style style:name="T205" style:parent-style-name="DefaultParagraphFont" style:family="text">
      <style:text-properties style:font-name="Symbo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Symbol"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Row211" style:family="table-row">
      <style:table-row-properties style:min-row-height="1.070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22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0.2625in"/>
        </style:tab-stops>
      </style:paragraph-properties>
    </style:style>
    <style:style style:name="T23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8875in" style:use-optimal-row-height="false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236in">
        <style:tab-stops>
          <style:tab-stop style:type="left" style:position="0.2625in"/>
        </style:tab-stops>
      </style:paragraph-properties>
    </style:style>
    <style:style style:name="T25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justify" fo:line-height="150%" fo:text-indent="0.6895in">
        <style:tab-stops>
          <style:tab-stop style:type="left" style:position="4.875in"/>
        </style:tab-stops>
      </style:paragraph-properties>
    </style:style>
    <style:style style:name="P258" style:parent-style-name="Normal" style:family="paragraph">
      <style:paragraph-properties fo:text-align="center" fo:line-height="150%" fo:text-indent="0.5909in">
        <style:tab-stops>
          <style:tab-stop style:type="left" style:position="4.875in"/>
        </style:tab-stops>
      </style:paragraph-properties>
    </style:style>
    <style:style style:name="P2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2">Vadovaudamasi Lietuvos Respublikos vietos savivaldos įstatymo<text:s/></text:span><text:span text:style-name="T33">18 straipsnio 1 punktu,<text:s/></text:span>Neringos savivaldybės taryba<text:s/><text:span text:style-name="T34">nusprendžia:</text:span></text:p>
      <text:p text:style-name="P35"><text:span text:style-name="T36">1</text:span><text:span text:style-name="T37">. Pakeisti Neringos savivaldybės mokyklų tinklo pertvarkos 2012–2015 metų bendrojo plano, patvirtinto Neringos savivaldybės tarybos 2012 m. vasario 23 d. sprendimu Nr. T1-19<text:s/></text:span><text:span text:style-name="T38"><text:line-break/>„Dėl Neringos savivaldybės mokyklų tinklo pertvarkos 2012–2015 metų bendrojo plan</text:span><text:span text:style-name="T39">o patvirtinimo“ (kartu su Neringos savivaldybės tarybos 2014 m. kovo 20 d. sprendimu<text:s/></text:span><text:span text:style-name="T40"><text:line-break/>Nr. T1-40)</text:span>,<text:span text:style-name="T41"><text:s text:c="2"/>2.3 punkto pirmąją pastraipą ir ją išdėstyti taip:</text:span></text:p>
      <text:p text:style-name="P42"><text:span text:style-name="T43">„</text:span><text:span text:style-name="T44">2.3</text:span><text:span text:style-name="T45">. 2013–2014 m. m. pradedama Nidos, Juodkrantės bendrojo ugdymo mokyklų ir Juodkrantės ikimokyklinio<text:s/></text:span><text:span text:style-name="T46">ugdymo įstaigos reorganizacija, vykdoma jungimo būdu, prijungiant Juodkrantės Liudviko Rėzos jūrų kadetų mokyklą ir Juodkrantės lopšelį-darželį „Vyturėlis“ prie Nidos vidurinės mokyklos, kuri po reorganizacijos pakeičia pavadinimą į Neringos vidurinę mokyk</text:span><text:span text:style-name="T47">lą. Joje veiks struktūrinis padalinys – Juodkrantės pradinio ir ikimokyklinio ugdymo skyrius.“</text:span></text:p>
      <text:p text:style-name="P48"><text:span text:style-name="T49">2</text:span><text:span text:style-name="T50">. Pakeisti<text:s/></text:span>2012–2015 m. Mokyklų steigimo, reorganizavimo, likvidavimo, pertvarkymo ir struktūrinių pertvarkymų planą, patvirtintą<text:span text:style-name="T51"><text:s/>Neringos savivaldybės<text:s/></text:span><text:span text:style-name="T52">tarybos 2012 m. vasario 23 d. sprendimu Nr. T1-19 „Dėl Neringos savivaldybės mokyklų tinklo pertvarkos 2012–2015 metų bendrojo plano patvirtinimo“ (Neringos savivaldybės tarybos 2014 m. kovo 20 d. sprendimo<text:s/></text:span><text:span text:style-name="T53"><text:line-break/>Nr. T1-40 redakcija)</text:span>,<text:span text:style-name="T54"><text:s text:c="2"/>ir jį išdėstyti nauja red</text:span><text:span text:style-name="T55">akcija (pridedama).</text:span></text:p>
      <text:p text:style-name="P56"/>
      <text:p text:style-name="P57"/>
      <text:p text:style-name="P58"/>
      <text:p text:style-name="P59">Savivaldybės meras<text:tab/><text:tab/><text:tab/><text:tab/><text:s text:c="16"/>Darius Jasaitis<text:tab/><text:tab/></text:p>
      <text:p text:style-name="P60">PATVIRTINTA</text:p>
      <text:p text:style-name="P63">Neringos savivaldybės tarybos</text:p>
      <text:p text:style-name="P64"><text:span text:style-name="T65">2012 m. vasario 23 d. sprendimu Nr. T1-19</text:span></text:p>
      <text:p text:style-name="P66">(2014 m. balandžio 24<text:s/>d.</text:p>
      <text:p text:style-name="P67">sprendimo Nr. T1-68 redakcija)</text:p>
      <text:p text:style-name="P68"/>
      <text:p text:style-name="P69"><text:span text:style-name="T70">2012 – 2015 M. MOKYKLŲ REORGANIZAVIMO, LIKVIDAVIMO, PERTVARKYMO IR STRUKTŪRINIŲ PERTVARKYM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Mokyklos pavadinimas, tipas, vykdomos formaliojo ir neformaliojo švietimo programos</text:p>
          </table:table-cell>
          <table:table-cell table:style-name="TableCell86">
            <text:p text:style-name="P87">Mokyklos reorganizavimo,<text:s/>likvidavimo, pertvarkymo ir vidaus struktūros pertvarkymų pradžia</text:p>
          </table:table-cell>
          <table:table-cell table:style-name="TableCell88" table:number-columns-spanned="2">
            <text:p text:style-name="P89">Planuojama reorganizavimo, likvidavimo, pertvarkymo ir <text:s/>vidaus struktūros pertvarkos pabaiga</text:p>
          </table:table-cell>
          <table:covered-table-cell/>
          <table:table-cell table:style-name="TableCell90">
            <text:p text:style-name="P91">Mokyklos pavadinimas po reorganizacijos, vidaus struktūros pertvarkos</text:p>
          </table:table-cell>
          <table:table-cell table:style-name="TableCell92">
            <text:p text:style-name="P93">Vykdomos formaliojo švietimo programos<text:s/></text:p>
          </table:table-cell>
          <table:table-cell table:style-name="TableCell94">
            <text:p text:style-name="P95">Pertvarkos žingsniai</text:p>
            <text:p text:style-name="P96">(pastabos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Neringos savivaldybė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1.</text:p>
          </table:table-cell>
          <table:table-cell table:style-name="TableCell113" table:number-rows-spanned="2">
            <text:p text:style-name="Normal"><text:span text:style-name="T114">Nidos vidurinė mokykla</text:span><text:span text:style-name="T115">, pradinio, pagrindinio, vidurinio ugdymo programos<text:s/></text:span></text:p>
          </table:table-cell>
          <table:table-cell table:style-name="TableCell116">
            <text:p text:style-name="P117">2014-04-24</text:p>
          </table:table-cell>
          <table:table-cell table:style-name="TableCell118">
            <text:p text:style-name="P119">2014-09-01</text:p>
          </table:table-cell>
          <table:table-cell table:style-name="TableCell120" table:number-columns-spanned="2">
            <text:p text:style-name="P121">Neringos vidurinė mokykla</text:p>
            <text:p text:style-name="P122"/>
            <text:p text:style-name="P123"/>
            <text:p text:style-name="P124"/>
          </table:table-cell>
          <table:covered-table-cell/>
          <table:table-cell table:style-name="TableCell125">
            <text:p text:style-name="P126">Vykdomos ikimokyklinio, priešmokyklinio, pradinio,<text:s/>pagrindinio, vidurinio ugdymo programos.</text:p>
            <text:p text:style-name="P127"/>
            <text:p text:style-name="P128"/>
          </table:table-cell>
          <table:table-cell table:style-name="TableCell129">
            <text:p text:style-name="P130"><text:span text:style-name="T131"></text:span><text:span text:style-name="T132"></text:span><text:span text:style-name="T133"></text:span><text:span text:style-name="T134">2013–2014</text:span><text:span text:style-name="T135"><text:s/>m. m. mokyklos reorganizavimas, prijungiant prie jos Juodkrantės Liudviko Rėzos jūrų kadetų mokyklą ir Juodkrantės lopšelį-darželį „Vyturėlis“, kaip Neringos vid. m-klos skyrių.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015-01-01</text:p>
          </table:table-cell>
          <table:table-cell table:style-name="TableCell141">
            <text:p text:style-name="P142">2015-09-01</text:p>
          </table:table-cell>
          <table:table-cell table:style-name="TableCell143" table:number-columns-spanned="2">
            <text:p text:style-name="P144">Neringos gimnazija</text:p>
          </table:table-cell>
          <table:covered-table-cell/>
          <table:table-cell table:style-name="TableCell145">
            <text:p text:style-name="P146">Vykdomos ikimokyklinio, priešmokyklinio, pradinio, pagrindinio, akredituotos vidurinio ugdymo programos.<text:s/></text:p>
          </table:table-cell>
          <table:table-cell table:style-name="TableCell147">
            <text:p text:style-name="P148"><text:span text:style-name="T149"></text:span><text:span text:style-name="T150"></text:span><text:span text:style-name="T151">2015 m. 1 ketv.</text:span><text:span text:style-name="T152"><text:s/>teikiama akreditacijai vidurinio ugdymo programa;</text:span></text:p>
            <text:p text:style-name="P153"><text:span text:style-name="T154"></text:span><text:span text:style-name="T155"></text:span><text:span text:style-name="T156">Akreditavus vidurinio ugdymo programą, vykdoma<text:s/></text:span><text:span text:style-name="T157">mokyklos struktūros pertvarka į gimnaziją;</text:span></text:p>
            <text:p text:style-name="P158"><text:span text:style-name="T159"></text:span><text:span text:style-name="T160"></text:span><text:span text:style-name="T161">Nuo<text:s/></text:span><text:span text:style-name="T162">2014-09-01</text:span><text:span text:style-name="T163"><text:s/>iš Juodkrantės atvykstantys <text:s/>5–10 kl. mokiniai ir Preilos, Pervalkos gyvenviečių mokiniai pavežėjami dviem mokykliniais autobusais.</text:span></text:p>
          </table:table-cell>
        </table:table-row>
        <table:table-row table:style-name="TableRow164">
          <table:table-cell table:style-name="TableCell165" table:number-rows-spanned="2">
            <text:p text:style-name="P166">2.</text:p>
          </table:table-cell>
          <table:table-cell table:style-name="TableCell167" table:number-rows-spanned="2">
            <text:p text:style-name="Normal"><text:span text:style-name="T168">Juodkrantės Liudviko Rėzos jūrų kadetų mokykla</text:span></text:p>
            <text:p text:style-name="Normal"><text:span text:style-name="T169">pradinio, pag</text:span><text:span text:style-name="T170">rindinio ugdymo programos</text:span></text:p>
          </table:table-cell>
          <table:table-cell table:style-name="TableCell171">
            <text:p text:style-name="P172">2014-04-24</text:p>
          </table:table-cell>
          <table:table-cell table:style-name="TableCell173">
            <text:p text:style-name="P174">2014-09-01</text:p>
          </table:table-cell>
          <table:table-cell table:style-name="TableCell175" table:number-columns-spanned="2">
            <text:p text:style-name="Normal"><text:span text:style-name="T176">Neringos vidurinės mokyklos<text:s/></text:span></text:p>
            <text:p text:style-name="P177">Juodkrantės pradinio ir ikimokyklinio ugdymo skyrius</text:p>
          </table:table-cell>
          <table:covered-table-cell/>
          <table:table-cell table:style-name="TableCell178">
            <text:p text:style-name="P179">Ikimokyklinio, priešmokyklinio ir pradinio ugdymo programos</text:p>
          </table:table-cell>
          <table:table-cell table:style-name="TableCell180">
            <text:p text:style-name="P181"><text:span text:style-name="T182"></text:span><text:span text:style-name="T183"></text:span><text:span text:style-name="T184">2013–2014</text:span><text:span text:style-name="T185"><text:s/>m. m. mokyklos reorganizacija, vykdoma prijungimo būdu;</text:span></text:p>
            <text:p text:style-name="P186"><text:span text:style-name="T187"></text:span><text:span text:style-name="T188"></text:span><text:span text:style-name="T189">2014–2015</text:span><text:span text:style-name="T190"><text:s/>m. m. Juodkrantėje veikia Neringos vidurinės mokyklos Juodkrantės pradinio ir ikimokyklinio ugdymo skyrius.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5-01-01</text:p>
          </table:table-cell>
          <table:table-cell table:style-name="TableCell196">
            <text:p text:style-name="P197">2015-09-01</text:p>
          </table:table-cell>
          <table:table-cell table:style-name="TableCell198" table:number-columns-spanned="2">
            <text:p text:style-name="Normal"><text:span text:style-name="T199">Neringos gimnazijos<text:s/></text:span></text:p>
            <text:p text:style-name="P200">Juodkrantės pradinio ir<text:s/>ikimokyklinio ugdymo skyrius</text:p>
          </table:table-cell>
          <table:covered-table-cell/>
          <table:table-cell table:style-name="TableCell201">
            <text:p text:style-name="P202">Ikimokyklinio, priešmokyklinio ir pradinio ugdymo programos</text:p>
          </table:table-cell>
          <table:table-cell table:style-name="TableCell203">
            <text:p text:style-name="P204"><text:span text:style-name="T205"></text:span><text:span text:style-name="T206"></text:span><text:span text:style-name="T207">Nuo</text:span><text:span text:style-name="T208"><text:s/>2015 m. rugsėjo 1 d.,<text:s/></text:span><text:span text:style-name="T209">akreditavus vidurinio ugdymo programą, Juodkrantėje veikia Neringos gimnazijos pradinio ir ikimokyklinio ugdymo skyrius, skirtas vaikams nu</text:span><text:span text:style-name="T210">o 1,5 m. iki 10 metų.</text:span></text:p>
          </table:table-cell>
        </table:table-row>
        <table:table-row table:style-name="TableRow211">
          <table:table-cell table:style-name="TableCell212" table:number-rows-spanned="2">
            <text:p text:style-name="P213">3.</text:p>
          </table:table-cell>
          <table:table-cell table:style-name="TableCell214" table:number-rows-spanned="2">
            <text:p text:style-name="Normal"><text:span text:style-name="T215">Juodkrantės lopšelis-darželis „Vyturėlis“</text:span><text:span text:style-name="T216">, ikimokyklinio, priešmokyklinio ugdymo programos</text:span></text:p>
          </table:table-cell>
          <table:table-cell table:style-name="TableCell217">
            <text:p text:style-name="P218">2014-04-24</text:p>
          </table:table-cell>
          <table:table-cell table:style-name="TableCell219">
            <text:p text:style-name="P220">2014-09-01</text:p>
          </table:table-cell>
          <table:table-cell table:style-name="TableCell221" table:number-columns-spanned="2">
            <text:p text:style-name="Normal"><text:span text:style-name="T222">Neringos vidurinės mokyklos<text:s/></text:span></text:p>
            <text:p text:style-name="P223">Juodkrantės pradinio ir ikimokyklinio ugdymo skyrius</text:p>
          </table:table-cell>
          <table:covered-table-cell/>
          <table:table-cell table:style-name="TableCell224">
            <text:p text:style-name="P225">Ikimokyklinio, priešmokyklinio ir pradinio ugdymo programos</text:p>
          </table:table-cell>
          <table:table-cell table:style-name="TableCell226">
            <text:p text:style-name="P227"><text:span text:style-name="T228"></text:span><text:span text:style-name="T229"></text:span><text:span text:style-name="T230">2013–2014</text:span><text:span text:style-name="T231"><text:s/>m. m. mokyklos reorganizacija, vykdoma prijungimo būdu.<text:s/></text:span></text:p>
            <text:p text:style-name="P232"><text:span text:style-name="T233"></text:span><text:span text:style-name="T234"></text:span><text:span text:style-name="T235">2014–2015</text:span><text:span text:style-name="T236"><text:s/>m. m. Juodkrantėje veikia Neringos vidurinės mokyklos Juodkrantės pradinio ir ikimokyklinio ugdymo skyrius.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015-01-01</text:p>
          </table:table-cell>
          <table:table-cell table:style-name="TableCell242">
            <text:p text:style-name="P243">2015-09-01</text:p>
          </table:table-cell>
          <table:table-cell table:style-name="TableCell244" table:number-columns-spanned="2">
            <text:p text:style-name="Normal"><text:span text:style-name="T245">Neringos gimnazijos<text:s/></text:span></text:p>
            <text:p text:style-name="P246">Juodkrantės pradinio ir ikimokyklinio ugdymo skyrius</text:p>
          </table:table-cell>
          <table:covered-table-cell/>
          <table:table-cell table:style-name="TableCell247">
            <text:p text:style-name="P248">Ikimokyklinio, priešmokyklinio ir pradinio ugdymo programos</text:p>
          </table:table-cell>
          <table:table-cell table:style-name="TableCell249">
            <text:p text:style-name="P250"><text:span text:style-name="T251"></text:span><text:span text:style-name="T252"></text:span><text:span text:style-name="T253">Nuo</text:span><text:span text:style-name="T254"><text:s/>2015 m. rugsėjo 1 d.,<text:s/></text:span><text:span text:style-name="T255">akreditavus vidurinio ugdymo programą, Juodkrantėje veikia Neringos gimnazijos pradinio ir<text:s/></text:span><text:span text:style-name="T256">ikimokyklinio ugdymo skyrius, skirtas vaikams nuo 1,5 m. iki 10 metų.</text:span></text:p>
          </table:table-cell>
        </table:table-row>
      </table:table>
      <text:p text:style-name="P257"/>
      <text:p text:style-name="P258">_____________________________________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86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margin-right="-0.0784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margin-right="-0.0784in"/>
    </style:style>
    <style:style style:name="P6" style:parent-style-name="Normal" style:family="paragraph">
      <style:paragraph-properties fo:keep-with-next="always" fo:text-align="center" fo:margin-right="-0.0784in"/>
      <style:text-properties fo:font-size="14pt" style:font-size-asian="14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693in"/>
          <style:tab-stop style:type="left" style:position="6.75in"/>
        </style:tab-stops>
      </style:paragraph-properties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19" style:parent-style-name="Normal" style:family="paragraph">
      <style:text-properties fo:language="en" fo:country="US"/>
    </style:style>
    <style:style style:name="TableColumn21" style:family="table-column">
      <style:table-column-properties style:column-width="2.2805in"/>
    </style:style>
    <style:style style:name="TableColumn22" style:family="table-column">
      <style:table-column-properties style:column-width="2.2812in"/>
    </style:style>
    <style:style style:name="TableColumn23" style:family="table-column">
      <style:table-column-properties style:column-width="2.2812in"/>
    </style:style>
    <style:style style:name="Table20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006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-0.1972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Picture 1" text:anchor-type="paragraph" svg:x="3.125in" svg:y="-0.03472in" svg:width="0.59444in" svg:height="0.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Normal"/>
        <text:p text:style-name="P7">NERINGOS SAVIVALDYBĖS TARYBA</text:p>
        <text:p text:style-name="P8"/>
        <text:p text:style-name="P9"/>
        <text:p text:style-name="P10">SPRENDIMAS</text:p>
        <text:p text:style-name="P11">DĖL NERINGOS SAVIVALDYBĖS TARYBOS 2012 M. VASARIO 23 D. SPRENDIMO<text:s/><text:line-break/>NR. T1-19 „DĖL NERINGOS SAVIVALDYBĖS MOKYKLŲ TINKLO PERTVARKOS</text:p>
        <text:p text:style-name="P12"><text:span text:style-name="T13">2012–2015 METŲ BENDROJO PLANO PATVIRTINIMO</text:span><text:span text:style-name="T14">“ PAKEITIMO</text:span></text:p>
        <text:p text:style-name="P15"/>
        <text:p text:style-name="P16">2014 m. balandžio 24 d. Nr. T1-68</text:p>
        <text:p text:style-name="P17">Neringa</text:p>
        <text:p text:style-name="P18"/>
      </style:header>
      <style:footer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Asta Baškevičienė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>2014-04-24</text:p>
      </style:footer>
    </style:master-page>
    <style:master-page style:name="MP1" style:page-layout-name="PL1">
      <style:header>
        <text:p text:style-name="P61"/>
      </style:header>
      <style:footer>
        <text:p text:style-name="P62"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odkrantes svietimo istaigu PRIJUNGIMAS prie Nidos VM</dc:title>
    <meta:initial-creator>Asta Baškeviciene</meta:initial-creator>
    <dc:creator>SYSTEM</dc:creator>
    <meta:creation-date>2014-04-30T07:20:00Z</meta:creation-date>
    <dc:date>2014-04-30T07:20:00Z</dc:date>
    <meta:print-date>2014-04-23T09:22:00Z</meta:print-date>
    <meta:template xlink:href="Normal" xlink:type="simple"/>
    <meta:editing-cycles>2</meta:editing-cycles>
    <meta:editing-duration>PT0S</meta:editing-duration>
    <meta:document-statistic meta:page-count="3" meta:paragraph-count="75" meta:word-count="556" meta:character-count="4613" meta:row-count="375" meta:non-whitespace-character-count="4132"/>
  </office:meta>
</office:document-meta>
</file>