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right="-0.0013in"/>
      <style:text-properties fo:font-weight="bold" style:font-weight-asian="bold" style:font-size-complex="12p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widows="0" fo:orphans="0" fo:text-align="justify" fo:text-indent="0.8861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8861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2.5597in" fo:text-indent="-1.6736in">
        <style:tab-stops>
          <style:tab-stop style:type="left" style:position="-1.6597in"/>
          <style:tab-stop style:type="center" style:position="0.3243in"/>
          <style:tab-stop style:type="right" style:position="3.2083in"/>
        </style:tab-stops>
      </style:paragraph-properties>
      <style:text-properties style:font-size-complex="12pt"/>
    </style:style>
    <style:style style:name="P24" style:parent-style-name="Normal" style:family="paragraph">
      <style:paragraph-properties fo:text-align="justify" fo:margin-left="2.5597in" fo:text-indent="-1.6736in">
        <style:tab-stops/>
      </style:paragraph-properties>
      <style:text-properties style:font-size-complex="12pt"/>
    </style:style>
    <style:style style:name="P25" style:parent-style-name="Normal" style:family="paragraph">
      <style:paragraph-properties fo:widows="0" fo:orphans="0" fo:text-align="justify" fo:margin-left="2.5597in">
        <style:tab-stops>
          <style:tab-stop style:type="left" style:position="-1.6597in"/>
          <style:tab-stop style:type="center" style:position="0.3243in"/>
          <style:tab-stop style:type="right" style:position="3.2083in"/>
        </style:tab-stops>
      </style:paragraph-properties>
      <style:text-properties style:font-size-complex="12pt"/>
    </style:style>
    <style:style style:name="P26" style:parent-style-name="Normal" style:family="paragraph">
      <style:paragraph-properties fo:widows="0" fo:orphans="0" fo:text-align="justify" fo:margin-left="2.5597in">
        <style:tab-stops>
          <style:tab-stop style:type="left" style:position="-1.6597in"/>
          <style:tab-stop style:type="center" style:position="0.3243in"/>
          <style:tab-stop style:type="right" style:position="3.2083in"/>
        </style:tab-stops>
      </style:paragraph-properties>
      <style:text-properties style:font-size-complex="12pt"/>
    </style:style>
    <style:style style:name="P27" style:parent-style-name="Normal" style:family="paragraph">
      <style:paragraph-properties fo:text-align="justify" fo:margin-left="2.5597in">
        <style:tab-stops/>
      </style:paragraph-properties>
      <style:text-properties style:font-size-complex="12pt"/>
    </style:style>
    <style:style style:name="P28" style:parent-style-name="Normal" style:family="paragraph">
      <style:paragraph-properties fo:widows="0" fo:orphans="0" fo:text-align="justify" fo:margin-left="2.5597in">
        <style:tab-stops>
          <style:tab-stop style:type="left" style:position="-1.6597in"/>
          <style:tab-stop style:type="center" style:position="0.3243in"/>
          <style:tab-stop style:type="right" style:position="3.208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8861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right="-0.1979in" fo:text-indent="2.9534in" style:page-number="1"/>
      <style:text-properties style:font-size-complex="12pt"/>
    </style:style>
    <style:style style:name="P46" style:parent-style-name="Normal" style:family="paragraph">
      <style:paragraph-properties fo:text-align="justify" fo:text-indent="2.9534in"/>
      <style:text-properties style:font-size-complex="12pt"/>
    </style:style>
    <style:style style:name="P47" style:parent-style-name="Normal" style:family="paragraph">
      <style:paragraph-properties fo:margin-right="-0.1979in" fo:text-indent="2.9534in"/>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right="-0.1979in" fo:text-indent="2.9534in"/>
      <style:text-properties style:font-weight-complex="bold" style:font-size-complex="12pt"/>
    </style:style>
    <style:style style:name="P50" style:parent-style-name="Normal" style:family="paragraph">
      <style:paragraph-properties fo:text-align="center" fo:margin-right="-0.197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justify" fo:text-indent="0.8861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5909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8861in">
        <style:tab-stops>
          <style:tab-stop style:type="left" style:position="0.5416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8861in"/>
    </style:style>
    <style:style style:name="P84" style:parent-style-name="Normal" style:family="paragraph">
      <style:paragraph-properties fo:text-align="justify" fo:margin-left="0.8861in">
        <style:tab-stops/>
      </style:paragraph-properties>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8861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7875in"/>
        </style:tab-stops>
      </style:paragraph-properties>
    </style:style>
    <style:style style:name="P142"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text:span><text:span text:style-name="T11">DARBDAVIŲ atrankos komisijos sudarymo bei darbdavių atrankos organizavimo tvarkos aprašo PAtvirtinimo</text:span></text:p>
      <text:p text:style-name="P12"/>
      <text:p text:style-name="P13"><text:span text:style-name="T14">2021 m. vasario 8 d. Nr.<text:s/></text:span>V35-106</text:p>
      <text:p text:style-name="P15">Druskininkai</text:p>
      <text:p text:style-name="P16"/>
      <text:p text:style-name="P17"/>
      <text:p text:style-name="P18"><text:span text:style-name="T19">Vadovaudamasi Lietuvos Respublikos vietos savivaldos įstatymo 29 straipsnio 8  dalies 2 punktu, Druskininkų savivaldybės 2021 metų užimtumo didinimo programa, patvirtinta Druskininkų savivaldybės tarybos 2021 m. sausio 28 d. sprendimu Nr. T1-10 „Dėl Druskininkų savivaldybės 2021 metų užimtumo didinimo programos patvirtinimo“:</text:span></text:p>
      <text:p text:style-name="P20"><text:span text:style-name="T21">1</text:span><text:span text:style-name="T22">. <text:s/>S u d a r a u <text:s/>Darbdavių atrankos komisiją:</text:span></text:p>
      <text:p text:style-name="P23">Komisijos pirmininkė -<text:tab/>Violeta Grigorienė, Druskininkų savivaldybės administracijos <text:s text:c="2"/>direktoriaus pavaduotoja.</text:p>
      <text:p text:style-name="P24">Komisijos nariai:<text:tab/>Antanas Krancevičius, Druskininkų vietos veiklos grupės valdybos narys;</text:p>
      <text:p text:style-name="P25">Rasa Kelmelienė, Užimtumo tarnybos Kauno klientų aptarnavimo departamento Druskininkų skyriaus vyresnioji specialistė;</text:p>
      <text:p text:style-name="P26">Dovilė Račienė, Druskininkų savivaldybės administracijos Viešųjų pirkimų skyriaus vedėja;</text:p>
      <text:p text:style-name="P27">Asta Slidziauskienė, Druskininkų savivaldybės administracijos Socialinės paramos skyriaus vyriausioji specialistė;</text:p>
      <text:p text:style-name="P28"><text:span text:style-name="T29">Laima Vilkancienė, Užimtumo tarnybos Kauno klientų aptarnavimo departamento Druskininkų skyriaus vyriausioji specialistė.</text:span></text:p>
      <text:p text:style-name="P30"><text:span text:style-name="T31">2</text:span><text:span text:style-name="T32">. <text:s/>S k i r i u <text:s/>Rasą Vilūnienę, Druskininkų savivaldybės administracijos Ūkio skyriaus vyriausiąją specialistę, Komisijos sekretore.</text:span></text:p>
      <text:p text:style-name="P33"><text:span text:style-name="T34">3</text:span><text:span text:style-name="T35">. <text:s/>T v i r t i n u <text:s/>Darbdavių atrankos organizavimo tvarkos aprašą (pridedama).</text:span></text:p>
      <text:p text:style-name="P36">Šis įsakymas gali būti skundžiamas Lietuvos Respublikos administracinių bylų teisenos įstatymo nustatyta tvarka.</text:p>
      <text:p text:style-name="Normal"/>
      <text:p text:style-name="Normal"/>
      <text:p text:style-name="Normal"/>
      <text:p text:style-name="Normal"><text:span text:style-name="T37">Savivaldybės administracijos direktorė</text:span><text:span text:style-name="T38"><text:tab/></text:span><text:span text:style-name="T39"><text:tab/></text:span><text:span text:style-name="T40"><text:tab/></text:span><text:span text:style-name="T41"><text:tab/></text:span><text:span text:style-name="T42"><text:tab/>Vilma Jurgelevičienė</text:span></text:p>
      <text:soft-page-break/>
      <text:p text:style-name="P43">PATVIRTINTA</text:p>
      <text:p text:style-name="P46">Druskininkų savivaldybės administracijos direktoriaus</text:p>
      <text:p text:style-name="P47"><text:span text:style-name="T48">2021 m. vasario 8 d. įsakymu Nr.<text:s/></text:span>V35-106</text:p>
      <text:p text:style-name="P49"/>
      <text:p text:style-name="P50"><text:span text:style-name="T51">DARBDAVIŲ<text:s/></text:span><text:span text:style-name="T52">ATRANKOS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Darbdavių atrankos organizavimo tvarkos aprašas (toliau – Aprašas) reglamentuoja darbdavių laikino pobūdžio darbams pagal Druskininkų savivaldybės 2021 metų užimtumo didinimo programą,<text:span text:style-name="T61"><text:s/>patvirtintą Druskininkų savivaldybės tarybos 2021 m. sausio 28 d. sprendimu Nr. T1-10 „Dėl Druskininkų savivaldybės 2021 metų užimtumo didinimo programos patvirtinimo“ (toliau – Programa), atrankos</text:span><text:s/>organizavimo tvarką ir<text:s/><text:span text:style-name="T62">Darbdavių atrankos komisijos (toliau - Komisija)<text:s/></text:span>darbo organizavimo tvarką.</text:p>
      <text:p text:style-name="P63">2. Apraše vartojamos sąvokos atitinka Lietuvos Respublikos užimtumo įstatyme, Lietuvos Respublikos vietos savivaldos įstatyme,<text:s/><text:span text:style-name="T64">Užimtumo didinimo programų rengimo ir jų finansavimo tvarkos apraše, patvirtintame Lietuvos Respublikos socialinės apsaugos ir darbo ministro 2017 m. gegužės 3 d. įsakymu Nr. A1-257 „Dėl Užimtumo didinimo programų rengimo ir jų finansavimo tvarkos aprašo patvirtinimo“,</text:span><text:s/>apibrėžtas sąvokas.</text:p>
      <text:p text:style-name="P65"><text:span text:style-name="T66">3</text:span><text:span text:style-name="T67">. Komisija savo veiklą vykdo vadovaudamasi<text:s/></text:span><text:span text:style-name="T68">Lietuvos Respublikos užimtumo įstatymu,<text:s/></text:span><text:span text:style-name="T69">Lietuvos Respublikos socialinės apsaugos ir darbo ministro 2017 m. birželio 30 d. įsakymu Nr. A1-348 „Dėl užimtumo rėmimo priemonių įgyvendinimo sąlygų ir tvarkos aprašo patvirtinimo“, Programa ir šiuo Aprašu.</text:span></text:p>
      <text:p text:style-name="P70"><text:span text:style-name="T71">4</text:span><text:span text:style-name="T72">. Komisijos veikloje turi būti užtikrintas skaidrumas ir viešumas, nepažeidžiantis konfidencialumo ir nešališkumo principų.</text:span></text:p>
      <text:p text:style-name="P73"/>
      <text:p text:style-name="P74"><text:span text:style-name="T75">II</text:span><text:span text:style-name="T76"><text:s/>SKYRIUS</text:span></text:p>
      <text:p text:style-name="P77"><text:span text:style-name="T78">DARBDAVIŲ<text:s/></text:span><text:span text:style-name="T79">ATRANKOS ORGANIZAVIMAS</text:span></text:p>
      <text:p text:style-name="P80"/>
      <text:p text:style-name="P81">5. Informaciją apie Darbdavių atranką Programai įgyvendinti (toliau – Informacija) savivaldybės interneto svetainėje<text:s/><text:span text:style-name="T82">www.druskininkusavivaldybe.lt</text:span><text:s/>skelbia Druskininkų savivaldybės administracija. Informacijoje nurodoma:</text:p>
      <text:p text:style-name="P83">5.1. pagal Programą numatomi atlikti laikino pobūdžio darbai, darbų trukmė, planuojamų įdarbinti bedarbių (toliau – Programos dalyviai) skaičius, Programos dalyvių atrankos prioritetai;</text:p>
      <text:p text:style-name="P84">5.2. Darbdavių paraiškų Programai įgyvendinti pateikimo terminai.</text:p>
      <text:p text:style-name="P85">6.<text:s/><text:span text:style-name="T86">Darbdaviai paraiškose Programai įgyvendinti nurodo:</text:span></text:p>
      <text:p text:style-name="P87"><text:span text:style-name="T88">6.1</text:span><text:span text:style-name="T89">. numatomus atlikti laikino pobūdžio darbus, numatomų sukurti laikinų darbo vietų skaičių, numatomų įdarbinti asmenų (Programos dalyvių) skaičių, reikalavimus jų kvalifikacijai ar kompetencijai, lėšų poreikį, darbų apimtis, darbo ir darbo apmokėjimo sąlygas, Programos priemonių įgyvendinimo terminus;</text:span></text:p>
      <text:p text:style-name="P90"><text:span text:style-name="T91">6.2</text:span><text:span text:style-name="T92">. savo rekvizitus.</text:span></text:p>
      <text:p text:style-name="P93"><text:span text:style-name="T94">7</text:span><text:span text:style-name="T95">. Darbdavių pateiktos paraiškos Programai įgyvendinti registruojamos.</text:span></text:p>
      <text:p text:style-name="P96"/>
      <text:p text:style-name="P97"><text:span text:style-name="T98">III</text:span><text:span text:style-name="T99"><text:s/>SKYRIUS</text:span></text:p>
      <text:p text:style-name="P100"><text:span text:style-name="T101">KOMISIJOS DARBO ORGANIZAVIMAS</text:span></text:p>
      <text:p text:style-name="P102"/>
      <text:p text:style-name="P103">8. Darbdavių pateiktas paraiškas Programai įgyvendinti nagrinėja Druskininkų savivaldybės administracijos direktoriaus įsakymu sudaryta Komisija.</text:p>
      <text:p text:style-name="P104">9. Pagrindinė Komisijos veiklos forma yra posėdis, kuriam pirmininkauja jos pirmininkas, o jam nesant – jo įgaliotas Komisijos narys.</text:p>
      <text:p text:style-name="P105"><text:span text:style-name="T106">10</text:span><text:span text:style-name="T107">.<text:s/></text:span>Komisijos posėdis laikomas teisėtu, jeigu jame dalyvauja daugiau kaip pusė Komisijos narių. Komisijos sprendimai priimami atviru balsavimu paprasta posėdyje dalyvaujančių Komisijos narių balsų dauguma. Jeigu balsai pasiskirsto po lygiai, lemia Komisijos pirmininko balsas.<text:s/><text:span text:style-name="T108">Jei Komisijos narys negali dalyvauti posėdyje, jis savo nuomonę kiekvienu svarstomu klausimu gali pranešti raštu ar el. paštu.</text:span></text:p>
      <text:p text:style-name="P109"><text:span text:style-name="T110">11</text:span><text:span text:style-name="T111">. Komisija:</text:span></text:p>
      <text:p text:style-name="P112"><text:span text:style-name="T113">11.1</text:span><text:span text:style-name="T114">. patikrina, ar Darbdaviai paraiškose Programai įgyvendinti nurodė numatomus atlikti laikino pobūdžio darbus, numatomų sukurti laikinų darbo vietų ir numatomų įdarbinti asmenų (Programos dalyvių) skaičių, reikalavimus jų kvalifikacijai ar kompetencijai, lėšų poreikį, darbų apimtis, darbo ir darbo apmokėjimo sąlygas, Programos priemonių įgyvendinimo terminus, savo rekvizitus;</text:span></text:p>
      <text:p text:style-name="P115"><text:span text:style-name="T116">11.2</text:span><text:span text:style-name="T117">. patikrina, ar Darbdavių paraiškose Programai įgyvendinti nurodyti numatomi atlikti laikino pobūdžio darbai atitinka laikino pobūdžio darbus, nurodytus Programoje;</text:span></text:p>
      <text:p text:style-name="P118"><text:span text:style-name="T119">11.3</text:span><text:span text:style-name="T120">. patikrinusi ir išnagrinėjusi Darbdavių paraiškas Programai įgyvendinti ir atsižvelgdama į Programai įgyvendinti numatytas lėšas, atrenka Darbdavius programai įgyvendinti;</text:span></text:p>
      <text:p text:style-name="P121"><text:span text:style-name="T122">11.4</text:span><text:span text:style-name="T123">. atrinktų Darbdavių programai įgyvendinti sąrašą teikia Druskininkų savivaldybės administracijos direktoriui;</text:span></text:p>
      <text:p text:style-name="P124"><text:span text:style-name="T125">11.5</text:span><text:span text:style-name="T126">. ne vėliau kaip per 3 darbo dienas informuoja paraiškas Programai įgyvendinti pateikusius Darbdavius apie atrankos rezultatus.</text:span></text:p>
      <text:p text:style-name="P127"><text:span text:style-name="T128">12</text:span><text:span text:style-name="T129">. Komisijos posėdžiai protokoluojami,<text:s/></text:span><text:span text:style-name="T130">protokolą pasirašo Komisijos pirmininkas ir visi posėdyje dalyvavę Komisijos nariai.</text:span></text:p>
      <text:p text:style-name="P131"/>
      <text:p text:style-name="P132"><text:span text:style-name="T133">IV</text:span><text:span text:style-name="T134"><text:s/>SKYRIUS</text:span></text:p>
      <text:p text:style-name="P135"><text:span text:style-name="T136">BAIGIAMOSIOS NUOSTATOS</text:span></text:p>
      <text:p text:style-name="P137"/>
      <text:p text:style-name="P138"><text:span text:style-name="T139">13</text:span><text:span text:style-name="T140">. Dvišales Programos įgyvendinimo ir finansavimo sutartis su Komisijos atrinktais Darbdaviais sudaro Druskininkų savivaldybės administracija.</text:span></text:p>
      <text:p text:style-name="P141">14. Pasirašytų Programos įgyvendinimo ir finansavimo sutarčių vykdymo priežiūrą ir kontrolę atlieka Druskininkų savivaldybės administracijos Finansų ir apskaitos, Socialinės paramos, Ūkio ir turto valdymo skyriai.</text:p>
      <text:p text:style-name="P142"><text:span text:style-name="T14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1-02-09T20:31:00Z</meta:creation-date>
    <dc:date>2021-02-09T20:31:00Z</dc:date>
    <meta:print-date>2020-02-04T06:09:00Z</meta:print-date>
    <meta:template xlink:href="Normal.dotm" xlink:type="simple"/>
    <meta:editing-cycles>2</meta:editing-cycles>
    <meta:editing-duration>PT0S</meta:editing-duration>
    <meta:document-statistic meta:page-count="3" meta:paragraph-count="52" meta:word-count="788" meta:character-count="6465" meta:row-count="168" meta:non-whitespace-character-count="5729"/>
  </office:meta>
</office:document-meta>
</file>