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fo:letter-spacing="0.0416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SEIMO VALDYBOS 2024 M. VASARIO 14 D. SPRENDIMO NR. SV-S-1286 „DĖL VILIJOS ALEKNAITĖS ABRAMIKIENĖS, ŽYGIMANTO PAVILIONIO IR EMANUELIO ZINGERIO DALYVAVIMO EUROPOS LIAUDIES PARTIJOS KONGRESE“ PAKEITIMO</text:p>
      <text:p text:style-name="P20"/>
      <text:p text:style-name="P21"><text:span text:style-name="T22">2024</text:span><text:span text:style-name="T23"><text:s/>m.<text:s/></text:span><text:span text:style-name="T24">kovo</text:span><text:span text:style-name="T25"><text:s/></text:span><text:span text:style-name="T26">6</text:span><text:span text:style-name="T27"><text:s/>d. Nr. SV-S-</text:span><text:span text:style-name="T28">1319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o valdyba<text:s/></text:span><text:span text:style-name="T35">nusprendži</text:span><text:span text:style-name="T36">a:</text:span></text:p>
        <text:p text:style-name="P37"><text:span text:style-name="T38">Pakeisti Lietuvos Respublikos Seimo valdybos 2024 m. vasario 14 d. sprendimą<text:s/></text:span><text:span text:style-name="T39"><text:line-break/>Nr. SV-S-1286 „</text:span><text:span text:style-name="T40">Dėl Vilijos Aleknaitės Abramikienės, Žygimanto Pavilionio ir Emanuelio Zingerio dalyvavimo<text:s/></text:span><text:span text:style-name="T41">Europos liaudies partijos kongrese“</text:span><text:span text:style-name="T42"><text:s/>ir jį išdėstyti nauja redakcija</text:span><text:span text:style-name="T43">:</text:span></text:p>
        <text:p text:style-name="P44"><text:span text:style-name="T45">„</text:span><text:span text:style-name="T46">LIETUVOS RESPUBLIKOS SEIMO VALDYBA</text:span></text:p>
        <text:p text:style-name="P47"/>
        <text:p text:style-name="P48"><text:span text:style-name="T49">SPRENDIMAS</text:span></text:p>
        <text:soft-page-break/>
        <text:p text:style-name="P50"><text:span text:style-name="T51">DĖL VILIJOS ALEKNAITĖS ABRAMIKIENĖS, RADVILĖS MORKŪNAITĖS-MIKULĖNIENĖS, ŽYGIMANTO PAVILIONIO IR EMANUELIO ZINGERIO DALYVAVIMO<text:s/></text:span><text:span text:style-name="T52">EUROPOS LIAUDIES PARTIJOS KONGRESE</text:span></text:p>
        <text:p text:style-name="P53"/>
        <text:p text:style-name="P54"><text:span text:style-name="T55">Lietuvos Respublikos Seimo valdyba<text:s/></text:span><text:span text:style-name="T56">nusprendži</text:span><text:span text:style-name="T57">a:</text:span></text:p>
        <text:p text:style-name="P58"><text:span text:style-name="T59">1</text:span><text:span text:style-name="T60">. Komandiruoti Lietuvos Respublikos</text:span><text:span text:style-name="T61"><text:s/></text:span><text:span text:style-name="T62">Seimo Pirmininko pavaduotoją Radvilę Morkūnaitę-Mikulėnienę 2024 m. kovo 6–8 d., Seimo</text:span><text:span text:style-name="T63"><text:s/>Užsienio reikalų komiteto</text:span><text:span text:style-name="T64"><text:s/>pirmininką Žygimantą Pavilionį ir Seimo</text:span><text:span text:style-name="T65"><text:s/>narę Viliją Aleknaitę Abramikienę</text:span><text:span text:style-name="T66"><text:s/></text:span><text:span text:style-name="T67">2024 m. kovo 5–8 d. dalyvauti<text:s/></text:span><text:span text:style-name="T68">Europos liaudies partijos kongrese Bukarešte<text:s/></text:span><text:span text:style-name="T69">(Rumunija).<text:s/></text:span></text:p>
        <text:p text:style-name="P70"><text:span text:style-name="T71">2</text:span><text:span text:style-name="T72">. Pritarti Seimo nario Emanuelio Zingerio kelionei<text:s/></text:span><text:span text:style-name="T73">2024 m. kovo 5–7 d. dalyvauti Europos liaudies partijos kongrese Bukarešte (Rumunija).</text:span></text:p>
        <text:p text:style-name="P74"><text:span text:style-name="T75">3</text:span><text:span text:style-name="T76">. Pavesti<text:s/></text:span><text:span text:style-name="T77">Lietuvos Respublikos</text:span><text:span text:style-name="T78"><text:s/>Seimo kanceliarijai apmokėti<text:s/></text:span><text:span text:style-name="T79">Vilijos Aleknaitės Abramikienės</text:span><text:span text:style-name="T80"><text:s/></text:span><text:span text:style-name="T81">nakvynės, kompleksinio kelionės draudimo, transporto užsienyje išlaidas ir išmokėti dienpinigius,<text:s/></text:span><text:span text:style-name="T82">apmokėti Radvilės Morkūnaitės-Mikulėnienės ir Žygimanto Pavilionio kompleksinio kelionės draudimo išlaidas ir išmokėti dienpinigius iš Seimo<text:s/></text:span><text:span text:style-name="T83">Tėvynės sąjungos-Lietuvos krikščionių demokratų frakcijai skirtų<text:s/></text:span><text:span text:style-name="T84">lėšų</text:span><text:span text:style-name="T85">.“</text:span></text:p>
        <text:p text:style-name="P86"/>
        <text:p text:style-name="P87"/>
        <text:p text:style-name="P88"/>
        <text:p text:style-name="P89"><text:span text:style-name="T90">Seimo Pirmininko pirmasis pavaduotojas</text:span><text:span text:style-name="T91"><text:tab/></text:span><text:span text:style-name="T92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06T20:34:00Z</meta:creation-date>
    <dc:date>2024-03-06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24" meta:character-count="1776" meta:row-count="71" meta:non-whitespace-character-count="1570"/>
  </office:meta>
</office:document-meta>
</file>