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text-properties fo:font-weight="bold" style:font-weight-asian="bold"/>
    </style:style>
    <style:style style:name="P5" style:parent-style-name="ListParagraph" style:family="paragraph">
      <style:paragraph-properties fo:text-align="center"/>
      <style:text-properties fo:font-weight="bold" style:font-weight-asian="bold"/>
    </style:style>
    <style:style style:name="P6" style:parent-style-name="ListParagraph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ListParagraph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Heading1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/>
    </style:style>
    <style:style style:name="T10" style:parent-style-name="DefaultParagraphFont" style:family="text"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BodyTextIndent3" style:family="paragraph">
      <style:paragraph-properties fo:margin-bottom="0in" fo:margin-left="0in">
        <style:tab-stops/>
      </style:paragraph-properties>
      <style:text-properties fo:font-size="12pt" style:font-size-asian="12pt" style:font-size-complex="12pt" fo:language="lt" fo:country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347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0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1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2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9264" draw:id="id0" draw:style-name="a1" draw:name="Teksto laukas 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4"/>
      <text:list text:style-name="LFO2">
        <text:list-item text:start-value="1">
          <text:p text:style-name="P5">PAKRUOJO RAJONO SAVIVALDYBĖS TARYBA</text:p>
        </text:list-item>
      </text:list>
      <text:list text:style-name="LFO2" text:continue-numbering="true">
        <text:list-item>
          <text:p text:style-name="P6"/>
        </text:list-item>
      </text:list>
      <text:list text:style-name="LFO2" text:continue-numbering="true">
        <text:list-item>
          <text:p text:style-name="P7">SPRENDIMAS</text:p>
        </text:list-item>
      </text:list>
      <text:h text:style-name="P8" text:outline-level="1"><text:span text:style-name="T9">DĖL<text:s/></text:span><text:span text:style-name="T10">PAVEDIMO PAKRUOJO RAJONO SAVIVALDYBĖS KONTROLĖS IR AUDITO TARNYBAI</text:span></text:h>
      <text:p text:style-name="Normal"/>
      <text:p text:style-name="P11">2020 m. vasario 27 d. Nr. T-58</text:p>
      <text:p text:style-name="P12">Pakruojis</text:p>
      <text:p text:style-name="P13"/>
      <text:p text:style-name="P14">Vadovaudamasi Lietuvos Respublikos vietos savivaldos įstatymo 16 straipsnio 2 dalies 24 punktu, 20 straipsnio 2 dalies 10 punktu, Pakruojo rajono savivaldybės kontrolės ir audito tarnybos nuostatų, patvirtintų 2019 m. sausio 31 d. sprendimu Nr. T-8 ,,Dėl Pakruojo rajono savivaldybės kontrolės ir audito tarnybos nuostatų patvirtinimo“, 15.1 papunkčiu ir atsižvelgdama į Pakruojo rajono savivaldybės mero raštą ,,Dėl siūlymo atlikti veiklos auditą“, Pakruojo rajono savivaldybės taryba<text:s/><text:span text:style-name="T15">nusprendžia</text:span>:</text:p>
      <text:p text:style-name="P16">Pavesti Pakruojo rajono savivaldybės kontrolės ir audito tarnybai atlikti veiklos plane nenumatytą patikrinimą VšĮ Pakruojo verslo informacijos centre:<text:tab/><text:tab/><text:tab/><text:tab/>1. iki 2020 m. kovo 10<text:s/>d.<text:s/>atlikti darbo užmokesčio nustatymo įstaigos vadovui 2015–2020 m. finansinį (teisėtumo) auditą;</text:p>
      <text:p text:style-name="P17">2. iki 2020<text:s/>m. balandžio 15 d. atlikti 2018–2019<text:s/>m. finansinį auditą.</text:p>
      <text:p text:style-name="P18">Šis sprendimas gali būti skundžiamas Lietuvos Respublikos administracinių bylų teisenos įstatymo nustatyta tvarka.</text:p>
      <text:p text:style-name="P19"/>
      <text:p text:style-name="P20">Savivaldybės meras<text:tab/><text:tab/><text:tab/><text:tab/><text:tab/><text:s text:c="5"/>Saulius Margis</text:p>
      <text:p text:style-name="P21"><text:tab/><text:tab/><text:tab/><text:tab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Times New Roman"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font-size="8pt" style:font-size-asian="8pt" style:font-size-complex="8pt" fo:language="en" fo:country="GB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3-08T23:26:00Z</meta:creation-date>
    <dc:date>2020-03-08T23:26:00Z</dc:date>
    <meta:print-date>2020-02-26T07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166" meta:row-count="31" meta:non-whitespace-character-count="1022"/>
  </office:meta>
</office:document-meta>
</file>