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5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6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style:font-weight-complex="bold" fo:text-transform="uppercase" fo:color="#000000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fo:letter-spacing="0.0208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weight-complex="bold"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text-position="super 66.6%" style:font-size-complex="12p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text-position="super 66.6%" style:font-size-complex="12pt"/>
    </style:style>
    <style:style style:name="T56" style:parent-style-name="DefaultParagraphFont" style:family="text">
      <style:text-properties style:font-name-asian="Calibri" style:text-position="super 66.6%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text-position="super 66.6%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text-position="super 66.6%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language-asian="lt" style:country-asian="L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text-position="super 66.6%" style:font-size-complex="12p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text-position="super 66.6%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text-position="super 66.6%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text-position="super 66.6%" style:font-size-complex="12pt"/>
    </style:style>
    <style:style style:name="T120" style:parent-style-name="DefaultParagraphFont" style:family="text">
      <style:text-properties style:font-name-asian="Calibri" style:text-position="super 66.6%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language-asian="lt" style:country-asian="L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text-position="super 66.6%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text-position="super 66.6%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>
        <style:tab-stops>
          <style:tab-stop style:type="right" style:position="6.693in"/>
          <style:tab-stop style:type="right" style:position="6.8111in"/>
        </style:tab-stops>
      </style:paragraph-properties>
      <style:text-properties fo:hyphenate="false"/>
    </style:style>
    <style:style style:name="P153" style:parent-style-name="Normal" style:family="paragraph">
      <style:paragraph-properties fo:text-align="justify">
        <style:tab-stops>
          <style:tab-stop style:type="right" style:position="6.693in"/>
          <style:tab-stop style:type="right" style:position="6.8111in"/>
        </style:tab-stops>
      </style:paragraph-properties>
      <style:text-properties fo:hyphenate="false"/>
    </style:style>
    <style:style style:name="P154" style:parent-style-name="Normal" style:family="paragraph">
      <style:paragraph-properties fo:text-align="justify">
        <style:tab-stops>
          <style:tab-stop style:type="right" style:position="6.693in"/>
          <style:tab-stop style:type="right" style:position="6.8111in"/>
        </style:tab-stops>
      </style:paragraph-properties>
      <style:text-properties fo:hyphenate="false"/>
    </style:style>
    <style:style style:name="P155" style:parent-style-name="Normal" style:family="paragraph">
      <style:paragraph-properties fo:text-align="justify">
        <style:tab-stops>
          <style:tab-stop style:type="right" style:position="6.693in"/>
          <style:tab-stop style:type="right" style:position="6.8111in"/>
        </style:tab-stops>
      </style:paragraph-properties>
      <style:text-properties fo:hyphenate="false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DĖL VALSTYBINĖS ENERGETIKOS REGULIAVIMO TARYBOS 2013 M. GRUODŽIO 27 D. NUTARIMO NR. O3-759 „DĖL VIDUTINĖS BIOKURO KAINOS NUSTATYMO TVARKOS IR SĄLYGŲ APRAŠO PATVIRTINIMO“ PAKEITIMO</text:p>
      <text:p text:style-name="P14"/>
      <text:p text:style-name="P15">2022 m. kovo 17 d. Nr. O3E-351</text:p>
      <text:p text:style-name="P16">Vilnius</text:p>
      <text:p text:style-name="P17"/>
      <text:p text:style-name="P18"><text:span text:style-name="T19">Vadovaudamasi</text:span><text:span text:style-name="T20"><text:s/></text:span><text:span text:style-name="T21">Lietuvos Respublikos šilumos ūkio įstatymo 32 straipsnio 20 dalimi,<text:s/></text:span><text:span text:style-name="T22">atsižvelgdama į Valstybinės energetikos reguliavimo tarybos (toliau – Taryba) Šilumos ir vandens departamento Šilumos gamintojų ir konkurencijos skyriaus 2022 m. kovo 16 d. pažymą Nr. O5E-341<text:s/></text:span><text:span text:style-name="T23">„Dėl Valstybinės energetikos reguliavimo tarybos 2013 m. gruodžio 27 d. nutarimo Nr. O3-759 „Dėl<text:s/></text:span><text:span text:style-name="T24">Vidutinės biokuro kainos nustatymo tvarkos ir sąlygų aprašo patvirtinimo“ pakeitimo“</text:span><text:span text:style-name="T25">, Taryba<text:s/></text:span><text:span text:style-name="T26">nutaria</text:span><text:span text:style-name="T27">:</text:span></text:p>
      <text:p text:style-name="P28"><text:span text:style-name="T29">1</text:span><text:span text:style-name="T30">. Pakeisti<text:s/></text:span><text:span text:style-name="T31">Tarybos<text:s/></text:span><text:span text:style-name="T32">2013 m. gruodžio 27 d. nutarimu Nr. O3-759 „</text:span><text:span text:style-name="T33">Dėl<text:s/></text:span><text:span text:style-name="T34">Vidutinės biokuro kainos nustatymo tvarkos ir sąlygų aprašo patvirtinimo“ patvirtintą Vidutinės biokuro kainos nustatymo tvarkos ir sąlygų aprašą (toliau – Aprašas):</text:span></text:p>
      <text:p text:style-name="P35"><text:span text:style-name="T36">1.1</text:span><text:span text:style-name="T37">. Pakeisti Aprašo 5.2 papunktį ir jį išdėstyti taip:</text:span></text:p>
      <text:p text:style-name="P38"><text:span text:style-name="T39">„</text:span><text:span text:style-name="T40">5.2</text:span><text:span text:style-name="T41">. Prognozuojamą mėnesio biokuro biržos (skiedrų) kainą apskrityje ir prognozuojamą<text:s/></text:span><text:soft-page-break/><text:span text:style-name="T42">mėnesio biokuro biržos (skiedrų) kainą šalyje iki kiekvieno mėnesio, einančio prieš mėnesį, kuriam kaina prognozuojama, 13 dienos, arba likus ne mažiau, kaip 2 dienoms iki šilumos supirkimo aukciono</text:span><text:span text:style-name="T43">.</text:span><text:span text:style-name="T44">“<text:s/></text:span></text:p>
      <text:p text:style-name="P45"><text:span text:style-name="T46">1.2</text:span><text:span text:style-name="T47">. Papildyti Aprašą<text:s/></text:span><text:span text:style-name="T48">13.3.6.</text:span><text:span text:style-name="T49">1<text:s/></text:span><text:span text:style-name="T50">papunkčiu ir jį išdėstyti taip:</text:span></text:p>
      <text:p text:style-name="P51"><text:span text:style-name="T52">„</text:span><text:span text:style-name="T53">13.3.6</text:span><text:span text:style-name="T54">.</text:span><text:span text:style-name="T55">1</text:span><text:span text:style-name="T56"><text:s/></text:span><text:span text:style-name="T57">Jeigu biokuro biržoje mėnesio<text:s/></text:span><text:span text:style-name="T58">i<text:s/></text:span><text:span text:style-name="T59">tiekimui sudarytų medienos skiedrų pirkimo‒pardavimo sandorių skaičius (vnt.) apskrityje yra mažiau nei 5, prognozuojama mėnesio<text:s/></text:span><text:span text:style-name="T60">i<text:s/></text:span><text:span text:style-name="T61">biokuro biržos (skiedrų) kaina apskrityje nustatoma, kaip per paskutinius tris biokuro biržoje vykusius biokuro įsigijimo aukcionus sudarytų SM2 rūšies savaitės ir mėnesio<text:s/></text:span><text:span text:style-name="T62">i</text:span><text:span text:style-name="T63"><text:s/>tiekimui biokuro tiekimo<text:s/></text:span><text:span text:style-name="T64">biokuro biržos (skiedrų) pirkimo‒pardavimo sandorių<text:s/></text:span><text:span text:style-name="T65">kainų ir kiekio vidutinis svertinis aritmetinis vidurkis šalyje.“</text:span></text:p>
      <text:p text:style-name="P66"><text:span text:style-name="T67">1.3</text:span><text:span text:style-name="T68">. Pakeisti Aprašo 13.3.7.</text:span><text:span text:style-name="T69">1</text:span><text:span text:style-name="T70"><text:s/>papunktį ir jį išdėstyti taip:</text:span></text:p>
      <text:p text:style-name="P71"><text:span text:style-name="T72">„</text:span><text:span text:style-name="T73">13.3.7</text:span><text:span text:style-name="T74">.</text:span><text:span text:style-name="T75">1</text:span><text:span text:style-name="T76"><text:s/>Jeigu biokuro biržoje mėnesio<text:s/></text:span><text:span text:style-name="T77">i<text:s/></text:span><text:span text:style-name="T78">tiekimui sudarytų biokuro biržos (skiedrų) pirkimo‒pardavimo sandorių skaičius (vnt.) apskrityje<text:s/></text:span><text:span text:style-name="T79">yra 5 ar daugiau, prognozuojama<text:s/></text:span><text:span text:style-name="T80">mėnesio</text:span><text:span text:style-name="T81"><text:s/>i</text:span><text:span text:style-name="T82"><text:s/>biokuro biržos (skiedrų) kaina apskrityje nustatoma kaip vidutinės svertinės per paskutinius tris biokuro biržoje vykusius biokuro įsigijimo aukcionus<text:s/></text:span><text:span text:style-name="T83">biokuro biržoje<text:s/></text:span><text:span text:style-name="T84">sudarytų SM2 rūšies savaitės ir mėnesio<text:s/></text:span><text:span text:style-name="T85">i</text:span><text:span text:style-name="T86"><text:s/>tiekimui biokuro tiekimo<text:s/></text:span><text:span text:style-name="T87">biokuro biržos (skiedrų) pirkimo‒pardavimo sandorių kainų ir kiekio vidutinis svertinis aritmetinis vidurkis apskrityje.</text:span><text:span text:style-name="T88">“</text:span></text:p>
      <text:p text:style-name="P89"><text:span text:style-name="T90">1.4</text:span><text:span text:style-name="T91">. Papildyti Aprašą<text:s/></text:span><text:span text:style-name="T92">13.4.6.</text:span><text:span text:style-name="T93">1<text:s/></text:span><text:span text:style-name="T94">papunkčiu ir jį išdėstyti taip:</text:span></text:p>
      <text:p text:style-name="P95"><text:span text:style-name="T96">„</text:span><text:span text:style-name="T97">13.4.6</text:span><text:span text:style-name="T98">.</text:span><text:span text:style-name="T99">1</text:span><text:span text:style-name="T100"><text:s/>Jeigu biokuro biržoje mėnesio<text:s/></text:span><text:span text:style-name="T101">i<text:s/></text:span><text:span text:style-name="T102">tiekimui sudarytų medienos skiedrų pirkimo‒pardavimo sandorių skaičius (vnt.) šalyje yra mažiau nei 50, prognozuojama mėnesio<text:s/></text:span><text:span text:style-name="T103">i<text:s/></text:span><text:span text:style-name="T104">biokuro biržos (skiedrų) kaina šalyje nustatoma, kaip per paskutinius tris biokuro biržoje vykusius biokuro įsigijimo aukcionus sudarytų SM2 rūšies savaitės ir mėnesio<text:s/></text:span><text:span text:style-name="T105">i</text:span><text:span text:style-name="T106"><text:s/>tiekimui biokuro tiekimo<text:s/></text:span><text:span text:style-name="T107">biokuro biržos (skiedrų) pirkimo‒pardavimo sandorių<text:s/></text:span><text:span text:style-name="T108">kainų ir kiekio vidutinis svertinis aritmetinis vidurkis šalyje.“<text:s/></text:span></text:p>
      <text:p text:style-name="P109"><text:span text:style-name="T110">1.5</text:span><text:span text:style-name="T111">.<text:s/></text:span><text:span text:style-name="T112">Pakeisti Aprašo 13.4.7.</text:span><text:span text:style-name="T113">1</text:span><text:span text:style-name="T114"><text:s/>papunktį ir jį išdėstyti taip:</text:span></text:p>
      <text:p text:style-name="P115"><text:span text:style-name="T116">„</text:span><text:span text:style-name="T117">13.4.7</text:span><text:span text:style-name="T118">.</text:span><text:span text:style-name="T119">1</text:span><text:span text:style-name="T120"><text:s/></text:span><text:span text:style-name="T121">Jeigu biokuro biržoje mėnesio<text:s/></text:span><text:span text:style-name="T122">i<text:s/></text:span><text:span text:style-name="T123">tiekimui sudarytų biokuro biržos (skiedrų) pirkimo‒pardavimo sandorių skaičius (vnt.) šalyje<text:s/></text:span><text:span text:style-name="T124">yra 50 ar daugiau, prognozuojama<text:s/></text:span><text:span text:style-name="T125">mėnesio</text:span><text:span text:style-name="T126"><text:s/>i</text:span><text:span text:style-name="T127"><text:s/>biokuro biržos (skiedrų) kaina šalyje nustatoma kaip vidutinės svertinės per paskutinius tris biokuro biržoje vykusius biokuro įsigijimo aukcionus<text:s/></text:span><text:span text:style-name="T128">biokuro biržoje<text:s/></text:span><text:span text:style-name="T129">sudarytų SM2 rūšies savaitės ir mėnesio<text:s/></text:span><text:span text:style-name="T130">i</text:span><text:span text:style-name="T131"><text:s/>tiekimui biokuro tiekimo<text:s/></text:span><text:span text:style-name="T132">biokuro biržos (skiedrų) pirkimo‒pardavimo sandorių kainų ir kiekio vidutinis svertinis aritmetinis vidurkis šalyje.</text:span><text:span text:style-name="T133">“</text:span></text:p>
      <text:p text:style-name="P134"><text:span text:style-name="T135">1.6</text:span><text:span text:style-name="T136">.<text:s/></text:span><text:span text:style-name="T137">Pripažinti netekusiu galios 13.3.6</text:span><text:span text:style-name="T138">1</text:span><text:span text:style-name="T139"><text:s/></text:span><text:span text:style-name="T140">papunktį.</text:span></text:p>
      <text:p text:style-name="P141"><text:span text:style-name="T142">1.7</text:span><text:span text:style-name="T143">.<text:s/></text:span><text:span text:style-name="T144">Pripažinti netekusiu galios 13.4.6</text:span><text:span text:style-name="T145">1</text:span><text:span text:style-name="T146"><text:s/></text:span><text:span text:style-name="T147">papunktį.</text:span></text:p>
      <text:p text:style-name="P148"><text:span text:style-name="T149">2</text:span><text:span text:style-name="T150">.<text:s/></text:span><text:span text:style-name="T151">Nustatyti, kad šio nutarimo 1.6 ir 1.7 papunkčiai įsigalioja 2022 m. rugsėjo 30 d.</text:span></text:p>
      <text:p text:style-name="P152"/>
      <text:p text:style-name="P153"/>
      <text:p text:style-name="P154"/>
      <text:p text:style-name="P155"><text:span text:style-name="T156">Tarybos pirmininkas<text:s/></text:span><text:span text:style-name="T157"><text:tab/><text:s text:c="2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2-03-18T10:01:00Z</meta:creation-date>
    <dc:date>2022-03-18T10:01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3" meta:paragraph-count="60" meta:word-count="511" meta:character-count="3856" meta:row-count="81" meta:non-whitespace-character-count="3405"/>
  </office:meta>
</office:document-meta>
</file>