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0.3937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0.1944in"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0.1944in"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0.1944in"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0.1944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0.1944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1944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0.1944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0.1944in" fo:text-indent="0.492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0.1944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1944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1944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1944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0.1944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0.1944in"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1944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1944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1944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0.1944in"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0.1944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0.1944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0.1944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1944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1944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0.1944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0.1944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0.1944in"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0.1944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0.1944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0.1944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944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0.1944in">
        <style:tab-stops>
          <style:tab-stop style:type="left" style:position="6.4972in"/>
        </style:tab-stops>
      </style:paragraph-properties>
    </style:style>
    <style:style style:name="P137" style:parent-style-name="Normal" style:family="paragraph">
      <style:paragraph-properties fo:text-align="justify" fo:line-height="0.1944in"/>
      <style:text-properties style:font-size-complex="12pt"/>
    </style:style>
    <style:style style:name="P138" style:parent-style-name="Normal" style:family="paragraph">
      <style:paragraph-properties fo:line-height="0.1944in"/>
      <style:text-properties style:font-size-complex="12pt"/>
    </style:style>
    <style:style style:name="P139" style:parent-style-name="Normal" style:family="paragraph">
      <style:paragraph-properties fo:margin-right="0.0236in">
        <style:tab-stops>
          <style:tab-stop style:type="left" style:position="4.7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 text:c="2"/>2015 M. GEGUŽĖS 22 D. ĮSAKYMO NR. A1-288 „DĖL EUROPOS PAGALBOS LABIAUSIAI SKURSTANTIEMS ASMENIMS FONDO PROJEKTŲ ADMINISTRAVIMO IR <text:s/>FINANSAVIMO <text:s/>TAISYKLIŲ PATVIRTINIMO“ PAKEITIMO<text:s/></text:p>
      <text:p text:style-name="P10"/>
      <text:p text:style-name="P11">2017 m. gruodžio 4 d. Nr. A1-592</text:p>
      <text:p text:style-name="P12">Vilnius</text:p>
      <text:p text:style-name="P13"/>
      <text:p text:style-name="P14"/>
      <text:p text:style-name="P15"><text:span text:style-name="T16">P a k e i č i u<text:s/></text:span><text:span text:style-name="T17">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span></text:p>
      <text:p text:style-name="P18"><text:span text:style-name="T19">1</text:span><text:span text:style-name="T20">. Pakeičiu 2.11 papunktį ir jį išdėstau taip:</text:span></text:p>
      <text:p text:style-name="P21"><text:span text:style-name="T22">„</text:span><text:span text:style-name="T23">2.11</text:span><text:span text:style-name="T24">.<text:s/></text:span><text:span text:style-name="T25">Papildomosios priemonės<text:s/></text:span><text:span text:style-name="T26">– maisto produktų ir (ar) būtinojo vartojimo prekių skirstymą papildantys veiksmai, kuriais siekiama mažinti socialinę atskirtį ir (ar) ryžtingiau kovoti su socialinėmis nelaimėmis, pavyzdžiui, partnerių teikiamos subalansuotos mitybos rekomendacijos, konsultacijos biudžeto valdymo klausimais, pagalba užpildant dokumentus Fondo paramai gauti, asmens išklausymas ir (ar) patarimai maisto produktų ir (ar) būtinojo vartojimo prekių dalijimo punktuose ir pan.“</text:span></text:p>
      <text:p text:style-name="P27"><text:span text:style-name="T28">2</text:span><text:span text:style-name="T29">. Pakeičiu 3 punktą ir jį išdėstau taip:</text:span></text:p>
      <text:p text:style-name="P30"><text:span text:style-name="T31">„</text:span><text:span text:style-name="T32">3</text:span><text:span text:style-name="T33">. Registruodamos paraiškas finansuoti projektą (toliau – paraiška), vertindamos ir atrinkdamos projektus, priimdamos sprendimus dėl projektų finansavimo, sudarydamos ir keisdamos projektų sutartis, vykdydamos projektų įgyvendinimo priežiūrą vadovaujanti ir tarpinė institucijos naudojasi Fondo kompiuterine informacine sistema (toliau – IS), vadovaudamosi</text:span><text:span text:style-name="T34"><text:s/>IS<text:s/></text:span><text:span text:style-name="T35">naudojimo taisyklėmis (instrukcijomis), kurias tvirtina Lietuvos Respublikos socialinės apsaugos ir darbo ministras ir kurias vadovaujanti institucija skelbia interneto svetainėje http://www.priimk.lt (toliau – interneto svetainė).“</text:span></text:p>
      <text:p text:style-name="P36"><text:span text:style-name="T37">3</text:span><text:span text:style-name="T38">. Pakeičiu II skyriaus ketvirtojo skirsnio pavadinimą ir jį išdėstau taip:</text:span></text:p>
      <text:p text:style-name="P39"><text:span text:style-name="T40">„</text:span><text:span text:style-name="T41">KETVIRTASIS</text:span><text:span text:style-name="T42"><text:s/>SKIRSNIS</text:span></text:p>
      <text:p text:style-name="P43"><text:span text:style-name="T44">INFORMACIJOS TEIKIMAS PAREIŠKĖJAMS, PROJEKTŲ VYKDYTOJAMS IR VISUOMENEI INTERNETO SVETAINĖJE</text:span><text:span text:style-name="T45">“.</text:span></text:p>
      <text:p text:style-name="P46"><text:span text:style-name="T47">4</text:span><text:span text:style-name="T48">. Pakeičiu 16 punktą ir jį išdėstau taip:</text:span></text:p>
      <text:p text:style-name="P49"><text:span text:style-name="T50">„</text:span><text:span text:style-name="T51">16</text:span><text:span text:style-name="T52">. Visa pareiškėjams, projektų vykdytojams ir partneriams, taip pat visuomenei svarbi informacija apie teikiamą Fondo finansavimą, šio finansavimo prašymo pateikimo ir gavimo tvarką, projektų įgyvendinimo reikalavimus, įgyvendinamus projektus, naujienas ir renginius, ES ir Lietuvos Respublikos teisės aktus, reglamentuojančius Fondo administravimą, kita aktuali informacija yra skelbiama interneto svetainėje.“</text:span></text:p>
      <text:p text:style-name="P53"><text:span text:style-name="T54">5</text:span><text:span text:style-name="T55">. Pakeičiu 21 punktą ir jį išdėstau taip:</text:span></text:p>
      <text:p text:style-name="P56"><text:span text:style-name="T57">„</text:span><text:span text:style-name="T58">21</text:span><text:span text:style-name="T59">. Informacinių susitikimų (išskyrus individualias konsultacijas) ir galimų pareiškėjų mokymų data, vieta ir turinys turi būti skelbiami interneto svetainėje.“</text:span></text:p>
      <text:p text:style-name="P60"><text:span text:style-name="T61">6</text:span><text:span text:style-name="T62">. Pakeičiu 30 punktą ir jį išdėstau taip:</text:span></text:p>
      <text:p text:style-name="P63"><text:span text:style-name="T64">„</text:span><text:span text:style-name="T65">30</text:span><text:span text:style-name="T66">. Vadovaujanti institucija, priėmusi sprendimą dėl valstybės projektų sąrašo, per 7 kalendorines dienas jo duomenis suveda į IS bei paskelbia interneto svetainėje ir per IS apie tai informuoja tarpinę instituciją, kartu pateikdama įtrauktų į valstybės projektų sąrašą projektų projektinius pasiūlymus ir išvadas dėl jų atitikties Taisyklių 27 punkte nustatytiems reikalavimams.“</text:span></text:p>
      <text:p text:style-name="P67"><text:span text:style-name="T68">7</text:span><text:span text:style-name="T69">. Pakeičiu 44 punktą ir jį išdėstau taip:</text:span></text:p>
      <text:p text:style-name="P70"><text:span text:style-name="T71">„</text:span><text:span text:style-name="T72">44</text:span><text:span text:style-name="T73">. PFSA turi būti patvirtintas ir paskelbtas Teisės aktų registre ir interneto svetainėje prieš išsiunčiant kvietimus teikti preliminarias paraiškas potencialiems pareiškėjams valstybės projektų sąrašui sudaryti.“</text:span></text:p>
      <text:p text:style-name="P74"><text:span text:style-name="T75">8</text:span><text:span text:style-name="T76">. Pakeičiu 48 punktą ir jį išdėstau taip:</text:span></text:p>
      <text:p text:style-name="P77"><text:span text:style-name="T78">„</text:span><text:span text:style-name="T79">48</text:span><text:span text:style-name="T80">. Taisyklių 3 priede nustatyta paraiškos forma ir jos pildymo instrukcija, tipiniai paraiškos priedai skelbiami interneto svetainėje.“</text:span></text:p>
      <text:p text:style-name="P81"><text:span text:style-name="T82">9</text:span><text:span text:style-name="T83">. Pakeičiu 92 punktą ir jį išdėstau taip:</text:span></text:p>
      <text:p text:style-name="P84"><text:span text:style-name="T85">„</text:span><text:span text:style-name="T86">92</text:span><text:span text:style-name="T87">. Informaciją apie priimtus sprendimus dėl projektų finansavimo ir kiekvienam projektui skirtų finansavimo lėšų sumą vadovaujanti institucija skelbia interneto svetainėje ne vėliau kaip per 7 kalendorines dienas nuo šių sprendimų priėmimo dienos.“</text:span></text:p>
      <text:p text:style-name="P88"><text:span text:style-name="T89">10</text:span><text:span text:style-name="T90">. Pakeičiu 101 punktą ir jį išdėstau taip:</text:span></text:p>
      <text:p text:style-name="P91"><text:span text:style-name="T92">„</text:span><text:span text:style-name="T93">101</text:span><text:span text:style-name="T94">. Vadovaujanti institucija ne vėliau kaip per 7 kalendorines dienas nuo projekto sutarties pasirašymo dienos informaciją apie pasirašytą projekto sutartį pateikia interneto svetainėje, nurodydama projekto vykdytojo pavadinimą, projekto pavadinimą, projekto sutarties numerį, projektui skirtų finansavimo lėšų sumą, projekto sutarties pasirašymo datą, numatomas projekto veiklų įgyvendinimo pradžios ir pabaigos datas.“</text:span></text:p>
      <text:p text:style-name="P95"><text:span text:style-name="T96">11</text:span><text:span text:style-name="T97">. Pakeičiu 137 punktą ir jį išdėstau taip:<text:s/></text:span></text:p>
      <text:p text:style-name="P98"><text:span text:style-name="T99">„</text:span><text:span text:style-name="T100">137</text:span><text:span text:style-name="T101">. Gavęs avansą, projekto vykdytojas<text:s/></text:span><text:span text:style-name="T102">pirmąjį<text:s/></text:span><text:span text:style-name="T103">tarpinį mokėjimo prašymą teikia tarpinei institucijai ne vėliau kaip per 90 kalendorinių dienų<text:s/></text:span><text:span text:style-name="T104">pasibaigus pirmajam</text:span><text:span text:style-name="T105"><text:s/></text:span><text:span text:style-name="T106">maisto produktų ir (ar) higienos prekių dalijimui.<text:s/></text:span><text:span text:style-name="T107">Jeigu per 90 kalendorinių dienų<text:s/></text:span><text:span text:style-name="T108">pasibaigus pirmajam</text:span><text:span text:style-name="T109"><text:s/></text:span><text:span text:style-name="T110">maisto produktų ir (ar) higienos prekių dalijimui<text:s/></text:span><text:span text:style-name="T111">projekto vykdytojas<text:s/></text:span><text:span text:style-name="T112">nepateikia mokėjimo prašymo</text:span><text:span text:style-name="T113">, avansu išmokėtos lėšos arba jų dalis turi būti susigrąžinamos vadovaujantis šio skyriaus tryliktuoju skirsniu.“</text:span></text:p>
      <text:p text:style-name="P114"><text:span text:style-name="T115">12</text:span><text:span text:style-name="T116">. Pakeičiu 176 punktą ir jį išdėstau taip:</text:span></text:p>
      <text:p text:style-name="P117"><text:span text:style-name="T118">„</text:span><text:span text:style-name="T119">176</text:span><text:span text:style-name="T120">. Savivaldybių administracijos pirmąją informaciją apie projekto dalyvius surenka iki pirmojo maisto produktų ir (ar) būtinojo vartojimo prekių dalijimo projekto dalyviams užpildant prašymą gauti Fondo paramą (toliau – prašymas), kurio forma tvirtinama kartu su konkretaus kvietimo teikti paraiškas PFSA, taip pat skelbiama interneto svetainėje.“</text:span></text:p>
      <text:p text:style-name="P121"><text:span text:style-name="T122">13</text:span><text:span text:style-name="T123">. Pakeičiu 241 punktą ir jį išdėstau taip:</text:span></text:p>
      <text:p text:style-name="P124"><text:span text:style-name="T125">„</text:span><text:span text:style-name="T126">241</text:span><text:span text:style-name="T127">. <text:s text:c="2"/>Projektų išlaidų atitiktį išlaidų tinkamumo finansuoti reikalavimams vertina ir nustato tarpinė institucija, vertindama pareiškėjų paraiškas, tikrindama projektų vykdytojų teikiamus mokėjimo prašymus ir atlikdama kitus priežiūros ir kontrolės veiksmus. Vertindama projektų išlaidų atitiktį jų tinkamumo finansuoti reikalavimams, tarpinė institucija vadovaujasi Taisyklėmis, kurios skelbiamos interneto svetainėje.“</text:span></text:p>
      <text:p text:style-name="P128"><text:span text:style-name="T129">14</text:span><text:span text:style-name="T130">. Pakeičiu 252 punktą ir jį išdėstau taip:</text:span></text:p>
      <text:p text:style-name="P131"><text:span text:style-name="T132">„</text:span><text:span text:style-name="T133">252</text:span><text:span text:style-name="T134">. Projekto vykdytojo ir partnerių įgyvendinamose informavimo apie projektą veiklose turi būti naudojamas ES ženklas, laikantis Europos Sąjungos leidinių biuro išleistame<text:s/></text:span><text:soft-page-break/><text:span text:style-name="T135">Institucijų leidinių rengimo vadovo 1 priede „Europos emblemos grafinio apipavidalinimo vadovas“ nustatytų techninių charakteristikų, ir Fondo ženklas, laikantis vadovaujančios institucijos parengtų Viešinimo gairių, skelbiamų interneto svetainėje.“</text:span></text:p>
      <text:p text:style-name="P136"/>
      <text:p text:style-name="P137"/>
      <text:p text:style-name="P138"/>
      <text:p text:style-name="P139"><text:span text:style-name="T140">Socialinės apsaugos ir darbo ministras<text:s/></text:span><text:span text:style-name="T14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08T09:14:00Z</meta:creation-date>
    <dc:date>2017-12-08T09:14:00Z</dc:date>
    <meta:print-date>2015-11-13T09:56:00Z</meta:print-date>
    <meta:template xlink:href="Normal.dotm" xlink:type="simple"/>
    <meta:editing-cycles>2</meta:editing-cycles>
    <meta:editing-duration>PT0S</meta:editing-duration>
    <meta:user-defined meta:name="_NewReviewCycle"/>
    <meta:user-defined meta:name="_EmailSubject">galutiniai Atsakomybių taisyk. ir PAFT keitimų variantai po stilistė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12" meta:word-count="961" meta:character-count="6427" meta:row-count="45" meta:non-whitespace-character-count="5478"/>
  </office:meta>
</office:document-meta>
</file>