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<text:span text:style-name="T27">DĖL TELŠIŲ RAJONO SAVIVALDYBĖS VIEŠOSIOS ĮSTAIGOS REGIONINĖS TELŠIŲ LIGONINĖS<text:s/></text:span><text:span text:style-name="T28">ILGALAIKIO MATERIALIOJO TURTO PRIPAŽINIMO NETINKAMU, NEGALIMU NAUDOTI, NURAŠYMO IR LIKVIDAVIMO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 balandžio 18 d. Nr. A1-682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Normal"/>
        <text:p text:style-name="P39"><text:span text:style-name="T40">Vadovaudamasis Lietuvos Respublikos valstybės ir savivaldybių turto valdymo,<text:s/></text:span><text:span text:style-name="T41">naudojimo ir disponavimo juo įstatymo 22 straipsnio 4 dalimi ir 23 straipsnio 2 dalimi, Pripažinto nereikalingu arba netinkamu (negalimu) naudoti Telšių rajono savivaldybės turto nurašymo, išardymo ir likvidavimo tvarkos aprašo, patvirtinto Telšių rajono s</text:span><text:span text:style-name="T42">avivaldybės tarybos 2008 m. birželio 26 d. sprendimu Nr. T1-260 „Dėl pripažinto nereikalingu arba netinkamu (negalimu) naudoti Telšių rajono savivaldybės turto nurašymo, išardymo ir likvidavimo tvarkos aprašo patvirtinimo“, 6.1, 7.1, 7.2 ir 12.3.1 punktais</text:span><text:span text:style-name="T43">, atsižvelgdamas į Telšių rajono savivaldybės viešosios įstaigos (toliau — VšĮ) Regioninės Telšių ligoninės 2014-03-07 raštą V3-322(1.2) „Dėl susidėvėjusio pagal panaudos sutartį naudojamo turto nurašymo“:</text:span></text:p>
        <text:p text:style-name="P44"><text:span text:style-name="T45">1</text:span><text:span text:style-name="T46">. P r i p a ž į s t u netinkamu (negalimu) naud</text:span><text:span text:style-name="T47">oti Telšių rajono savivaldybei nuosavybės teise priklausantį Telšių rajono savivaldybės VšĮ Regioninės Telšių ligoninės panaudos pagrindais valdomą ilgalaikį materialųjį turtą:</text:span></text:p>
        <text:p text:style-name="P48"><text:span text:style-name="T49">1.1</text:span><text:span text:style-name="T50">. fetalmonitorių, kurio inventorinis Nr. L-01371286, naudojimo pradžia —<text:s/></text:span><text:span text:style-name="T51">1993, įsigijimo vertė — 21470,00 Lt, likutinė vertė — 0,00 Lt;</text:span></text:p>
        <text:p text:style-name="P52"><text:span text:style-name="T53">1.2</text:span><text:span text:style-name="T54">. vakuminį siurblį VACUSION 18/1, kurio inventorinis Nr. L-01371398, naudojimo pradžia — 1998, įsigijimo vertė — 4800,00 Lt, likutinė vertė — 0,00 Lt;</text:span></text:p>
        <text:p text:style-name="P55"><text:span text:style-name="T56">1.3</text:span><text:span text:style-name="T57">. dozatorių, kuris keičia li</text:span><text:span text:style-name="T58">neomatą ir kurio inventorinis Nr. L-01371009, naudojimo pradžia — 1990, įsigijimo vertė — 1733,00 Lt, likutinė vertė — 0,00 Lt;</text:span></text:p>
        <text:p text:style-name="P59"><text:span text:style-name="T60">1.4</text:span><text:span text:style-name="T61">. komplektą naujagimių reanimacijai KRN, kurio inventorinis Nr. L-01371050, naudojimo pradžia — 1990, įsigijimo vertė — 9</text:span><text:span text:style-name="T62">066,00 Lt, likutinė vertė — 0,00 Lt.<text:s/></text:span></text:p>
        <text:p text:style-name="P63"><text:span text:style-name="T64">2</text:span><text:span text:style-name="T65">. Į p a r e i g o j u Telšių rajono savivaldybės administracijos Buhalterinės apskaitos skyrių nurašyti 1 punkte nurodytą ilgalaikį materialųjį <text:s/>turtą Telšių rajono savivaldybės tarybos nustatyta tvarka.</text:span></text:p>
        <text:p text:style-name="P66"><text:span text:style-name="T67">3</text:span><text:span text:style-name="T68">.<text:s/></text:span><text:span text:style-name="T69">S k i r i u Telšių rajono savivaldybės VšĮ Regioninės Telšių ligoninės direktorių atsakingą už 1 punkte nurodyto ilgalaikio materialiojo turto likvidavimą Telšių rajono savivaldybės tarybos nustatyta tvarka.</text:span></text:p>
        <text:p text:style-name="P70"/>
        <text:p text:style-name="P71"/>
        <text:p text:style-name="Normal"/>
        <text:p text:style-name="Normal">Administracijos direktorius<text:tab/><text:tab/><text:tab/><text:tab/><text:tab/><text:tab/>Saulius Urbonas</text:p>
        <text:p text:style-name="Normal"/>
        <text:p text:style-name="Normal"/>
        <text:p text:style-name="Normal">Parengė</text:p>
        <text:p text:style-name="Normal"/>
        <text:p text:style-name="Normal">Neringa Staponkienė</text:p>
        <text:soft-page-break/>
        <text:p text:style-name="Normal">2014-04-1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4-22T08:01:00Z</meta:creation-date>
    <dc:date>2014-04-22T08:01:00Z</dc:date>
    <meta:print-date>2014-04-15T08:24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24" meta:character-count="2483" meta:row-count="80" meta:non-whitespace-character-count="2180"/>
  </office:meta>
</office:document-meta>
</file>