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277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fo:letter-spacing="0.0277in"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fo:letter-spacing="0.0277in"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style:font-weight-complex="bold" style:language-asian="lt" style:country-asian="LT" fo:hyphenate="false"/>
    </style:style>
    <style:style style:name="P119" style:parent-style-name="Normal" style:family="paragraph">
      <style:paragraph-properties fo:text-align="justify" fo:text-indent="0.3937in"/>
      <style:text-properties style:font-weight-complex="bold" style:language-asian="lt" style:country-asian="LT" fo:hyphenate="false"/>
    </style:style>
    <style:style style:name="P120" style:parent-style-name="Normal" style:family="paragraph">
      <style:text-properties style:language-asian="lt" style:country-asian="LT" fo:hyphenate="false"/>
    </style:style>
    <style:style style:name="P121" style:parent-style-name="Normal" style:family="paragraph">
      <style:paragraph-properties fo:text-indent="0.3937in"/>
      <style:text-properties style:language-asian="lt" style:country-asian="LT" fo:hyphenate="false"/>
    </style:style>
    <style:style style:name="P122" style:parent-style-name="Normal" style:family="paragraph">
      <style:text-properties style:language-asian="lt" style:country-asian="LT" fo:hyphenate="false"/>
    </style:style>
    <style:style style:name="P12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VALSTYBINĖS MOKESČIŲ INSPEKCIJOS PRIE LIETUVOS RESPUBLIKOS FINANSŲ MINISTERIJOS VIRŠININKAS</text:p>
      <text:p text:style-name="P7"/>
      <text:p text:style-name="P8">LIETUVOS RESPUBLIKOS APLINKOS MINISTRAS</text:p>
      <text:p text:style-name="P9"/>
      <text:p text:style-name="P10">ĮSAKYMAS</text:p>
      <text:p text:style-name="P11"><text:span text:style-name="T12">DĖL<text:s/></text:span><text:span text:style-name="T13"><draw:frame draw:z-index="251659264"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4">VALSTYBINĖS MOKESČIŲ INSPEKCIJOS PRIE<text:s/></text:span><text:span text:style-name="T15"><text:line-break/></text:span><text:span text:style-name="T16">LIETUVOS RESPUBLIKOS FINANSŲ MINISTERIJOS VIRŠININKO</text:span><text:span text:style-name="T17"><text:line-break/></text:span><text:span text:style-name="T18">IR LIETUVOS RESPUBLIKOS APLINKOS MINISTRO 2008 M. GRUODŽIO 8 D.<text:s/></text:span><text:span text:style-name="T19"><text:line-break/></text:span><text:span text:style-name="T20">ĮSAKYMO NR. VA-61/D1-658 „</text:span><text:span text:style-name="T21">DĖL MOKESČIO UŽ APLINKOS TERŠIMĄ DEKLARACIJŲ FR0521, FR0522, FR0523 IR FR0524 FORMŲ IR JŲ PILDYMO TAISYKLIŲ PATVIRTINIMO“ PAKEITIMO</text:span></text:p>
      <text:p text:style-name="P22"/>
      <text:p text:style-name="P23">2018 m. birželio 29 d. Nr. VA-53/D1-635</text:p>
      <text:p text:style-name="P24">Vilnius</text:p>
      <text:p text:style-name="P25"/>
      <text:p text:style-name="P26"/>
      <text:p text:style-name="P27"><text:span text:style-name="T28">1</text:span><text:span text:style-name="T29">.<text:s/></text:span><text:span text:style-name="T30">Pakeičiame</text:span><text:span text:style-name="T31"><text:s/></text:span><text:span text:style-name="T32">Mokesčio už aplinkos teršimą iš mobilių taršos šaltinių deklaracijos FR0521 formos ir mokesčio už aplinkos teršimą iš stacionarių taršos šaltinių deklaracijos FR0522 formos pildymo taisykles, patvirtintas<text:s/></text:span><text:span text:style-name="T33">Valstybinės mokesčių inspekcijos prie Lietuvos Respublikos finansų ministerijos viršininko ir Lietuvos Respublikos aplinkos ministro 2008 m. gruodžio 8 d. įsakymu Nr. VA-61/D1-658 „Dėl Mokesčio už aplinkos teršimą deklaracijų FR0521, FR0522, FR0523 ir FR0524 formų ir jų pildymo taisyklių patvirtinimo“</text:span><text:span text:style-name="T34">:</text:span></text:p>
      <text:p text:style-name="P35"><text:span text:style-name="T36">1.1</text:span><text:span text:style-name="T37">. pakeičiame 16.13. papunktį ir jį išdėstome taip:</text:span></text:p>
      <text:p text:style-name="P38"><text:span text:style-name="T39">„</text:span><text:span text:style-name="T40">16.13</text:span><text:span text:style-name="T41">.<text:s/></text:span><text:span text:style-name="T42">14 laukelyje</text:span><text:span text:style-name="T43"><text:s/>– regiono aplinkos apsaugos departamento (toliau – RAAD), kurio teritorijoje yra mokesčio mokėtojo buveinė, filialas ar padalinys, eksploatuojantis mobilius taršos šaltinius, kodas. RAAD sąrašas pateiktas kitoje FR0521 formos lapo pusėje. Šis laukelis nepildomas teikiant 2018 m. ir vėlesnių mokestinių laikotarpių deklaracijas.“;</text:span></text:p>
      <text:p text:style-name="P44"><text:span text:style-name="T45">1.2</text:span><text:span text:style-name="T46">. pakeičiame 19.11. papunktį ir jį išdėstome taip:</text:span></text:p>
      <text:p text:style-name="P47"><text:span text:style-name="T48">„</text:span><text:span text:style-name="T49">19.11</text:span><text:span text:style-name="T50">.<text:s/></text:span><text:span text:style-name="T51">12 laukelyje</text:span><text:span text:style-name="T52"><text:s/>– RAAD, išdavusio mokesčio mokėtojui TIPK ir (ar) taršos leidimą taršai iš atitinkamo taršos šaltinio ar įrenginio, kodas, o, kai mokesčio mokėtojas išmetė teršalus į atmosferą, vandens telkinius, žemės paviršių ir gilesnius jos sluoksnius (toliau – aplinka) neturėdamas privaloma tvarka išduoto TIPK leidimo su nustatytu leistinu išmesti į aplinką teršalo kiekiu (normatyvu), – nurodomas RAAD, kurio teritorijoje yra teršalų susidarymo ir (ar) teršalų išmetimo į aplinką vieta, kodas. RAAD kodų sąrašas pateiktas kitoje FR0522 formos lapo pusėje. Šis laukelis nepildomas teikiant 2018 m. ir vėlesnių mokestinių laikotarpių deklaracijas.“;</text:span></text:p>
      <text:p text:style-name="P53"><text:span text:style-name="T54">1.3</text:span><text:span text:style-name="T55">. pakeičiame 21.4. papunktį ir jį išdėstome taip:</text:span></text:p>
      <text:p text:style-name="P56"><text:span text:style-name="T57">„</text:span><text:span text:style-name="T58">21.4</text:span><text:span text:style-name="T59">.<text:s/></text:span><text:span text:style-name="T60">S3 laukelyje</text:span><text:span text:style-name="T61"><text:s/>– RAAD, išdavusio TIPK ir (ar) taršos leidimą, kodas. RAAD kodų sąrašas pateiktas FR0522 formos kitoje lapo pusėje.</text:span><text:span text:style-name="T62"><text:s/></text:span><text:span text:style-name="T63">Šis laukelis nepildomas, jei TIPK ir (ar) taršos leidimas buvo išduotas ne RAAD.</text:span><text:span text:style-name="T64"><text:s/></text:span><text:span text:style-name="T65">Šis laukelis nepildomas teikiant 2018 m. ir vėlesnių mokestinių laikotarpių deklaracijas.“.</text:span></text:p>
      <text:p text:style-name="P66"><text:span text:style-name="T67">2</text:span><text:span text:style-name="T68">.<text:s/></text:span><text:span text:style-name="T69">Pakeičiame</text:span><text:span text:style-name="T70"><text:s/>Mokesčio už aplinkos teršimą apmokestinamųjų gaminių atliekomis deklaracijos FR0523 formos ir mokesčio už aplinkos teršimą pakuotės atliekomis deklaracijos FR0524 formos užpildymo taisykles, patvirtintas<text:s/></text:span><text:span text:style-name="T71">Valstybinės mokesčių inspekcijos prie Lietuvos Respublikos finansų ministerijos viršininko ir Lietuvos Respublikos aplinkos ministro 2008 m. gruodžio 8 d. įsakymu Nr. VA-61/D1-658 „Dėl Mokesčio už aplinkos teršimą deklaracijų FR0521, FR0522, FR0523 ir FR0524 formų ir jų pildymo taisyklių patvirtinimo“</text:span><text:span text:style-name="T72">:</text:span></text:p>
      <text:p text:style-name="P73"><text:span text:style-name="T74">2.1</text:span><text:span text:style-name="T75">. pakeičiame 15.8. papunktį ir jį išdėstome taip:</text:span></text:p>
      <text:p text:style-name="P76"><text:span text:style-name="T77">„</text:span><text:span text:style-name="T78">15.8</text:span><text:span text:style-name="T79">.<text:s/></text:span><text:span text:style-name="T80">8 laukelyje</text:span><text:span text:style-name="T81"><text:s/>– regiono aplinkos apsaugos departamento (toliau – RAAD), kurio teritorijoje yra mokesčio mokėtojo buveinė, kodas. Visų RAAD kodų sąrašas pateiktas Taisyklių<text:s/></text:span><text:soft-page-break/><text:span text:style-name="T82">3 priede.</text:span><text:span text:style-name="T83"><text:s/></text:span><text:span text:style-name="T84">Šis laukelis nepildomas teikiant 2018 m. ir vėlesnių mokestinių laikotarpių deklaracijas;“;</text:span></text:p>
      <text:p text:style-name="P85"><text:span text:style-name="T86">2.2</text:span><text:span text:style-name="T87">. pakeičiame 17.9. papunktį ir jį išdėstome taip:</text:span></text:p>
      <text:p text:style-name="P88"><text:span text:style-name="T89">„</text:span><text:span text:style-name="T90">17.9</text:span><text:span text:style-name="T91">.<text:s/></text:span><text:span text:style-name="T92">F8 laukelyje</text:span><text:span text:style-name="T93"><text:s/>– RAAD, kurio teritorijoje mokesčio mokėtojo Filialas vykdo veiklą, kodas. RAAD kodų sąrašas pateiktas Taisyklių 3 priede. Šis laukelis nepildomas teikiant 2018 m. ir vėlesnių mokestinių laikotarpių deklaracijas;“;</text:span></text:p>
      <text:p text:style-name="P94"><text:span text:style-name="T95">2.3</text:span><text:span text:style-name="T96">. pakeičiame 22.8. papunktį ir jį išdėstome taip:</text:span></text:p>
      <text:p text:style-name="P97"><text:span text:style-name="T98">„</text:span><text:span text:style-name="T99">22.8</text:span><text:span text:style-name="T100">.<text:s/></text:span><text:span text:style-name="T101">8 laukelyje</text:span><text:span text:style-name="T102"><text:s/>– RAAD, kurio teritorijoje yra mokesčio mokėtojo buveinė, kodas. RAAD kodų sąrašas pateiktas Taisyklių 3 priede. Šis laukelis nepildomas teikiant 2018 m. ir vėlesnių mokestinių laikotarpių deklaracijas;“;</text:span></text:p>
      <text:p text:style-name="P103"><text:span text:style-name="T104">2.4</text:span><text:span text:style-name="T105">. pakeičiame 24.9. papunktį ir jį išdėstome taip:</text:span></text:p>
      <text:p text:style-name="P106"><text:span text:style-name="T107">„</text:span><text:span text:style-name="T108">24.9</text:span><text:span text:style-name="T109">.<text:s/></text:span><text:span text:style-name="T110">F8 laukelyje</text:span><text:span text:style-name="T111"><text:s/>– RAAD, kurio teritorijoje mokesčio mokėtojo Filialas vykdo veiklą, kodas. Šis laukelis nepildomas teikiant 2018 m. ir vėlesnių mokestinių laikotarpių deklaracijas;“.</text:span></text:p>
      <text:p text:style-name="P112"><text:span text:style-name="T113">3</text:span><text:span text:style-name="T114">.<text:s/></text:span><text:span text:style-name="T115">Nustatome</text:span><text:span text:style-name="T116">, kad šis įsakymas įsigalioja 2018 m. liepos 1 d.</text:span></text:p>
      <text:p text:style-name="P117"/>
      <text:p text:style-name="P118"/>
      <text:p text:style-name="P119"/>
      <text:p text:style-name="P120">Viršininkė<text:s/><text:tab/><text:tab/><text:tab/><text:tab/><text:tab/><text:tab/><text:tab/><text:tab/><text:tab/><text:tab/>Edita Janušienė</text:p>
      <text:p text:style-name="P121"/>
      <text:p text:style-name="Normal"/>
      <text:p text:style-name="P122"/>
      <text:p text:style-name="P123">Aplinkos ministras<text:tab/><text:tab/><text:tab/><text:tab/><text:tab/><text:s text:c="8"/>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961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text-align="end">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text:p text:style-name="P3"><text:page-number text:fixed="false">2</text:page-number></text:p>
      </style:header>
    </style:master-page>
    <style:master-page style:next-style-name="MP0" style:name="MPF0" style:page-layout-name="PL0">
      <style:header>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9T07:30:00Z</meta:creation-date>
    <dc:date>2024-01-29T07:30:00Z</dc:date>
    <meta:template xlink:href="Normal.dotm" xlink:type="simple"/>
    <meta:editing-cycles>1</meta:editing-cycles>
    <meta:editing-duration>PT0S</meta:editing-duration>
    <meta:document-statistic meta:page-count="3" meta:paragraph-count="24" meta:word-count="501" meta:character-count="4397" meta:row-count="80" meta:non-whitespace-character-count="3920"/>
  </office:meta>
</office:document-meta>
</file>