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25 STRAIPSNIO PAKEITIMO IR STATUTO PAPILDYMO 80</text:span><text:span text:style-name="T19">3</text:span><text:span text:style-name="T20"><text:s/>STRAIPSNIU</text:span>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<text:s/></text:span><text:span text:style-name="T29">XIII-16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5 straipsnio pakeitimas</text:span></text:p>
        <text:p text:style-name="P38"><text:span text:style-name="T39">Pakeisti 25 straipsnio 2 dalį ir ją išdėstyti taip:</text:span></text:p>
        <text:p text:style-name="P40"><text:span text:style-name="T41">„</text:span><text:span text:style-name="T42">2</text:span><text:span text:style-name="T43">. Seime sudaromos nuolatinės Etikos ir procedūrų komisija, Peticijų komisija, Kriminalinės žvalgybos parlamentinės kontrolės komisija, Migracijos komisija,<text:s/></text:span><text:span text:style-name="T44">Laisvės kovų ir valstybės istorinės atminties</text:span><text:span text:style-name="T45"><text:s/>komisija ir kitos komisijos.“</text:span></text:p>
        <text:p text:style-name="P46"/>
        <text:p text:style-name="P47"><text:span text:style-name="T48">2</text:span><text:span text:style-name="T49"><text:s/>straipsnis.</text:span><text:span text:style-name="T50"><text:s/></text:span><text:span text:style-name="T51">Statuto papildymas 80</text:span><text:span text:style-name="T52">3</text:span><text:span text:style-name="T53"><text:s/>straipsniu</text:span></text:p>
        <text:p text:style-name="P54"><text:span text:style-name="T55">Papildyti Statutą 80</text:span><text:span text:style-name="T56">3<text:s/></text:span><text:span text:style-name="T57">straipsniu:<text:s/></text:span></text:p>
        <text:p text:style-name="P58"><text:span text:style-name="T59">„</text:span><text:span text:style-name="T60">80</text:span><text:span text:style-name="T61">3</text:span><text:span text:style-name="T62"><text:s/></text:span><text:span text:style-name="T63">straipsnis.<text:s/></text:span><text:span text:style-name="T64">Laisvės kovų ir valstybės istorinės atminties</text:span><text:span text:style-name="T65"><text:s/>komisijos sudarymas ir veiklos kryptys<text:s/></text:span></text:p>
        <text:p text:style-name="P66"><text:span text:style-name="T67">1</text:span><text:span text:style-name="T68">. Šio statuto 71 straipsnyje nustatyta tvarka Seimo nutarimu, išlaikant fr</text:span><text:span text:style-name="T69">akcijų proporcinio atstovavimo principą, sudaroma nuolatinė<text:s/></text:span><text:span text:style-name="T70">Laisvės kovų ir valstybės istorinės atminties</text:span><text:span text:style-name="T71"><text:s/></text:span><text:span text:style-name="T72">komisija.</text:span></text:p>
        <text:p text:style-name="P73"><text:span text:style-name="T74">2</text:span><text:span text:style-name="T75">.<text:s/></text:span><text:span text:style-name="T76">Laisvės kovų ir valstybės istorinės atminties</text:span><text:span text:style-name="T77"><text:s/>komisijos veiklos kryptys:</text:span></text:p>
        <text:p text:style-name="P78"><text:span text:style-name="T79">1</text:span><text:span text:style-name="T80">) svarstyti ir teikti Seimui ir Vyriausybei pasiūlymus<text:s/></text:span><text:span text:style-name="T81">dėl valstybės istorinės atminties išsaugojimo ir įprasminimo prioritetų ir įgyvendinimo;</text:span></text:p>
        <text:p text:style-name="P82"><text:span text:style-name="T83">2</text:span><text:span text:style-name="T84">) svarstyti ir teikti Seimui ir Vyriausybei pasiūlymus dėl pasipriešinimo XX a. okupacijoms – laisvės kovų (ginkluotojo ir neginkluotojo pasipriešinimo) dalyvių i</text:span><text:span text:style-name="T85">r nuo okupacijų bei SSRS vykdytos agresijos (po Lietuvos Nepriklausomybės atkūrimo) nukentėjusių asmenų teisių ir jų įgyvendinimo;</text:span></text:p>
        <text:p text:style-name="P86"><text:span text:style-name="T87">3</text:span><text:span text:style-name="T88">) inicijuoti svarbiausių Lietuvai istorinių įvykių paminėjimą, istorinių asmenybių ir istorinių datų įprasminimą;</text:span></text:p>
        <text:p text:style-name="P89"><text:span text:style-name="T90">4</text:span><text:span text:style-name="T91">) inicijuoti ir (ar) organizuoti seminarus, konferencijas ir kitus renginius<text:s/></text:span><text:span text:style-name="T92">laisvės kovų įprasminimo ir valstybės istorinės atminties</text:span><text:span text:style-name="T93"><text:s/>klausimais, aktyviai dalyvauti kitų institucijų rengiamuose tokio pobūdžio renginiuose.</text:span></text:p>
        <text:p text:style-name="P94"><text:span text:style-name="T95">3</text:span><text:span text:style-name="T96">.<text:s/></text:span><text:span text:style-name="T97">Laisvės kovų ir valstybė</text:span><text:span text:style-name="T98">s istorinės atminties</text:span><text:span text:style-name="T99"><text:s/>komisija kasmet teikia Seimui savo veiklos ataskaitą.“</text:span></text:p>
        <text:p text:style-name="P100"/>
        <text:p text:style-name="P101"/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4T08:03:00Z</meta:creation-date>
    <dc:date>2018-11-14T08:03:00Z</dc:date>
    <meta:print-date>2018-11-09T08:5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3" meta:character-count="1942" meta:row-count="65" meta:non-whitespace-character-count="1704"/>
  </office:meta>
</office:document-meta>
</file>