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Arial" fo:font-weight="bold" style:font-weight-asian="bold" fo:color="#000000" style:font-size-complex="12pt"/>
    </style:style>
    <style:style style:name="P18" style:parent-style-name="Normal" style:family="paragraph">
      <style:paragraph-properties fo:text-align="center" fo:text-indent="0.5in"/>
      <style:text-properties style:font-name-complex="Arial" fo:font-weight="bold" style:font-weight-asian="bold" fo:color="#000000" style:font-size-complex="12pt"/>
    </style:style>
    <style:style style:name="P19" style:parent-style-name="Normal" style:family="paragraph">
      <style:paragraph-properties fo:text-align="center"/>
      <style:text-properties style:font-name-complex="Arial" fo:color="#000000" style:font-size-complex="12pt"/>
    </style:style>
    <style:style style:name="P20" style:parent-style-name="Normal" style:family="paragraph">
      <style:paragraph-properties fo:text-align="center"/>
      <style:text-properties style:font-name-complex="Arial" fo:color="#000000" style:font-size-complex="12pt"/>
    </style:style>
    <style:style style:name="P21" style:parent-style-name="Normal" style:family="paragraph">
      <style:paragraph-properties fo:text-align="justify" fo:text-indent="0.5in"/>
      <style:text-properties style:font-name-complex="Arial" fo:color="#000000" style:font-size-complex="12pt"/>
    </style:style>
    <style:style style:name="P22" style:parent-style-name="Normal" style:family="paragraph">
      <style:paragraph-properties fo:text-align="justify" fo:text-indent="0.5in"/>
      <style:text-properties style:font-name-complex="Arial" fo:color="#000000" style:font-size-complex="12pt"/>
    </style:style>
    <style:style style:name="P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complex="Arial"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complex="Arial"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Arial"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951in" fo:text-indent="0.2951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361in" svg:height="0.6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DIREKTORIAUS 2012 M. KOVO 12 D. ĮSAKYMO NR. DI-5<text:s/></text:p>
      <text:p text:style-name="P14"><text:span text:style-name="T15">„</text:span><text:span text:style-name="T16">DĖL LOTERIJOS BILIETŲ, LOTERIJOS KOMPIUTERINĖS SISTEMOS DUOMENŲ BAZIŲ IŠRAŠŲ, PAGAL KURIUOS IŠMOKĖTI (IŠDUOTI) LAIMĖJIMAI, BEI NEIŠPLATINTŲ LOTERIJOS BILIETŲ SAUGOJIMO IR SUNAIKINIMO TAISYKLIŲ PATVIRTINIMO</text:span><text:span text:style-name="T17">“ PAKEITIMO</text:span></text:p>
      <text:p text:style-name="P18"/>
      <text:p text:style-name="P19">2014 m. gruodžio 5 d. Nr. DI-535</text:p>
      <text:p text:style-name="P20">Vilnius<text:s/></text:p>
      <text:p text:style-name="P21"/>
      <text:p text:style-name="P22"/>
      <text:p text:style-name="P23"><text:span text:style-name="T24">1</text:span><text:span text:style-name="T25">.<text:s/></text:span><text:span text:style-name="T26">P a k e i č i u<text:s/></text:span><text:span text:style-name="T27">Loterijos bilietų, loterijos kompiuterinės sistemos duomenų bazių išrašų, pagal kuriuos išmokėti (išduoti) laimėjimai, bei neišplatintų loterijos bilietų saugojimo ir sunaikinimo taisykles</text:span><text:span text:style-name="T28">, patvirtintas<text:s/></text:span><text:span text:style-name="T29">Lošimų priežiūros tarnybos prie Lietuvos Respublikos finansų ministerijos direktoriaus 2012 m. kovo 12 d. įsakymu Nr. DI-5 „</text:span><text:span text:style-name="T30">Dėl Loterijos bilietų, loterijos kompiuterinės sistemos duomenų bazių išrašų, pagal kuriuos išmokėti (išduoti) laimėjimai, bei neišplatintų loterijos bilietų saugojimo ir sunaikinimo taisyklių patvirtinimo</text:span><text:span text:style-name="T31">“</text:span><text:span text:style-name="T32">:</text:span></text:p>
      <text:p text:style-name="P33"><text:span text:style-name="T34">1.1</text:span><text:span text:style-name="T35">. <text:s/>Pakeičiu 4 punktą ir jį išdėstau taip:</text:span></text:p>
      <text:p text:style-name="P36"><text:span text:style-name="T37">„</text:span><text:span text:style-name="T38">4</text:span><text:span text:style-name="T39">.<text:s/></text:span><text:span text:style-name="T40">Loterijos kompiuterinės sistemos duomenų bazių išrašai, pagal kuriuos išmokėti (išduoti) laimėjimai, didesni nei 145 eurai, saugomi 5 kalendorinius metus, skaičiuojant nuo kitų metų, einančių po tų metų, kada laimėjimai buvo išmokėti (išduoti), sausio 1 dienos.</text:span><text:span text:style-name="T41"><text:line-break/></text:span><text:span text:style-name="T42"><text:tab/>Loterijos kompiuterinės sistemos duomenų bazių išrašai, pagal kuriuos išmokėti (išduoti) laimėjimai, ne didesni nei 145 eurai,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ai loterijos kompiuterinės sistemos duomenų bazių išrašai, pagal kuriuos išmokėti (išduoti) ne didesni nei 145 eurų laimėjimai, nėra saugomi ir po laimėjimo išmokėjimo (išdavimo) gali būti sunaikinti loterijos organizatoriaus pasirinktu būdu netaikant taisyklių III skyriaus nuostatų.“</text:span></text:p>
      <text:p text:style-name="P43"><text:span text:style-name="T44">1.2</text:span><text:span text:style-name="T45">. <text:s/>Pakeičiu 5 punktą ir jį išdėstau taip:</text:span></text:p>
      <text:p text:style-name="P46"><text:span text:style-name="T47">„</text:span><text:span text:style-name="T48">5</text:span><text:span text:style-name="T49">. Tiesioginio ryšio kompiuterinės loterijos bilietai (išspausdinti dokumentai), pagal kuriuos išmokėti (išduoti) laimėjimai, didesni nei 1000 eurų, saugomi 5 kalendorinius metus, skaičiuojant nuo kitų metų, einančių po tų metų, kada laimėjimai buvo išmokėti (išduoti), sausio 1 dienos. <text:s/>Tiesioginio ryšio kompiuterinės loterijos bilietai (išspausdinti dokumentai), pagal kuriuos išmokėti (išduoti) laimėjimai, ne didesni nei 1000 eur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iesioginio ryšio kompiuterinės loterijos bilietai (išspausdinti dokumentai), pagal kuriuos išmokėti (išduoti) ne didesni nei 1000 eurų laimėjimai, nėra saugomi ir po laimėjimo išmokėjimo (išdavimo) gali būti sunaikinti loterijos organizatoriaus pasirinktu būdu netaikant taisyklių III skyriaus nuostatų.“</text:span></text:p>
      <text:p text:style-name="P50"><text:span text:style-name="T51">1.3</text:span><text:span text:style-name="T52">. <text:s/>Pakeičiu 6 punktą ir jį išdėstau taip:</text:span></text:p>
      <text:p text:style-name="P53"><text:span text:style-name="T54">„</text:span><text:span text:style-name="T55">6</text:span><text:span text:style-name="T56">. Netiesioginio ryšio loterijos bilietai (išspausdinti dokumentai), pagal kuriuos išmokėti (išduoti) laimėjimai, didesni nei 145 eurai, saugomi 5 kalendorinius metus, skaičiuojant nuo kitų metų, einančių po tų metų, kada laimėjimai buvo išmokėti (išduoti), sausio 1 dienos.<text:s/></text:span></text:p>
      <text:p text:style-name="P57"><text:span text:style-name="T58">Netiesioginio ryšio loterijos bilietai (išspausdinti dokumentai), pagal kuriuos išmokėti (išduoti) laimėjimai, ne didesni nei 145 eurai, saugomi 90 kalendorinių dienų nuo laimėjimo išmokėjimo (išdavimo) dienos, jeigu išmokant (išduodant) laimėjimą laimėtojui nėra išduodamas laimėjimo išmokėjimą (išdavimą) patvirtinantis laisvos formos dokumentas. Netiesioginio ryšio loterijos bilietai, pagal kuriuos išmokėti (išduoti) laimėjimai, ne didesni nei 145 eurai, nėra saugomi ir po laimėjimo išmokėjimo (išdavimo) gali būti sunaikinti loterijos organizatoriaus pasirinktu būdu netaikant taisyklių III skyriaus nuostatų, jeigu išmokant laimėjimą laimėtojui išduodamas laimėjimo išmokėjimą (išdavimą) patvirtinantis laisvos formos dokumentas, o netiesioginio ryšio loterijos bilietų (išspausdintų dokumentų) apskaitai naudojama kompiuterinė sistema, fiksuojanti perduotų platinimui loterijos bilietų numerius ir perdavimo platinti laiką, išplatintų loterijos bilietų numerius, laimėjimo išmokėjimo (išdavimo) laiką ir sumą.“</text:span></text:p>
      <text:p text:style-name="P59"><text:span text:style-name="T60">2</text:span><text:span text:style-name="T61">.<text:s/></text:span><text:span text:style-name="T62">N u s t a t a u, kad šis įsakymas įsigalioja 2015 m. sausio 1 d.<text:s/></text:span></text:p>
      <text:p text:style-name="P63"/>
      <text:p text:style-name="P64"/>
      <text:p text:style-name="P65"/>
      <text:p text:style-name="P66">Laikinai einantis<text:s/><text:span text:style-name="T67">direktoriaus pareigas</text:span><text:span text:style-name="T68"><text:tab/></text:span><text:span text:style-name="T69"><text:tab/></text:span><text:span text:style-name="T70"><text:tab/></text:span><text:span text:style-name="T71"><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CLUSadmin</dc:creator>
    <meta:creation-date>2016-02-08T15:14:00Z</meta:creation-date>
    <dc:date>2016-02-08T15:14:00Z</dc:date>
    <meta:template xlink:href="Normal.dotm" xlink:type="simple"/>
    <meta:editing-cycles>2</meta:editing-cycles>
    <meta:editing-duration>PT0S</meta:editing-duration>
    <meta:document-statistic meta:page-count="2" meta:paragraph-count="191" meta:word-count="713" meta:character-count="4592" meta:row-count="407" meta:non-whitespace-character-count="4070"/>
  </office:meta>
</office:document-meta>
</file>