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IDO GEDVILO DALYVAVIMO EUROPOS PARLAMENTO TRANSPORTO IR TURIZMO KOMITETO POSĖDYJE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7</text:span><text:span text:style-name="T28"><text:s/>d. Nr. SV-S-</text:span><text:span text:style-name="T29">9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idą Gedvilą 2023 m. gegužės 24–25 d. dalyvauti<text:s/></text:span>Europos Parlamento Transporto ir turizmo komiteto posėdyje<text:span text:style-name="T43"><text:s/>Briuselyje (Belgijos Karalystė).</text:span></text:p>
        <text:p text:style-name="P44"><text:span text:style-name="T45">Kartu vyksta Lietuvos Respublikos Seimo kanceliarijos Aplinkos apsaugos komiteto biuro patarėja (ES) Rasa Liucija Matusevičiūtė.</text:span></text:p>
        <text:p text:style-name="P46"><text:span text:style-name="T47">2</text:span><text:span text:style-name="T48">.<text:s/></text:span>Pavesti Seimo kanceliarijai apmokėti komandiruotės išlaidas iš<text:s/><text:span text:style-name="T49">Seimo komitetų dalyvavimui pirmininkavimo Europos Sąjungos Tarybai parlamentiniuose ir Europos Parlamento rengiamuose susitikimuose skirtų<text:s/></text:span>lėšų<text:span text:style-name="T50">.</text:span></text:p>
        <text:p text:style-name="P51"/>
        <text:p text:style-name="P52"/>
        <text:p text:style-name="P53"/>
        <text:p text:style-name="P54"><text:span text:style-name="T55">Seimo Pirmininko pirmasis pavaduotojas</text:span><text:span text:style-name="T56"><text:tab/></text:span><text:span text:style-name="T57">Jurgis Razma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8T11:02:00Z</meta:creation-date>
    <dc:date>2023-06-08T1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1" meta:character-count="827" meta:row-count="20" meta:non-whitespace-character-count="722"/>
  </office:meta>
</office:document-meta>
</file>