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fo:color="#000000" style:font-size-complex="12pt" fo:background-color="#FFFFFF"/>
    </style:style>
    <style:style style:name="T38" style:parent-style-name="DefaultParagraphFont" style:family="text">
      <style:text-properties style:font-weight-complex="bold" fo:color="#000000" style:font-size-complex="12pt" fo:background-color="#FFFFFF"/>
    </style:style>
    <style:style style:name="T39" style:parent-style-name="DefaultParagraphFont" style:family="text">
      <style:text-properties style:font-weight-complex="bold" fo:color="#000000" style:font-size-complex="12pt" fo:background-color="#FFFFFF"/>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6%"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tab-stops>
          <style:tab-stop style:type="left" style:position="4.9222in"/>
        </style:tab-stops>
      </style:paragraph-properties>
    </style:style>
    <style:style style:name="P78" style:parent-style-name="Normal" style:family="paragraph">
      <style:paragraph-properties>
        <style:tab-stops>
          <style:tab-stop style:type="left" style:position="4.9222in"/>
        </style:tab-stops>
      </style:paragraph-properties>
    </style:style>
    <style:style style:name="P79" style:parent-style-name="Normal" style:family="paragraph">
      <style:paragraph-properties>
        <style:tab-stops>
          <style:tab-stop style:type="left" style:position="4.9222in"/>
        </style:tab-stops>
      </style:paragraph-properties>
    </style:style>
    <style:style style:name="P80"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
      <text:p text:style-name="P14">SPRENDIMAS</text:p>
      <text:p text:style-name="P15">DĖL TELŠIŲ RAJONO SAVIVALDYBĖS TARYBOS 2022 M. SAUSIO 27 D. SPRENDIMO NR. T1-13 „DĖL TRŪKSTAMŲ SPECIALISTŲ PRITRAUKIMO Į TELŠIŲ RAJONĄ TVARKOS APRAŠO PATVIRTINIMOׅ“ PAKEITIMO</text:p>
      <text:p text:style-name="P16"/>
      <text:p text:style-name="P17">2022 m. spalio 27 d. Nr. T1-363</text:p>
      <text:p text:style-name="P18">Telšiai</text:p>
      <text:p text:style-name="P19"/>
      <text:p text:style-name="P20"/>
      <text:p text:style-name="P21"><text:span text:style-name="T22">Telšių rajono savivaldybės taryba n u s p r e n d ž i a:</text:span></text:p>
      <text:p text:style-name="P23"><text:span text:style-name="T24">Pakeisti Trūkstamų specialistų pritraukimo į Telšių rajoną tvarkos aprašą, patvirtintą Telšių rajono savivaldybės tarybos 2022 m. sausio 27 d. sprendimu Nr. T1-13 „Dėl trūkstamų specialistų pritraukimo į Telšių rajoną tvarkos aprašą patvirtinimo“:</text:span></text:p>
      <text:p text:style-name="P25"><text:span text:style-name="T26">1</text:span><text:span text:style-name="T27">. Pakeisti 3.1 papunktį ir jį išdėstyti taip:</text:span></text:p>
      <text:p text:style-name="P28"><text:span text:style-name="T29">„</text:span><text:span text:style-name="T30">3.1</text:span><text:span text:style-name="T31">. trūkstamas Telšių apskrities vyriausiojo policijos komisariato Telšių rajono policijos komisariato specialistas: statutinis valstybės tarnautojas, kuris pretenduoja užimti laisvą pareigybę Telšių apskrities vyriausiojo policijos komisariato Telšių rajono policijos komisariate, kuri iki tol ne mažiau kaip tris mėnesius buvo neužimta ir dėl kurios užėmimo per nurodytą terminą įstaigos<text:s/></text:span><text:soft-page-break/><text:span text:style-name="T32">vadovas ėmėsi visų protingų priemonių pretendentui rasti. Trijų mėnesių terminas netaikomas prašymams pripažinti specialistą trūkstamu, kai prašymas teikiamas dėl stipendijos skyrimo šio Aprašo 9.1 papunktyje nustatyta tvarka.“</text:span></text:p>
      <text:p text:style-name="P33"><text:span text:style-name="T34">2</text:span><text:span text:style-name="T35">. Pakeisti 3.2 papunktį ir jį išdėstyti taip:</text:span></text:p>
      <text:p text:style-name="P36"><text:span text:style-name="T37">„</text:span><text:span text:style-name="T38">3.2</text:span><text:span text:style-name="T39">.</text:span><text:span text:style-name="T40"><text:s/></text:span><text:span text:style-name="T41">trūkstamas Telšių rajono savivaldybės <text:s/>sveikatos priežiūros įstaigos specialistas, asmuo, kuris pretenduoja užimti laisvą pareigybę Telšių rajono savivaldybės <text:s/>sveikatos priežiūros įstaigoje</text:span><text:span text:style-name="T42"><text:s/>– šeimos gydytojo, gydytojo specialisto, bendrosios praktikos slaugytojo, biomedicinos technologo, radiologijos technologo, akušerio,<text:s/></text:span><text:span text:style-name="T43">kuri iki tol ne mažiau kaip tris mėnesius buvo neužimta<text:s/></text:span><text:span text:style-name="T44">ir dėl kurios užėmimo per nurodytą terminą įstaigos vadovas ėmėsi visų protingų priemonių pretendentui rasti. Trijų mėnesių terminas netaikomas<text:s/></text:span><text:span text:style-name="T45">prašymams pripažinti specialistą trūkstamu, kai prašymas teikiamas dėl rezidentūros studijų apmokėjimo šio Aprašo 10.3 papunktyje nustatyta tvarka.“</text:span></text:p>
      <text:p text:style-name="P46"><text:span text:style-name="T47">3</text:span><text:span text:style-name="T48">. Pakeisti 3.3.2 papunktį ir jį išdėstyti taip:</text:span></text:p>
      <text:p text:style-name="P49"><text:span text:style-name="T50">„</text:span><text:span text:style-name="T51">3.3.2</text:span><text:span text:style-name="T52">. asmuo, kuris pretenduoja užimti laisvą nekonkursinę pareigybę<text:s/></text:span><text:span text:style-name="T53">Telšių rajono savivaldybės švietimo ir kultūros įstaigoje</text:span><text:span text:style-name="T54">, kuriai užimti<text:s/></text:span><text:span text:style-name="T55">iki tol neatsirado nė vieno pretendento po antrąkart paskelbtos atrankos</text:span><text:span text:style-name="T56"><text:s/></text:span><text:span text:style-name="T57">ir dėl kurios užėmimo įstaigos vadovas ėmėsi visų protingų priemonių pretendentui rasti.“</text:span></text:p>
      <text:p text:style-name="P58"><text:span text:style-name="T59">4</text:span><text:span text:style-name="T60">. Papildyti 11.2 papunkčiu:</text:span></text:p>
      <text:p text:style-name="P61"><text:span text:style-name="T62">„</text:span><text:span text:style-name="T63">11.2</text:span><text:span text:style-name="T64">. stipendija Lietuvos Respublikos aukštosiose mokyklose Administracijos direktoriaus įsakymu patvirtintą trūkstamą pedagoginę specialybę studijuojančiam studentui – 250 Eur per mėnesį (10 mėnesių per metus, išskyrus akademines atostogas). Stipendija skiriama paskutinius dvejus studijų metus. Studentas, pasinaudojęs skatinimo priemone pagal šį punktą, įsipareigoja po studijų baigimo įstaigoje dirbti ne trumpiau kaip 3 metus nuo darbo pradžios, ne mažesniu kaip 0,5 etato krūviu. Jeigu dėl tam tikrų pateisinamų aplinkybių negali dirbti (pvz.: nėštumo ir gimdymo atostogos, atostogos vaiko priežiūrai ir kt.), laikotarpis atitinkamai pratęsiamas.“</text:span></text:p>
      <text:p text:style-name="P65"><text:span text:style-name="T66">5</text:span><text:span text:style-name="T67">. Papildyti 23</text:span><text:span text:style-name="T68">1</text:span><text:span text:style-name="T69"><text:s/>punktu:</text:span></text:p>
      <text:p text:style-name="P70"><text:span text:style-name="T71">„</text:span><text:span text:style-name="T72">23</text:span><text:span text:style-name="T73">1</text:span><text:span text:style-name="T74">. Jei asmuo, pasinaudojęs šio Aprašo 9.1, 10.3 ir 11.2 papunkčiuose nurodyta skatinimo priemone, per vienerius metus po studijų baigimo neįdarbinamas įstaigoje, kuri teikė<text:s/></text:span><text:span text:style-name="T75">prašymą pripažinti specialistą trūkstamu, dėl šios įstaigos kaltės (pvz. nėra laisvos darbo vietos, nėra etato ir kt.) tokia įstaiga privalo grąžinti Administracijai visas asmeniui išmokėtas skatinimo priemonės lėšas.</text:span><text:span text:style-name="T76"><text:s/>Negrąžinus lėšų savo noru, jos išieškomos teismine tvarka.“</text:span></text:p>
      <text:p text:style-name="P77"/>
      <text:p text:style-name="P78"/>
      <text:p text:style-name="P79"/>
      <text:p text:style-name="P80">Savivaldybės meras <text:s/><text:tab/><text:s text:c="5"/>Kęstutis Gusar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10-31T20:33:00Z</meta:creation-date>
    <dc:date>2022-10-31T20:33:00Z</dc:date>
    <meta:print-date>2022-10-13T11:41:00Z</meta:print-date>
    <meta:template xlink:href="Normal.dotm" xlink:type="simple"/>
    <meta:editing-cycles>2</meta:editing-cycles>
    <meta:editing-duration>PT0S</meta:editing-duration>
    <meta:document-statistic meta:page-count="3" meta:paragraph-count="39" meta:word-count="481" meta:character-count="3578" meta:row-count="196" meta:non-whitespace-character-count="3136"/>
  </office:meta>
</office:document-meta>
</file>