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5in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line-height-at-least="0.2638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2638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2638in" fo:text-indent="0.5in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tyle-complex="italic" style:text-position="super 62.5%"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style:font-style-complex="italic" style:text-position="super 62.5%" style:font-size-complex="12pt"/>
    </style:style>
    <style:style style:name="T157" style:parent-style-name="DefaultParagraphFont" style:family="text">
      <style:text-properties style:font-style-complex="italic"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line-height-at-least="0.2638in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line-height-at-least="0.2638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638in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line-height-at-least="0.2638in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50%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1</text:span><text:span text:style-name="T21"><text:s/>m.<text:s/></text:span><text:span text:style-name="T22">liepos</text:span><text:span text:style-name="T23"><text:s/></text:span><text:span text:style-name="T24">1</text:span><text:span text:style-name="T25"><text:s/>d. Nr. SV-S-</text:span><text:span text:style-name="T26">14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21 m. birželio 29 d. posėdžio protokolą Nr. SPP-80, 2021 m. birželio 30 d. posėdžio protokolą Nr. SPP-82 bei į Seimo Aplin</text:span><text:span text:style-name="T33">kos apsaugos, Socialinių reikalų ir darbo, Teisės ir teisėtvarkos bei Žmogaus teisių komitetų siūlymus,<text:s/></text:span><text:span text:style-name="T34">nusprendži</text:span><text:span text:style-name="T35">a:</text:span></text:p>
        <text:p text:style-name="P36"><text:span text:style-name="T37">Prašyti Lietuvos Respublikos Vyriausybės pateikti Lietuvos Respublikos Seimui išvadas dėl šių įstatymų projektų:</text:span></text:p>
        <text:p text:style-name="P38"><text:span text:style-name="T39">1</text:span><text:span text:style-name="T40">. Lietuvos Respubli</text:span><text:span text:style-name="T41">kos piliečių nuosavybės teisių į išlikusį nekilnojamąjį turtą atkūrimo įstatymo Nr. VIII-359 5, 12 ir 21 straipsnių pakeitimo ir papildymo įstatymo projekto<text:s/></text:span><text:span text:style-name="T42"><text:line-break/></text:span><text:span text:style-name="T43">Nr. XIIIP-</text:span><text:span text:style-name="T44">4687.</text:span></text:p>
        <text:p text:style-name="P45"><text:span text:style-name="T46">2</text:span><text:span text:style-name="T47">. Lietuvos Respublikos pilietybės įstatymo Nr. XI-1196 2 straipsnio pakeitimo</text:span><text:span text:style-name="T48"><text:s/>įstatymo projekto Nr. XIVP-430(2).</text:span></text:p>
        <text:p text:style-name="P49"><text:span text:style-name="T50">3</text:span><text:span text:style-name="T51">. Lietuvos Respublikos p</text:span><text:span text:style-name="T52">iliečių nuosavybės teisių į išlikusį nekilnojamąjį turtą atkūrimo įstatymo Nr. VIII-359 5 straipsnio pakeitimo įstatymo projekto Nr. XIVP-484.</text:span></text:p>
        <text:p text:style-name="P53"><text:span text:style-name="T54">4</text:span><text:span text:style-name="T55">. Lietuvos Respublikos Gyventojų genocido i</text:span><text:span text:style-name="T56">r rezistencijos tyrimo centro įstatymo Nr. VIII-238 5 straipsnio pakeitimo įstatymo projekto Nr. XIVP-561.</text:span></text:p>
        <text:p text:style-name="P57"><text:span text:style-name="T58">5</text:span><text:span text:style-name="T59">. Lietuvos Respublikos gyventojų registro įstatymo Nr. I-2237 11 straipsnio pakeitimo įstatymo projekto Nr. XIVP-562.</text:span></text:p>
        <text:p text:style-name="P60"><text:span text:style-name="T61">6</text:span><text:span text:style-name="T62">. Lietuvos Respubliko</text:span><text:span text:style-name="T63">s teismų įstatymo Nr. I-480 12, 28, 31, 34, 36, 37, 39, 41, 45, 74, 76, 78, 79</text:span><text:span text:style-name="T64">1</text:span><text:span text:style-name="T65">, 81, 90, 91</text:span><text:span text:style-name="T66">1</text:span><text:span text:style-name="T67">, 91</text:span><text:span text:style-name="T68">2</text:span><text:span text:style-name="T69">, 101, 104, 105, 119, 120, 122 straipsnių, VI skyriaus pirmojo skirsnio pavadinimo ir VII skyriaus pakeitimo įstatymo projekto Nr. XIVP-568.</text:span></text:p>
        <text:p text:style-name="P70"><text:span text:style-name="T71">7</text:span><text:span text:style-name="T72">. Lietuvos Re</text:span><text:span text:style-name="T73">spublikos administracinių bylų teisenos įstatymo Nr. VIII-1029 13, 20, 21, 22, 24, 31, 33, 43, 45, 51, 63, 67, 68, 69, 71, 72, 73, 77, 78, 81, 84, 99, 123, 127, 128, 129, 130, 131</text:span><text:span text:style-name="T74">1</text:span><text:span text:style-name="T75">, 132, 134 ir 157 straipsnių pakeitimo įstatymo projekto Nr. XIVP-569.</text:span></text:p>
        <text:p text:style-name="P76"><text:span text:style-name="T77">8</text:span><text:span text:style-name="T78">. Lietuvos Respublikos administracinių nusižengimų kodekso 627, 630, 661 ir 662 straipsnių pakeitimo įstatymo projekto Nr. XIVP-570.</text:span></text:p>
        <text:p text:style-name="P79"><text:span text:style-name="T80">9</text:span><text:span text:style-name="T81">. Lietuvos Respublikos administracinių teismų įsteigimo įstatymo Nr. VIII-1030 2 straipsnio pakeitimo įstatymo projekt</text:span><text:span text:style-name="T82">o Nr. XIVP-571.</text:span></text:p>
        <text:p text:style-name="P83"><text:span text:style-name="T84">10</text:span><text:span text:style-name="T85">. Lietuvos Respublikos administracinių teismų reorganizavimo įstatymo projekto Nr. XIVP-572.</text:span></text:p>
        <text:p text:style-name="P86"><text:span text:style-name="T87">11</text:span><text:span text:style-name="T88">. Lietuvos Respublikos civilinio proceso kodekso 62</text:span><text:span text:style-name="T89">1</text:span><text:span text:style-name="T90">, 175</text:span><text:span text:style-name="T91">2</text:span><text:span text:style-name="T92">, 186, 192, 217 ir 240 straipsnių pakeitimo įstatymo projekto Nr. XIVP-580.</text:span></text:p>
        <text:p text:style-name="P93"><text:span text:style-name="T94">12</text:span><text:span text:style-name="T95">. Lietuvos Respublikos teismų įstatymo Nr. I-480 7, 36, 39, 45, 48, 53</text:span><text:span text:style-name="T96">1</text:span><text:span text:style-name="T97">, 53</text:span><text:span text:style-name="T98">2</text:span><text:span text:style-name="T99">, 54, 55</text:span><text:span text:style-name="T100">1</text:span><text:span text:style-name="T101">, 57, 61, 63, 69</text:span><text:span text:style-name="T102">1</text:span><text:span text:style-name="T103">, 76, 78, 84, 85, 88, 91</text:span><text:span text:style-name="T104">2</text:span><text:span text:style-name="T105">, 91</text:span><text:span text:style-name="T106">3</text:span><text:span text:style-name="T107">, 91</text:span><text:span text:style-name="T108">4</text:span><text:span text:style-name="T109">, 91</text:span><text:span text:style-name="T110">5</text:span><text:span text:style-name="T111">, 93, 94, 98, 101, 102, 106, 119, 121, 122, 124, 128, 130 straipsnių pakeitimo, Įstatymo papildymo 44</text:span><text:span text:style-name="T112">1</text:span><text:span text:style-name="T113"><text:s/>straip</text:span><text:span text:style-name="T114">sniu ir nauja VII dalimi ir 95 straipsnio pripažinimo netekusiu galios įstatymo Nr. XIII-2372 10, 38 straipsnių pakeitimo ir 14, 15, 16 straipsnių pripažinimo netekusiais galios įstatymo projekto Nr. XIVP-605.</text:span></text:p>
        <text:p text:style-name="P115"><text:span text:style-name="T116">13</text:span><text:span text:style-name="T117">.<text:s/></text:span><text:span text:style-name="T118">Lietuvos Respublikos š</text:span><text:span text:style-name="T119">vietimo įstatymo Nr. I-1489 25 straipsnio pakeitimo įstatymo projekto<text:s/></text:span><text:span text:style-name="T120">Nr. XIVP-</text:span><text:span text:style-name="T121">630.</text:span></text:p>
        <text:p text:style-name="P122"><text:span text:style-name="T123">14</text:span><text:span text:style-name="T124">. Lietuvos Respublikos užimtumo įstatymo Nr. XII-2470 48 straipsnio pakeitimo įstatymo projekto Nr. XIVP-631.</text:span></text:p>
        <text:p text:style-name="P125"><text:span text:style-name="T126">15</text:span><text:span text:style-name="T127">. Lietuvos Respublikos atsinaujinančių išteklių en</text:span><text:span text:style-name="T128">ergetikos įstatymo Nr. XI-1375 20</text:span><text:span text:style-name="T129">1</text:span><text:span text:style-name="T130"> straipsnio pakeitimo įstatymo projekto Nr. XIVP-635.</text:span></text:p>
        <text:p text:style-name="P131"><text:span text:style-name="T132">16</text:span><text:span text:style-name="T133">. <text:s/></text:span><text:span text:style-name="T134">Lietuvos Respublikos piliečių nuosavybės teisių į išlikusį nekilnojamąjį turtą atkūrimo įstatymo Nr. VIII-359 21 straipsnio pakeitimo įstatymo projekto<text:s/></text:span><text:span text:style-name="T135">Nr. XIV</text:span><text:span text:style-name="T136">P-</text:span><text:span text:style-name="T137">639.</text:span></text:p>
        <text:p text:style-name="P138"><text:span text:style-name="T139">17</text:span><text:span text:style-name="T140">. Lietuvos Respublikos specialiųjų žemės naudojimo sąlygų įstatymo Nr. XIII-2166 2 priedo pakeitimo įstatymo projekto<text:s/></text:span><text:span text:style-name="T141">Nr. XIVP-</text:span><text:span text:style-name="T142">672.</text:span></text:p>
        <text:p text:style-name="P143"><text:span text:style-name="T144">18</text:span><text:span text:style-name="T145">. Lietuvos Respublikos žvalgybos kontrolieriaus įstatymo projekto<text:s/></text:span><text:span text:style-name="T146">Nr. XIVP-</text:span><text:span text:style-name="T147">673(2).<text:s/></text:span></text:p>
        <text:p text:style-name="P148"><text:span text:style-name="T149">19</text:span><text:span text:style-name="T150">.<text:s/></text:span><text:span text:style-name="T151">Lietuvos Resp</text:span><text:span text:style-name="T152">ublikos ž</text:span><text:span text:style-name="T153">valgybos įstatymo Nr. VIII-1861 16</text:span><text:span text:style-name="T154">1</text:span><text:span text:style-name="T155">, 23 straipsnių pakeitimo ir Įstatymo papildymo 22</text:span><text:span text:style-name="T156">1</text:span><text:span text:style-name="T157"><text:s/>straipsniu įstatymo projekto<text:s/></text:span><text:span text:style-name="T158">Nr. XIVP-</text:span><text:span text:style-name="T159">674</text:span><text:span text:style-name="T160">.</text:span></text:p>
        <text:p text:style-name="P161"><text:span text:style-name="T162">20</text:span><text:span text:style-name="T163">. Lietuvos Respublikos administracinių nusižengimų kodekso 573 ir 589 straipsnių pakeitimo įstatymo projekto<text:s/></text:span><text:span text:style-name="T164">Nr. XIVP-</text:span><text:span text:style-name="T165">675.</text:span></text:p>
        <text:p text:style-name="P166"><text:span text:style-name="T167">21</text:span><text:span text:style-name="T168">. Lietuvos Respublikos administracinių bylų teisenos įstatymo Nr. VIII-1029 14, 18 ir 112 straipsnių pakeitimo įstatymo projekto<text:s/></text:span><text:span text:style-name="T169">Nr. XIVP-</text:span><text:span text:style-name="T170">676.</text:span></text:p>
        <text:p text:style-name="P171"><text:span text:style-name="T172">22</text:span><text:span text:style-name="T173">. Lietuvos Respublikos Seimo kontrolierių įstatymo Nr. VIII-950 11 ir 12 straipsnių pak</text:span><text:span text:style-name="T174">eitimo įstatymo projekto<text:s/></text:span><text:span text:style-name="T175">Nr. XIVP-</text:span><text:span text:style-name="T176">677.</text:span></text:p>
        <text:p text:style-name="P177"><text:span text:style-name="T178">23</text:span><text:span text:style-name="T179">. Lietuvos Respublikos valstybės politikų ir valstybės pareigūnų darbo apmokėjimo įstatymo Nr. VIII-1904 2 straipsnio ir priedėlio pakeitimo įstatymo projekto<text:s/></text:span><text:span text:style-name="T180">Nr. XIVP-</text:span><text:span text:style-name="T181">678.</text:span></text:p>
        <text:p text:style-name="P182"><text:span text:style-name="T183">24</text:span><text:span text:style-name="T184">. Lietuvos Respublikos gyventojų</text:span><text:span text:style-name="T185"><text:s/>turto deklaravimo įstatymo Nr. I-1338 2 straipsnio pakeitimo įstatymo projekto<text:s/></text:span><text:span text:style-name="T186">Nr. XIVP-</text:span><text:span text:style-name="T187">679.</text:span></text:p>
        <text:p text:style-name="P188"/>
        <text:p text:style-name="P189"/>
        <text:p text:style-name="P190"/>
        <text:p text:style-name="P191"><text:span text:style-name="T192">Seimo Pirmininkė</text:span><text:span text:style-name="T193"><text:tab/></text:span><text:span text:style-name="T19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26T09:31:00Z</meta:creation-date>
    <dc:date>2021-08-26T09:31:00Z</dc:date>
    <meta:print-date>2021-07-01T08:3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53" meta:character-count="4586" meta:row-count="65" meta:non-whitespace-character-count="4054"/>
  </office:meta>
</office:document-meta>
</file>